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end" style:justify-single-word="false" fo:padding="0cm" fo:border="none"/>
      <style:text-properties style:font-name="Times New Roman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List_20_Paragraph"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402cm"/>
          <style:tab-stop style:position="8.479cm" style:type="center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17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007cm"/>
        </style:tab-stops>
      </style:paragraph-properties>
    </style:style>
    <style:style style:name="P15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716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277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end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.402cm"/>
          <style:tab-stop style:position="8.479cm" style:type="center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2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165cm"/>
        </style:tab-stops>
      </style:paragraph-properties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5.715cm"/>
        </style:tab-stops>
      </style:paragraph-properties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.402cm"/>
          <style:tab-stop style:position="8.479cm" style:type="center"/>
        </style:tab-stops>
      </style:paragraph-properties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fo:background-color="#ffffff" style:font-name-asian="Times New Roman2" style:font-size-asian="13pt" style:language-asian="ru" style:country-asian="RU" style:font-weight-asian="bold" style:font-name-complex="Times New Roman2" style:font-size-complex="13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5.715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11.165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6.853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9.155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007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16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41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007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style:font-name-asian="Times New Roman2" style:font-size-asian="13pt" style:language-asian="ru" style:country-asian="RU" style:font-name-complex="Times New Roman2" style:font-size-complex="13pt" style:font-style-complex="italic"/>
    </style:style>
    <style:style style:name="P4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style="italic" style:font-name-asian="Times New Roman2" style:font-size-asian="13pt" style:language-asian="ru" style:country-asian="RU" style:font-style-asian="italic" style:font-name-complex="Times New Roman2" style:font-size-complex="13pt"/>
    </style:style>
    <style:style style:name="P4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165cm"/>
        </style:tab-stops>
      </style:paragraph-properties>
      <style:text-properties style:font-name="Times New Roman" fo:font-size="13pt" fo:font-style="italic" style:font-name-asian="Times New Roman2" style:font-size-asian="13pt" style:language-asian="ru" style:country-asian="RU" style:font-style-asian="italic" style:font-name-complex="Times New Roman2" style:font-size-complex="13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italic" style:font-name-asian="Times New Roman2" style:font-size-asian="13pt" style:language-asian="ru" style:country-asian="RU" style:font-style-asian="italic" style:font-name-complex="Times New Roman2" style:font-size-complex="13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3pt" fo:background-color="#ffffff" style:font-name-asian="Times New Roman2" style:font-size-asian="13pt" style:language-asian="ru" style:country-asian="RU" style:font-name-complex="Times New Roman2" style:font-size-complex="13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name-asian="Times New Roman2" style:font-size-asian="13pt" style:language-asian="ru" style:country-asian="RU" style:font-name-complex="Times New Roman2" style:font-size-complex="13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name-asian="Times New Roman2" style:font-size-asian="20pt" style:language-asian="ru" style:country-asian="RU" style:font-name-complex="Times New Roman2" style:font-size-complex="20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20pt" fo:font-weight="bold" style:font-name-asian="Times New Roman2" style:font-size-asian="20pt" style:language-asian="ru" style:country-asian="RU" style:font-weight-asian="bold" style:font-name-complex="Times New Roman2" style:font-size-complex="20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5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56" style:family="paragraph" style:parent-style-name="Standard" style:list-style-name="">
      <style:paragraph-properties fo:margin-top="0cm" fo:margin-bottom="0cm" fo:line-height="100%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5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3pt" fo:font-weight="bold" fo:background-color="#ffffff" style:font-name-asian="Times New Roman2" style:font-size-asian="13pt" style:language-asian="ru" style:country-asian="RU" style:font-weight-asian="bold" style:font-name-complex="Times New Roman2" style:font-size-complex="13pt"/>
    </style:style>
    <style:style style:name="P5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5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3pt" fo:background-color="#ffffff" style:font-name-asian="Times New Roman2" style:font-size-asian="13pt" style:language-asian="ru" style:country-asian="RU" style:font-name-complex="Times New Roman2" style:font-size-complex="13pt"/>
    </style:style>
    <style:style style:name="P60" style:family="paragraph" style:parent-style-name="Standard">
      <style:paragraph-properties fo:margin-top="0cm" fo:margin-bottom="0cm" fo:line-height="100%" fo:background-color="#ffffff">
        <style:tab-stops>
          <style:tab-stop style:position="14.503cm" style:leader-style="solid" style:leader-text="_"/>
        </style:tab-stops>
        <style:background-image/>
      </style:paragraph-properties>
      <style:text-properties style:font-name="Times New Roman" fo:font-size="13pt" fo:background-color="#ffffff" style:font-name-asian="Times New Roman2" style:font-size-asian="13pt" style:language-asian="ru" style:country-asian="RU" style:font-name-complex="Times New Roman2" style:font-size-complex="13pt"/>
    </style:style>
    <style:style style:name="P6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64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2.612cm"/>
        </style:tab-stops>
        <style:background-image/>
      </style:paragraph-properties>
    </style:style>
    <style:style style:name="P65" style:family="paragraph" style:parent-style-name="Standard">
      <style:paragraph-properties fo:margin-top="0cm" fo:margin-bottom="0cm" fo:line-height="100%" fo:background-color="#ffffff">
        <style:tab-stops>
          <style:tab-stop style:position="14.503cm" style:leader-style="solid" style:leader-text="_"/>
        </style:tab-stops>
        <style:background-image/>
      </style:paragraph-properties>
    </style:style>
    <style:style style:name="P66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67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68" style:family="paragraph" style:parent-style-name="Standard">
      <style:paragraph-properties fo:margin-top="0cm" fo:margin-bottom="0cm" fo:line-height="100%" fo:keep-with-next="always"/>
    </style:style>
    <style:style style:name="P69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70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3pt" fo:font-style="italic" style:font-name-asian="Times New Roman2" style:font-size-asian="13pt" style:language-asian="ru" style:country-asian="RU" style:font-style-asian="italic" style:font-name-complex="Times New Roman2" style:font-size-complex="13pt"/>
    </style:style>
    <style:style style:name="P71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72" style:family="paragraph" style:parent-style-name="Standard">
      <style:paragraph-properties fo:margin-top="0cm" fo:margin-bottom="0cm" fo:line-height="100%" fo:break-before="page">
        <style:tab-stops>
          <style:tab-stop style:position="1.085cm"/>
        </style:tab-stops>
      </style:paragraph-properties>
    </style:style>
    <style:style style:name="P7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2.223cm"/>
        </style:tab-stops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429cm"/>
        </style:tab-stops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3.387cm"/>
        </style:tab-stops>
      </style:paragraph-properties>
    </style:style>
    <style:style style:name="P80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1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2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.953cm"/>
          <style:tab-stop style:position="3.175cm"/>
        </style:tab-stops>
      </style:paragraph-properties>
    </style:style>
    <style:style style:name="P83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4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 style:list-style-name="WWNum14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86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7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2.559cm"/>
        </style:tab-stops>
      </style:paragraph-properties>
    </style:style>
    <style:style style:name="P88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9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9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92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134cm"/>
        </style:tab-stops>
        <style:background-image/>
      </style:paragraph-properties>
    </style:style>
    <style:style style:name="P96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97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0.635cm"/>
          <style:tab-stop style:position="1.27cm"/>
        </style:tab-stops>
        <style:background-image/>
      </style:paragraph-properties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0.635cm"/>
          <style:tab-stop style:position="0.953cm"/>
        </style:tab-stops>
        <style:background-image/>
      </style:paragraph-properties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10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10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905cm"/>
        </style:tab-stops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0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2.174cm" style:leader-style="solid" style:leader-text="_"/>
        </style:tab-stops>
        <style:background-image/>
      </style:paragraph-properties>
      <style:text-properties style:font-name="Times New Roman" fo:font-size="13pt" fo:background-color="#ffffff" style:font-name-asian="Times New Roman2" style:font-size-asian="13pt" style:language-asian="ru" style:country-asian="RU" style:font-name-complex="Times New Roman2" style:font-size-complex="13pt"/>
    </style:style>
    <style:style style:name="P10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0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11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1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113" style:family="paragraph" style:parent-style-name="Standard">
      <style:paragraph-properties fo:margin-left="0cm" fo:margin-right="-0.095cm" fo:margin-top="0cm" fo:margin-bottom="0cm" fo:line-height="100%" fo:orphans="0" fo:widows="0" fo:text-indent="0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14" style:family="paragraph" style:parent-style-name="Standard">
      <style:paragraph-properties fo:margin-left="0cm" fo:margin-right="-0.095cm" fo:margin-top="0cm" fo:margin-bottom="0cm" fo:line-height="100%" fo:orphans="0" fo:widows="0" fo:text-indent="0cm" style:auto-text-indent="false" fo:background-color="#ffffff">
        <style:tab-stops>
          <style:tab-stop style:position="0.889cm"/>
          <style:tab-stop style:position="12.192cm" style:leader-style="solid" style:leader-text="_"/>
        </style:tab-stops>
        <style:background-image/>
      </style:paragraph-properties>
    </style:style>
    <style:style style:name="P115" style:family="paragraph" style:parent-style-name="Standard" style:list-style-name="">
      <style:paragraph-properties fo:margin-left="0cm" fo:margin-right="-0.095cm" fo:margin-top="0cm" fo:margin-bottom="0cm" fo:line-height="10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P11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0.953cm"/>
        </style:tab-stops>
      </style:paragraph-properties>
    </style:style>
    <style:style style:name="P1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21" style:family="paragraph" style:parent-style-name="Standard">
      <style:paragraph-properties fo:margin-left="0cm" fo:margin-right="0cm" fo:margin-top="0cm" fo:margin-bottom="0cm" fo:line-height="100%" fo:text-align="end" style:justify-single-word="false" fo:text-indent="1.588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22" style:family="paragraph" style:parent-style-name="Standard">
      <style:paragraph-properties fo:margin-left="1.002cm" fo:margin-right="0cm" fo:margin-top="0cm" fo:margin-bottom="0cm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cm" fo:margin-right="-0.095cm" fo:margin-top="0cm" fo:margin-bottom="0cm" fo:line-height="100%" fo:text-align="justify" style:justify-single-word="false" fo:text-indent="1.27cm" style:auto-text-indent="false"/>
    </style:style>
    <style:style style:name="P124" style:family="paragraph" style:parent-style-name="Standard" style:list-style-name="WWNum5">
      <style:paragraph-properties fo:margin-left="0cm" fo:margin-right="-0.095cm" fo:margin-top="0cm" fo:margin-bottom="0cm" fo:line-height="100%" fo:text-align="justify" style:justify-single-word="false" fo:text-indent="1.27cm" style:auto-text-indent="false"/>
    </style:style>
    <style:style style:name="P125" style:family="paragraph" style:parent-style-name="Standard" style:list-style-name="WWNum5">
      <style:paragraph-properties fo:margin-left="0cm" fo:margin-right="-0.095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126" style:family="paragraph" style:parent-style-name="Standard">
      <style:paragraph-properties fo:margin-left="0cm" fo:margin-right="-0.095cm" fo:margin-top="0cm" fo:margin-bottom="0cm" fo:line-height="100%" fo:text-align="justify" style:justify-single-word="false" fo:text-indent="1.27cm" style:auto-text-indent="false">
        <style:tab-stops>
          <style:tab-stop style:position="0.953cm"/>
        </style:tab-stops>
      </style:paragraph-properties>
    </style:style>
    <style:style style:name="P127" style:family="paragraph" style:parent-style-name="Standard" style:list-style-name="WWNum3">
      <style:paragraph-properties fo:margin-left="0cm" fo:margin-right="-0.095cm" fo:margin-top="0cm" fo:margin-bottom="0cm" fo:line-height="100%" fo:text-align="justify" style:justify-single-word="false" fo:text-indent="1.27cm" style:auto-text-indent="false">
        <style:tab-stops>
          <style:tab-stop style:position="0.953cm"/>
        </style:tab-stops>
      </style:paragraph-properties>
    </style:style>
    <style:style style:name="P128" style:family="paragraph" style:parent-style-name="Standard" style:list-style-name="WWNum7">
      <style:paragraph-properties fo:margin-left="0cm" fo:margin-right="-0.095cm" fo:margin-top="0cm" fo:margin-bottom="0cm" fo:line-height="100%" fo:text-align="justify" style:justify-single-word="false" fo:text-indent="1.27cm" style:auto-text-indent="false"/>
    </style:style>
    <style:style style:name="P129" style:family="paragraph" style:parent-style-name="Standard">
      <style:paragraph-properties fo:margin-left="0cm" fo:margin-right="-0.095cm" fo:margin-top="0cm" fo:margin-bottom="0cm" fo:line-height="100%" fo:text-align="justify" style:justify-single-word="false" fo:text-indent="1.27cm" style:auto-text-indent="false">
        <style:tab-stops>
          <style:tab-stop style:position="0.953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30" style:family="paragraph" style:parent-style-name="Standard" style:list-style-name="WWNum6">
      <style:paragraph-properties fo:margin-left="0cm" fo:margin-right="-0.095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-0.095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2.174cm" style:leader-style="solid" style:leader-text="_"/>
        </style:tab-stops>
        <style:background-image/>
      </style:paragraph-properties>
    </style:style>
    <style:style style:name="P132" style:family="paragraph" style:parent-style-name="Standard">
      <style:paragraph-properties fo:margin-left="0cm" fo:margin-right="-0.095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0cm"/>
          <style:tab-stop style:position="12.167cm" style:leader-style="solid" style:leader-text="_"/>
        </style:tab-stops>
        <style:background-image/>
      </style:paragraph-properties>
    </style:style>
    <style:style style:name="P133" style:family="paragraph" style:parent-style-name="Standard">
      <style:paragraph-properties fo:margin-left="0cm" fo:margin-right="-0.095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0cm"/>
          <style:tab-stop style:position="15.002cm" style:leader-style="solid" style:leader-text="_"/>
        </style:tab-stops>
        <style:background-image/>
      </style:paragraph-properties>
    </style:style>
    <style:style style:name="P134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cm" fo:margin-right="0.10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cm" fo:margin-right="0cm" fo:margin-top="0cm" fo:margin-bottom="0cm" fo:line-height="100%" fo:text-indent="0.501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2.158cm" style:leader-style="solid" style:leader-text="_"/>
        </style:tab-stops>
        <style:background-image/>
      </style:paragraph-properties>
    </style:style>
    <style:style style:name="P138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18cm solid #00000a">
        <style:tab-stops>
          <style:tab-stop style:position="14.503cm" style:leader-style="solid" style:leader-text="_"/>
        </style:tab-stops>
        <style:background-image/>
      </style:paragraph-properties>
    </style:style>
    <style:style style:name="P139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18cm solid #00000a">
        <style:tab-stops>
          <style:tab-stop style:position="14.503cm" style:leader-style="solid" style:leader-text="_"/>
        </style:tab-stops>
        <style:background-image/>
      </style:paragraph-properties>
      <style:text-properties style:font-name="Times New Roman" fo:font-size="13pt" fo:background-color="#ffffff" style:font-name-asian="Times New Roman2" style:font-size-asian="13pt" style:language-asian="ru" style:country-asian="RU" style:font-name-complex="Times New Roman2" style:font-size-complex="13pt"/>
    </style:style>
    <style:style style:name="P140" style:family="paragraph" style:parent-style-name="Standard">
      <style:paragraph-properties fo:margin-left="0.004cm" fo:margin-right="0.109cm" fo:margin-top="0cm" fo:margin-bottom="0cm" fo:line-height="100%" fo:text-indent="0cm" style:auto-text-indent="false" fo:background-color="#ffffff">
        <style:background-image/>
      </style:paragraph-properties>
    </style:style>
    <style:style style:name="P141" style:family="paragraph" style:parent-style-name="Standard">
      <style:paragraph-properties fo:margin-left="0.004cm" fo:margin-right="-0.095cm" fo:margin-top="0cm" fo:margin-bottom="0cm" fo:line-height="100%" fo:text-indent="0cm" style:auto-text-indent="false" fo:background-color="#ffffff">
        <style:background-image/>
      </style:paragraph-properties>
    </style:style>
    <style:style style:name="P142" style:family="paragraph" style:parent-style-name="Standard">
      <style:paragraph-properties fo:margin-left="0.004cm" fo:margin-right="-0.09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43" style:family="paragraph" style:parent-style-name="Standard">
      <style:paragraph-properties fo:margin-left="0.004cm" fo:margin-right="-0.095cm" fo:margin-top="0cm" fo:margin-bottom="0cm" fo:line-height="100%" fo:text-indent="0cm" style:auto-text-indent="false" fo:background-color="#ffffff">
        <style:tab-stops>
          <style:tab-stop style:position="14.503cm" style:leader-style="solid" style:leader-text="_"/>
        </style:tab-stops>
        <style:background-image/>
      </style:paragraph-properties>
    </style:style>
    <style:style style:name="P144" style:family="paragraph" style:parent-style-name="Standard">
      <style:paragraph-properties fo:margin-left="0.004cm" fo:margin-right="-0.09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0.004cm" fo:margin-right="-0.095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965cm"/>
          <style:tab-stop style:position="12.15cm" style:leader-style="solid" style:leader-text="_"/>
        </style:tab-stops>
        <style:background-image/>
      </style:paragraph-properties>
    </style:style>
    <style:style style:name="P146" style:family="paragraph" style:parent-style-name="Standard">
      <style:paragraph-properties fo:margin-left="0.004cm" fo:margin-right="-0.095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965cm"/>
          <style:tab-stop style:position="12.171cm" style:leader-style="solid" style:leader-text="_"/>
        </style:tab-stops>
        <style:background-image/>
      </style:paragraph-properties>
    </style:style>
    <style:style style:name="P147" style:family="paragraph" style:parent-style-name="Standard">
      <style:paragraph-properties fo:margin-left="0.004cm" fo:margin-right="-0.095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965cm"/>
          <style:tab-stop style:position="12.174cm" style:leader-style="solid" style:leader-text="_"/>
        </style:tab-stops>
        <style:background-image/>
      </style:paragraph-properties>
    </style:style>
    <style:style style:name="P148" style:family="paragraph" style:parent-style-name="Standard">
      <style:paragraph-properties fo:margin-left="0.004cm" fo:margin-right="-0.095cm" fo:margin-top="0cm" fo:margin-bottom="0cm" fo:line-height="100%" fo:text-indent="0cm" style:auto-text-indent="false" fo:background-color="#ffffff">
        <style:tab-stops>
          <style:tab-stop style:position="14.753cm" style:leader-style="solid" style:leader-text="_"/>
        </style:tab-stops>
        <style:background-image/>
      </style:paragraph-properties>
    </style:style>
    <style:style style:name="P149" style:family="paragraph" style:parent-style-name="Standard">
      <style:paragraph-properties fo:margin-left="0.004cm" fo:margin-right="-0.095cm" fo:margin-top="0cm" fo:margin-bottom="0cm" fo:line-height="100%" fo:text-indent="0cm" style:auto-text-indent="false" fo:background-color="#ffffff">
        <style:tab-stops>
          <style:tab-stop style:position="12.095cm" style:leader-style="solid" style:leader-text="_"/>
        </style:tab-stops>
        <style:background-image/>
      </style:paragraph-properties>
    </style:style>
    <style:style style:name="P150" style:family="paragraph" style:parent-style-name="Standard">
      <style:paragraph-properties fo:margin-left="0.004cm" fo:margin-right="-0.095cm" fo:margin-top="0cm" fo:margin-bottom="0cm" fo:line-height="100%" fo:text-indent="0cm" style:auto-text-indent="false" fo:background-color="#ffffff">
        <style:tab-stops>
          <style:tab-stop style:position="0.965cm"/>
          <style:tab-stop style:position="12.174cm" style:leader-style="solid" style:leader-text="_"/>
        </style:tab-stops>
        <style:background-image/>
      </style:paragraph-properties>
    </style:style>
    <style:style style:name="P151" style:family="paragraph" style:parent-style-name="Standard">
      <style:paragraph-properties fo:margin-left="0.004cm" fo:margin-right="-0.095cm" fo:margin-top="0cm" fo:margin-bottom="0cm" fo:line-height="100%" fo:text-align="justify" style:justify-single-word="false" fo:text-indent="1.266cm" style:auto-text-indent="false" fo:background-color="#ffffff">
        <style:background-image/>
      </style:paragraph-properties>
    </style:style>
    <style:style style:name="P152" style:family="paragraph" style:parent-style-name="Standard">
      <style:paragraph-properties fo:margin-left="0.004cm" fo:margin-right="-0.095cm" fo:margin-top="0cm" fo:margin-bottom="0cm" fo:line-height="100%" fo:text-align="justify" style:justify-single-word="false" fo:text-indent="0.45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51cm" style:auto-text-indent="false" fo:background-color="#ffffff">
        <style:tab-stops>
          <style:tab-stop style:position="0cm"/>
          <style:tab-stop style:position="12.167cm" style:leader-style="solid" style:leader-text="_"/>
        </style:tab-stops>
        <style:background-image/>
      </style:paragraph-properties>
      <style:text-properties style:font-name="Times New Roman" fo:font-size="13pt" fo:font-weight="bold" fo:background-color="#ffffff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54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1.261cm" style:auto-text-indent="false" fo:background-color="#ffffff">
        <style:tab-stops>
          <style:tab-stop style:position="12.171cm" style:leader-style="solid" style:leader-text="_"/>
        </style:tab-stops>
        <style:background-image/>
      </style:paragraph-properties>
    </style:style>
    <style:style style:name="P155" style:family="paragraph" style:parent-style-name="Standard">
      <style:paragraph-properties fo:margin-left="0cm" fo:margin-right="7.48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background-color="#ffffff" style:font-name-asian="Times New Roman2" style:font-size-asian="13pt" style:language-asian="ru" style:country-asian="RU" style:font-name-complex="Times New Roman2" style:font-size-complex="13pt"/>
    </style:style>
    <style:style style:name="P156" style:family="paragraph" style:parent-style-name="Standard">
      <style:paragraph-properties fo:margin-left="0cm" fo:margin-right="-0.002cm" fo:margin-top="0cm" fo:margin-bottom="0cm" fo:line-height="100%" fo:text-indent="0cm" style:auto-text-indent="false" fo:background-color="#ffffff">
        <style:background-image/>
      </style:paragraph-properties>
    </style:style>
    <style:style style:name="P157" style:family="paragraph" style:parent-style-name="Standard">
      <style:paragraph-properties fo:margin-left="6.32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background-color="#ffffff" style:font-name-asian="Times New Roman2" style:font-size-asian="13pt" style:language-asian="ru" style:country-asian="RU" style:font-name-complex="Times New Roman2" style:font-size-complex="13pt"/>
    </style:style>
    <style:style style:name="P158" style:family="paragraph" style:parent-style-name="Standard">
      <style:paragraph-properties fo:margin-left="0cm" fo:margin-right="0.54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159" style:family="paragraph" style:parent-style-name="Standard">
      <style:paragraph-properties fo:margin-left="0.06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font-weight="bold" fo:background-color="#ffffff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60" style:family="paragraph" style:parent-style-name="Standard">
      <style:paragraph-properties fo:margin-left="7.239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7.239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fo:font-style="italic" style:text-underline-style="solid" style:text-underline-width="auto" style:text-underline-color="font-color" style:font-name-asian="Times New Roman2" style:font-size-asian="13pt" style:language-asian="ru" style:country-asian="RU" style:font-style-asian="italic" style:font-name-complex="Times New Roman2" style:font-size-complex="13pt"/>
    </style:style>
    <style:style style:name="P162" style:family="paragraph" style:parent-style-name="Standard">
      <style:paragraph-properties fo:margin-left="0cm" fo:margin-right="0.019cm" fo:margin-top="0cm" fo:margin-bottom="0cm" fo:line-height="100%" fo:text-align="justify" style:justify-single-word="false" fo:text-indent="1.319cm" style:auto-text-indent="false" fo:background-color="#ffffff">
        <style:background-image/>
      </style:paragraph-properties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63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64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65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1.319cm" style:auto-text-indent="false" fo:background-color="#ffffff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6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16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text-transform="uppercase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7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71" style:family="paragraph" style:parent-style-name="Standard">
      <style:paragraph-properties fo:margin-left="2.90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72" style:family="paragraph" style:parent-style-name="Standard">
      <style:paragraph-properties fo:margin-left="0cm" fo:margin-right="0cm" fo:margin-top="0cm" fo:margin-bottom="0cm" fo:line-height="100%" fo:text-indent="1.235cm" style:auto-text-indent="false"/>
    </style:style>
    <style:style style:name="P1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174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175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1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1" style:family="text"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/>
    </style:style>
    <style:style style:name="T2" style:family="tex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3" style:family="tex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T4" style:family="tex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style-complex="italic"/>
    </style:style>
    <style:style style:name="T5" style:family="text"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T6" style:family="text"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T7" style:family="text"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style-complex="italic"/>
    </style:style>
    <style:style style:name="T8" style:family="text"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style-complex="italic" style:font-weight-complex="bold"/>
    </style:style>
    <style:style style:name="T9" style:family="text">
      <style:text-properties style:font-name="Times New Roman" fo:font-size="13pt" fo:font-weight="bold" fo:background-color="#ffffff" style:font-name-asian="Times New Roman2" style:font-size-asian="13pt" style:language-asian="ru" style:country-asian="RU" style:font-weight-asian="bold" style:font-name-complex="Times New Roman2" style:font-size-complex="13pt"/>
    </style:style>
    <style:style style:name="T10" style:family="text">
      <style:text-properties style:font-name="Times New Roman" fo:font-size="13pt" fo:font-weight="bold" style:letter-kerning="true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T11" style:family="text">
      <style:text-properties style:font-name="Times New Roman" fo:font-size="13pt" fo:font-style="italic" style:font-name-asian="Times New Roman2" style:font-size-asian="13pt" style:language-asian="ru" style:country-asian="RU" style:font-style-asian="italic" style:font-name-complex="Times New Roman2" style:font-size-complex="13pt"/>
    </style:style>
    <style:style style:name="T12" style:family="text">
      <style:text-properties style:font-name="Times New Roman" fo:font-size="13pt" fo:font-style="italic" style:font-name-asian="Times New Roman2" style:font-size-asian="13pt" style:language-asian="ru" style:country-asian="RU" style:font-style-asian="italic" style:font-name-complex="Times New Roman2" style:font-size-complex="13pt" style:font-weight-complex="bold"/>
    </style:style>
    <style:style style:name="T13" style:family="text">
      <style:text-properties style:font-name="Times New Roman" fo:font-size="13pt" style:text-underline-style="solid" style:text-underline-width="auto" style:text-underline-color="font-color" style:font-name-asian="Times New Roman2" style:font-size-asian="13pt" style:language-asian="ru" style:country-asian="RU" style:font-name-complex="Times New Roman2" style:font-size-complex="13pt" style:font-style-complex="italic"/>
    </style:style>
    <style:style style:name="T14" style:family="text">
      <style:text-properties style:font-name="Times New Roman" fo:font-size="13pt" fo:background-color="#ffffff" style:font-name-asian="Times New Roman2" style:font-size-asian="13pt" style:language-asian="ru" style:country-asian="RU" style:font-name-complex="Times New Roman2" style:font-size-complex="13pt"/>
    </style:style>
    <style:style style:name="T15" style:family="text">
      <style:text-properties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6" style:family="text">
      <style:text-properties style:font-name="Times New Roman" fo:font-size="20pt" style:font-name-asian="Times New Roman2" style:font-size-asian="20pt" style:language-asian="ru" style:country-asian="RU" style:font-name-complex="Times New Roman2" style:font-size-complex="20pt"/>
    </style:style>
    <style:style style:name="T17" style:family="text">
      <style:text-properties style:font-name="Times New Roman" fo:font-size="20pt" fo:font-weight="bold" style:font-name-asian="Times New Roman2" style:font-size-asian="20pt" style:language-asian="ru" style:country-asian="RU" style:font-weight-asian="bold" style:font-name-complex="Times New Roman2" style:font-size-complex="20pt"/>
    </style:style>
    <style:style style:name="T18" style:family="text">
      <style:text-properties style:font-name="Times New Roman" fo:font-weight="bold" style:font-name-asian="Times New Roman2" style:language-asian="ru" style:country-asian="RU" style:font-weight-asian="bold" style:font-name-complex="Times New Roman2"/>
    </style:style>
    <style:style style:name="T19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T20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T21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22" style:family="text">
      <style:text-properties style:font-name="Times New Roman" fo:font-size="10pt" fo:font-weight="normal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23" style:family="text"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24" style:family="text"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T25" style:family="text"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T26" style:family="text">
      <style:text-properties fo:color="#000000" style:font-name="Times New Roman" fo:font-size="13pt" fo:font-style="italic" style:font-name-asian="Times New Roman2" style:font-size-asian="13pt" style:language-asian="ru" style:country-asian="RU" style:font-style-asian="italic" style:font-name-complex="Times New Roman2" style:font-size-complex="13pt" style:font-style-complex="italic" style:font-weight-complex="bold"/>
    </style:style>
    <style:style style:name="T27" style:family="text">
      <style:text-properties fo:color="#000000" style:font-name="Times New Roman" fo:font-size="13pt" fo:font-style="italic" style:text-underline-style="solid" style:text-underline-width="auto" style:text-underline-color="font-color" style:font-name-asian="Times New Roman2" style:font-size-asian="13pt" style:language-asian="ru" style:country-asian="RU" style:font-style-asian="italic" style:font-name-complex="Times New Roman2" style:font-size-complex="13pt"/>
    </style:style>
    <style:style style:name="T28" style:family="text">
      <style:text-properties style:text-position="super 58%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29" style:family="text">
      <style:text-properties fo:text-transform="uppercase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T32" style:family="text">
      <style:text-properties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3" style:family="text"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/>
    </style:style>
    <style:style style:name="T34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35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T36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T37" style:family="text">
      <style:text-properties style:font-name="Times New Roman" fo:font-size="10pt" fo:font-weight="normal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"><text:tab/></text:span><text:span text:style-name="T22">УТВЕРЖДЕНО</text:span></text:p>
      <text:p text:style-name="P3">Приказом МУК «Культурно-досуговый центр</text:p>
      <text:p text:style-name="P3">Среднечубуркского сельского поселения»</text:p>
      <text:p text:style-name="P55"><text:span text:style-name="page_20_number"><text:span text:style-name="T22">от __________ №_____</text:span></text:span></text:p>
      <text:p text:style-name="P55"><text:span text:style-name="page_20_number"><text:span text:style-name="T22"/></text:span></text:p>
      <text:p text:style-name="P9"><text:span text:style-name="T6">ИНСТРУКЦИЯ </text:span></text:p>
      <text:p text:style-name="P9"><text:span text:style-name="T6">персоналу </text:span><text:span text:style-name="T6">МУК «Культурно-досуговый центр</text:span></text:p>
      <text:p text:style-name="P53"><text:span text:style-name="T6">Среднечубуркского сельского поселения»</text:span></text:p>
      <text:p text:style-name="P9"><text:span text:style-name="T6">при обнаружении предмета, похожего на взрывное устройство</text:span></text:p>
      <text:p text:style-name="P28"/>
      <text:list xml:id="list715049094600462469" text:style-name="WWNum17">
        <text:list-item>
          <text:p text:style-name="P13"><text:span text:style-name="T6">Общие требования безопасности.</text:span><text:span text:style-name="T3"> </text:span></text:p>
        </text:list-item>
      </text:list>
      <text:p text:style-name="P75"><text:span text:style-name="T3">В целях предотвращения взрывов в </text:span><text:span text:style-name="T15">МУК «Культурно-досуговый центр</text:span></text:p>
      <text:p text:style-name="P75"><text:span text:style-name="T15">Среднечубуркского сельского поселения» (далее- Учреждение)</text:span><text:span text:style-name="T3">:</text:span></text:p>
      <text:p text:style-name="P76"><text:span text:style-name="T3">1.1. Опечатать чердачные помещения.</text:span></text:p>
      <text:p text:style-name="P76"><text:span text:style-name="T3">1.2. Проверить все пустующие помещения в </text:span><text:span text:style-name="T15">Учреждение</text:span><text:span text:style-name="T3">.</text:span></text:p>
      <text:p text:style-name="P76"><text:span text:style-name="T3">1.3. Обращать внимание на незнакомых людей, в здание </text:span><text:span text:style-name="T15">Учреждения</text:span><text:span text:style-name="T3">, постоянному составу расспрашивать цель их прибытия, по возможности проверять документы. </text:span></text:p>
      <text:p text:style-name="P77"><text:span text:style-name="T3">1.4. В случае обнаружения подозрительных предметов: бесхозных (забытых) вещей, посторонних предметов – надо, не трогая их, немедленно сообщить администрации учреждения культуры.</text:span></text:p>
      <text:p text:style-name="P75"><text:span text:style-name="T2">1.5. Ежедневно осуществлять обход и осмотр территории и помещений с целью обнаружения подозрительных предметов.</text:span></text:p>
      <text:p text:style-name="P78"><text:span text:style-name="T2">1.6. Довести до всего постоянного состава номера телефонов, по которым необходимо поставить в известность определенные органы при обнаружении подозрительных предметов или угрозы террористического акта.</text:span></text:p>
      <text:p text:style-name="P91"/>
      <text:list xml:id="list33304615" text:continue-numbering="true" text:style-name="WWNum17">
        <text:list-item>
          <text:p text:style-name="P13"><text:span text:style-name="T5">Требования безопасности перед началом мероприятий.</text:span></text:p>
        </text:list-item>
      </text:list>
      <text:p text:style-name="P75"><text:span text:style-name="T2">2.1. Дворник, техперсонал обязаны:</text:span></text:p>
      <text:list xml:id="list84895347955338553" text:style-name="WWNum3">
        <text:list-item>
          <text:p text:style-name="P118"><text:span text:style-name="T2">перед уборкой помещения и территории осуществлять обход и осмотр с целью обнаружения подозрительных предметов;</text:span></text:p>
        </text:list-item>
        <text:list-item>
          <text:p text:style-name="P118"><text:span text:style-name="T2">при обнаружении подозрительного предмета сообщить директору учреждения культуры и к подозрительному предмету ни кого не допускать <text:s text:c="2"/>(</text:span><text:span text:style-name="T11">до их прибытия</text:span><text:span text:style-name="T2">).</text:span></text:p>
        </text:list-item>
      </text:list>
      <text:p text:style-name="P75"><text:span text:style-name="T2">2.2. уборщик помещений обязан:</text:span></text:p>
      <text:list xml:id="list33326054" text:continue-numbering="true" text:style-name="WWNum3">
        <text:list-item>
          <text:p text:style-name="P118"><text:span text:style-name="T2">осуществить обход и осмотр помещений (туалеты, коридоры, этажи) с целью обнаружения подозрительных предметов;</text:span></text:p>
        </text:list-item>
        <text:list-item>
          <text:p text:style-name="P118"><text:span text:style-name="T2">при обнаружении подозрительного предмета сообщить директору <text:s/>учреждения культуры и в помещение ни кого не допускает (</text:span><text:span text:style-name="T11">до их прибытия</text:span><text:span text:style-name="T2">).</text:span></text:p>
        </text:list-item>
      </text:list>
      <text:p text:style-name="P75"><text:span text:style-name="T5">3. Требования безопасности при обнаружении подозрительного предмета.</text:span></text:p>
      <text:p text:style-name="P75"><text:span text:style-name="T2">3.1. Действия при обнаружении предмета, похожего на взрывное устройство:</text:span></text:p>
      <text:p text:style-name="P12"><text:span text:style-name="T13">Признаки, которые могут указать на наличие взрывного устройства:</text:span></text:p>
      <text:list xml:id="list33298052" text:continue-numbering="true" text:style-name="WWNum3">
        <text:list-item>
          <text:p text:style-name="P118"><text:span text:style-name="T4">наличие на обнаруженном предмете проводов, веревок, изоленты;</text:span></text:p>
        </text:list-item>
        <text:list-item>
          <text:p text:style-name="P118"><text:span text:style-name="T4">подозрительные звуки, щелчки, тиканье часов, издаваемые предметом;</text:span></text:p>
        </text:list-item>
        <text:list-item>
          <text:p text:style-name="P118"><text:span text:style-name="T4">от предмета исходит характерный запах миндаля или другой необычный запах.</text:span></text:p>
        </text:list-item>
      </text:list>
      <text:p text:style-name="P12"><text:span text:style-name="T13">Причины, служащие поводом для опасения:</text:span></text:p>
      <text:list xml:id="list33313100" text:continue-numbering="true" text:style-name="WWNum3">
        <text:list-item>
          <text:p text:style-name="P118"><text:span text:style-name="T4">нахождение подозрительных лиц до обнаружения этого предмета.</text:span></text:p>
        </text:list-item>
      </text:list>
      <text:p text:style-name="P44"/>
      <text:p text:style-name="P12"><text:span text:style-name="T13">Действия:</text:span></text:p>
      <text:list xml:id="list33305720" text:continue-numbering="true" text:style-name="WWNum3">
        <text:list-item>
          <text:p text:style-name="P118"><text:soft-page-break/><text:span text:style-name="T4">не трогать, не поднимать, не передвигать обнаруженный предмет!</text:span></text:p>
        </text:list-item>
        <text:list-item>
          <text:p text:style-name="P118"><text:span text:style-name="T4">не пытаться самостоятельно разминировать взрывные устройства или переносить их в другое место </text:span></text:p>
        </text:list-item>
        <text:list-item>
          <text:p text:style-name="P118"><text:span text:style-name="T4">воздержаться от использования средств радиосвязи, в том числе мобильных телефонов вблизи данного предмета;</text:span></text:p>
        </text:list-item>
        <text:list-item>
          <text:p text:style-name="P118"><text:span text:style-name="T4">немедленно сообщить об обнаруженном подозрительном предмете директору учреждения </text:span><text:span text:style-name="T2">культуры</text:span><text:span text:style-name="T4">;</text:span></text:p>
        </text:list-item>
        <text:list-item>
          <text:p text:style-name="P118"><text:span text:style-name="T4">зафиксировать время и место обнаружения подозрительного предмета;</text:span></text:p>
        </text:list-item>
        <text:list-item>
          <text:p text:style-name="P118"><text:span text:style-name="T4">по возможности <text:s/>обеспечить охрану подозрительного предмета, обеспечив безопасность, находясь, по возможности, за предметами, обеспечивающими защиту (угол здания или коридора)</text:span></text:p>
        </text:list-item>
      </text:list>
      <text:p text:style-name="P91"/>
      <text:p text:style-name="P75"><text:span text:style-name="T2">3.2. Действия администрации </text:span><text:span text:style-name="T4">учреждения </text:span><text:span text:style-name="T2">культуры при получении сообщения об обнаруженном предмете похожего на взрывное устройство:</text:span></text:p>
      <text:p text:style-name="P75"><text:span text:style-name="T4">- убедиться, что данный обнаруженный предмет по признакам указывает на взрывное устройство;</text:span></text:p>
      <text:p text:style-name="P75"><text:span text:style-name="T4">- по возможности <text:s/>обеспечить охрану подозрительного предмета, обеспечив безопасность, находясь по возможности, за предметами, обеспечивающими защиту (угол здания или коридора);</text:span></text:p>
      <text:p text:style-name="P75"><text:span text:style-name="T4">- немедленно сообщить об обнаружении подозрительного предмета в правоохранительные органы по телефонам № <text:s/>02; 002;</text:span></text:p>
      <text:p text:style-name="P75"><text:span text:style-name="T4">- необходимо организовать эвакуацию постоянного состава и посетителей из здания, минуя опасную зону, в безопасное место.</text:span></text:p>
      <text:p text:style-name="P75"><text:span text:style-name="T4">Далее действовать по указанию представителей правоохранительных органов.</text:span></text:p>
      <text:p text:style-name="P93"/>
      <text:p text:style-name="P122"><text:span text:style-name="T6"><text:s/>4. Требования безопасности по окончании мероприятий.</text:span></text:p>
      <text:p text:style-name="P79"><text:span text:style-name="T2">4.1. <text:s/>Уборщик служебных помещений обязан, осуществить обход и осмотр помещений (туалеты, коридоры, этажи) внутри здания с целью обнаружения подозрительных предметов.</text:span></text:p>
      <text:p text:style-name="P79"><text:span text:style-name="T2"/></text:p>
      <text:h text:style-name="P67" text:outline-level="1"><text:span text:style-name="T3"><text:s/></text:span></text:h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4"><text:soft-page-break/><text:span text:style-name="T3"><text:s text:c="92"/></text:span><text:span text:style-name="T22">УТВЕРЖДЕНО</text:span></text:p>
      <text:p text:style-name="P3">Приказом МУК «Культурно-досуговый центр</text:p>
      <text:p text:style-name="P3">Среднечубуркского сельского поселения»</text:p>
      <text:p text:style-name="P55"><text:span text:style-name="page_20_number"><text:span text:style-name="T22">от __________ №_____</text:span></text:span></text:p>
      <text:p text:style-name="P14"><text:span text:style-name="page_20_number"><text:span text:style-name="T22"/></text:span></text:p>
      <text:p text:style-name="P18"><text:span text:style-name="T3"><text:s text:c="42"/></text:span></text:p>
      <text:p text:style-name="P9"><text:span text:style-name="T6">ИНСТРУКЦИЯ </text:span></text:p>
      <text:p text:style-name="P9"><text:span text:style-name="T6">персоналу </text:span><text:span text:style-name="T6">МУК «Культурно-досуговый центр</text:span></text:p>
      <text:p text:style-name="P53"><text:span text:style-name="T6">Среднечубуркского сельского поселения» при поступлении</text:span></text:p>
      <text:p text:style-name="P9"><text:span text:style-name="T6">угрозы террористического акта по телефону</text:span></text:p>
      <text:p text:style-name="P9"><text:span text:style-name="T6"/></text:p>
      <text:list xml:id="list5564339106044139380" text:style-name="WWNum4">
        <text:list-item>
          <text:p text:style-name="P80"><text:span text:style-name="T6">Предупредительные меры при поступлении угрозы террористического акта по телефону:</text:span></text:p>
        </text:list-item>
      </text:list>
      <text:list xml:id="list33312282" text:continue-list="list33305720" text:style-name="WWNum3">
        <text:list-item>
          <text:p text:style-name="P82"><text:span text:style-name="T3">инструктировать постоянный состав о порядке приема телефонных сообщений с угрозами террористического акта;</text:span></text:p>
        </text:list-item>
        <text:list-item>
          <text:p text:style-name="P82"><text:span text:style-name="T3">после сообщения по телефону об угрозе взрыва, о наличии взрывного устройства не вдаваться в панику;</text:span></text:p>
        </text:list-item>
        <text:list-item>
          <text:p text:style-name="P82"><text:span text:style-name="T3"><text:s/>не распространять о факте разговора и его содержании;</text:span></text:p>
        </text:list-item>
        <text:list-item>
          <text:p text:style-name="P82"><text:span text:style-name="T3">максимально ограничить число людей владеющих полученной информацией;</text:span></text:p>
        </text:list-item>
      </text:list>
      <text:list xml:id="list33324729" text:continue-list="list5564339106044139380" text:style-name="WWNum4">
        <text:list-item>
          <text:p text:style-name="P15"><text:span text:style-name="T6">Действия при получении телефонного сообщения об угрозе террористического акта:</text:span></text:p>
        </text:list-item>
      </text:list>
      <text:p text:style-name="P75"><text:span text:style-name="T5">При поступлении угрозы по телефону необходимо: </text:span></text:p>
      <text:list xml:id="list33316743" text:continue-list="list33312282" text:style-name="WWNum3">
        <text:list-item>
          <text:p text:style-name="P81"><text:span text:style-name="T3">реагировать на каждый поступивший телефонный звонок;</text:span></text:p>
        </text:list-item>
        <text:list-item>
          <text:p text:style-name="P81"><text:span text:style-name="T3">постараться дать знать об этой угрозе своему коллеге, по возможности одновременно с разговором он должен по другому аппарату сообщить оперативному дежурному полиции по телефону № (02) <text:s/>о поступившей угрозе номер телефона, по которому <text:s/>позвонил предполагаемый террорист;</text:span></text:p>
        </text:list-item>
        <text:list-item>
          <text:p text:style-name="P81"><text:span text:style-name="T3">при наличии автоматического определителя номера (АОН) записать определивший номер телефона в тетрадь, что позволит избежать его случайной утраты;</text:span></text:p>
        </text:list-item>
        <text:list-item>
          <text:p text:style-name="P81"><text:span text:style-name="T3">при использовании звукозаписывающий аппаратуры записать данный разговор и сразу же извлечь кассету (мини-диск) и принять меры к ее сохранности. Обязательно вставить на ее место другую; </text:span></text:p>
        </text:list-item>
        <text:list-item>
          <text:p text:style-name="P81"><text:span text:style-name="T3">обеспечить беспрепятственную передачу полученной по телефону информации в правоохранительные органы и руководителю </text:span><text:span text:style-name="T4">учреждения </text:span><text:span text:style-name="T2">культуры</text:span><text:span text:style-name="T3">;</text:span></text:p>
        </text:list-item>
        <text:list-item>
          <text:p text:style-name="P81"><text:span text:style-name="T3">при необходимости эвакуировать посетителей и постоянный состав </text:span><text:span text:style-name="T4">учреждения </text:span><text:span text:style-name="T2">культуры</text:span><text:span text:style-name="T4"> </text:span><text:span text:style-name="T3">согласно плану эвакуации в безопасное место;</text:span></text:p>
        </text:list-item>
        <text:list-item>
          <text:p text:style-name="P81"><text:span text:style-name="T3">обеспечить беспрепятственную работу оперативно – следственной группы, кинологов и т.д.; </text:span></text:p>
        </text:list-item>
      </text:list>
      <text:p text:style-name="P111"/>
      <text:list xml:id="list33317767" text:continue-list="list33324729" text:style-name="WWNum4">
        <text:list-item>
          <text:p text:style-name="P80"><text:span text:style-name="T5">Действия при принятии телефонного сообщения об угрозе взрыва.</text:span></text:p>
        </text:list-item>
      </text:list>
      <text:p text:style-name="P75"><text:span text:style-name="T3">Будьте спокойны, вежливы, не прерывайте говорящего. Сошлитесь на <text:s/>некачественную работу аппарата, чтобы записать разговор. Не вешайте телефонную трубку по окончании разговора.</text:span></text:p>
      <text:p text:style-name="P75"><text:span text:style-name="T3">Примерные вопросы:</text:span></text:p>
      <text:list xml:id="list33302779" text:continue-list="list33316743" text:style-name="WWNum3">
        <text:list-item>
          <text:p text:style-name="P81"><text:span text:style-name="T3">Когда может быть проведен взрыв?</text:span></text:p>
        </text:list-item>
        <text:list-item>
          <text:p text:style-name="P81"><text:span text:style-name="T3">Где заложено взрывное устройство?</text:span></text:p>
        </text:list-item>
        <text:list-item>
          <text:p text:style-name="P81"><text:span text:style-name="T3">Что оно из себя представляет?</text:span></text:p>
        </text:list-item>
        <text:list-item>
          <text:p text:style-name="P81"><text:span text:style-name="T3">Как оно выглядит внешне?</text:span></text:p>
        </text:list-item>
        <text:list-item>
          <text:p text:style-name="P81"><text:soft-page-break/><text:span text:style-name="T3">Есть ли еще где-нибудь <text:s/>взрывное устройство?</text:span></text:p>
        </text:list-item>
        <text:list-item>
          <text:p text:style-name="P81"><text:span text:style-name="T3">Для чего заложено взрывное устройство? Каковы ваши требования?</text:span></text:p>
        </text:list-item>
        <text:list-item>
          <text:p text:style-name="P81"><text:span text:style-name="T3">Вы один или с вами есть еще кто–либо?</text:span></text:p>
        </text:list-item>
      </text:list>
      <text:p text:style-name="P110"/>
      <text:list xml:id="list33314356" text:continue-list="list33317767" text:style-name="WWNum4">
        <text:list-item>
          <text:p text:style-name="P80"><text:span text:style-name="T5">О порядке приема сообщений содержащих угрозы террористического характера по телефону.</text:span></text:p>
        </text:list-item>
      </text:list>
      <text:p text:style-name="P94"><text:span text:style-name="T3">Правоохранительным органам значительно помогут для предотвращения совершения преступлений и розыска преступников следующие ваши действия.</text:span></text:p>
      <text:p text:style-name="P94"><text:span text:style-name="T3">Постарайтесь дословно запомнить разговор и зафиксировать его на бумаге.</text:span></text:p>
      <text:p text:style-name="P94"><text:span text:style-name="T3">По ходу разговора отметьте пол, возраст звонившего и особенности его (ее) речи:</text:span></text:p>
      <text:p text:style-name="P94"><text:span text:style-name="T3">-<text:tab/>голос: </text:span><text:span text:style-name="T12">громкий, (тихий), низкий (высокий)</text:span><text:span text:style-name="T3">;</text:span></text:p>
      <text:p text:style-name="P94"><text:span text:style-name="T3">-<text:tab/>темп речи: </text:span><text:span text:style-name="T12">быстрая (медленная);</text:span></text:p>
      <text:p text:style-name="P94"><text:span text:style-name="T3">-<text:tab/>произношение: </text:span><text:span text:style-name="T12">отчетливое, искаженное, с заиканием, с заиканием шепелявое, с акцентом или диалектом</text:span><text:span text:style-name="T3">;</text:span></text:p>
      <text:p text:style-name="P94"><text:span text:style-name="T3">-<text:tab/>манера речи: </text:span><text:span text:style-name="T12">развязная, с издевкой, с нецензурными выражениями</text:span><text:span text:style-name="T3">.</text:span></text:p>
      <text:p text:style-name="P94"><text:span text:style-name="T3">Обязательно отметьте звуковой фон (</text:span><text:span text:style-name="T12">шум автомашин или железнодорожного транспорта, звуки теле- или радиоаппаратуры, голоса, другое</text:span><text:span text:style-name="T3">).</text:span></text:p>
      <text:p text:style-name="P94"><text:span text:style-name="T3">Отметьте характер звонка (</text:span><text:span text:style-name="T12">городской или междугородный</text:span><text:span text:style-name="T3">).</text:span></text:p>
      <text:p text:style-name="P94"><text:span text:style-name="T3">Обязательно зафиксируйте точное время начала разговора и его продолжительность.</text:span></text:p>
      <text:p text:style-name="P94"><text:span text:style-name="T3">В любом случае постарайтесь в ходе разговора получить ответы на следующие вопросы:</text:span></text:p>
      <text:p text:style-name="P94"><text:span text:style-name="T3">-<text:tab/>Куда, кому, по какому телефону звонит этот человек?</text:span></text:p>
      <text:p text:style-name="P94"><text:span text:style-name="T3">-<text:tab/>Какие конкретные требования он (она) выдвигает?</text:span></text:p>
      <text:p text:style-name="P94"><text:span text:style-name="T3">-<text:tab/>Выдвигает требования он (она) лично, выступает в роли посредника или представляет какую-либо группу лиц?</text:span></text:p>
      <text:p text:style-name="P94"><text:span text:style-name="T3">-<text:tab/>На каких условиях он (она) или они согласны отказаться от задуманного?</text:span></text:p>
      <text:p text:style-name="P94"><text:span text:style-name="T3">-<text:tab/>Как и когда с ним (с ней) можно связаться?</text:span></text:p>
      <text:p text:style-name="P94"><text:span text:style-name="T3">-<text:tab/>Кому вы можете или должны сообщить об этом звонке?</text:span></text:p>
      <text:p text:style-name="P94"><text:span text:style-name="T3">Постарайтесь добиться от звонящего максимально возможного промежутка времени для принятия вами и вашим руководством решений или совершения каких-либо действий.</text:span></text:p>
      <text:h text:style-name="P69" text:outline-level="1"/>
      <text:h text:style-name="P69" text:outline-level="1"/>
      <text:h text:style-name="P69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p text:style-name="P73"><text:span text:style-name="T22">УТВЕРЖДЕНО</text:span></text:p>
      <text:p text:style-name="P3">Приказом МУК «Культурно-досуговый центр</text:p>
      <text:p text:style-name="P3">Среднечубуркского сельского поселения»</text:p>
      <text:p text:style-name="P55"><text:span text:style-name="page_20_number"><text:span text:style-name="T22">от __________ №_____</text:span></text:span></text:p>
      <text:h text:style-name="P56" text:outline-level="1"><text:span text:style-name="page_20_number"><text:span text:style-name="T22"/></text:span></text:h>
      <text:p text:style-name="P18"><text:span text:style-name="T3"><text:s text:c="43"/></text:span></text:p>
      <text:p text:style-name="P10"><text:span text:style-name="T6">ИНСТРУКЦИЯ</text:span></text:p>
      <text:p text:style-name="P9"><text:span text:style-name="T6">персоналу </text:span><text:span text:style-name="T6">МУК «Культурно-досуговый центр</text:span></text:p>
      <text:p text:style-name="P54"><text:span text:style-name="T6">Среднечубуркского сельского поселения» </text:span></text:p>
      <text:p text:style-name="P10"><text:span text:style-name="T5">при поступлении угрозы террористического акта</text:span></text:p>
      <text:p text:style-name="P10"><text:span text:style-name="T5">в письменном виде</text:span></text:p>
      <text:p text:style-name="P10"><text:span text:style-name="T5"/></text:p>
      <text:list xml:id="list1619607178700247837" text:style-name="WWNum5">
        <text:list-item>
          <text:p text:style-name="P125"><text:span text:style-name="T6">Общие требования безопасности</text:span></text:p>
        </text:list-item>
      </text:list>
      <text:list xml:id="list4840103265171595839" text:style-name="WWNum6">
        <text:list-item>
          <text:list>
            <text:list-item>
              <text:p text:style-name="P130"><text:span text:style-name="T24">Угрозы в письменной форме могут поступить в </text:span><text:span text:style-name="T4">учреждения </text:span><text:span text:style-name="T2">культуры</text:span><text:span text:style-name="T24">, как по почтовому каналу, так и в результате обнаружения различного рода анонимных материалов (записки, надписи, информация, записанная на дискете и т.д.).</text:span></text:p>
            </text:list-item>
            <text:list-item>
              <text:p text:style-name="P130"><text:span text:style-name="T24">При этом необходимо четкое соблюдение персоналом </text:span><text:span text:style-name="T4">учреждения </text:span><text:span text:style-name="T2">культуры</text:span><text:span text:style-name="T24"> обращения с анонимными материалами.</text:span></text:p>
            </text:list-item>
          </text:list>
        </text:list-item>
      </text:list>
      <text:list xml:id="list33308669" text:continue-list="list1619607178700247837" text:style-name="WWNum5">
        <text:list-item>
          <text:list>
            <text:list-item>
              <text:p text:style-name="P124"><text:span text:style-name="T23">Предупредительные меры (меры профилактики):</text:span></text:p>
            </text:list-item>
          </text:list>
        </text:list-item>
      </text:list>
      <text:list xml:id="list33304517" text:continue-list="list33302779" text:style-name="WWNum3">
        <text:list-item>
          <text:p text:style-name="P127"><text:span text:style-name="T23">тщательный просмотр поступающей письменной продукции, <text:s/>прослушивание магнитных лент, просмотр дискет;</text:span></text:p>
        </text:list-item>
        <text:list-item>
          <text:p text:style-name="P127"><text:span text:style-name="T23">особое внимание необходимо обращать на бандероли, письма, крупные упаковки, посылки, футляры упаковки и т.п., в том числе и рекламные проспекты.</text:span></text:p>
        </text:list-item>
      </text:list>
      <text:list xml:id="list33297611" text:continue-list="list33308669" text:style-name="WWNum5">
        <text:list-item>
          <text:list>
            <text:list-item>
              <text:p text:style-name="P124"><text:span text:style-name="T23">Цель проверки – не пропустить возможные сообщения об угрозе террористического акта.</text:span></text:p>
            </text:list-item>
          </text:list>
        </text:list-item>
      </text:list>
      <text:p text:style-name="P123"><text:span text:style-name="T5">2. Правила обращения с анонимными материалами, содержащими угрозы террористического характера</text:span></text:p>
      <text:p text:style-name="P123"><text:span text:style-name="T2">2.1. При получении анонимного материала, содержащего угрозы террористического характера выполнить следующие требования: </text:span></text:p>
      <text:list xml:id="list3680093130366658835" text:style-name="WWNum7">
        <text:list-item>
          <text:p text:style-name="P128"><text:span text:style-name="T2">обращайтесь с ним максимально осторожно;</text:span></text:p>
        </text:list-item>
        <text:list-item>
          <text:p text:style-name="P128"><text:span text:style-name="T2">уберите его в чистый плотно закрываемый полиэтиленовый пакет и поместите в отдельную жесткую папку;</text:span></text:p>
        </text:list-item>
        <text:list-item>
          <text:p text:style-name="P128"><text:span text:style-name="T2">постарайтесь не оставлять на нем отпечатков своих пальцев;</text:span></text:p>
        </text:list-item>
        <text:list-item>
          <text:p text:style-name="P128"><text:span text:style-name="T2">если документ поступил в конверте, его вскрытие производится только с левой или правой стороны, аккуратно отрезая кромки ножницами;</text:span></text:p>
        </text:list-item>
        <text:list-item>
          <text:p text:style-name="P128"><text:span text:style-name="T2">сохраняйте все: сам документ с текстом, любые вложения, конверт и упаковку, ничего не выбрасывайте;</text:span></text:p>
        </text:list-item>
        <text:list-item>
          <text:p text:style-name="P128"><text:span text:style-name="T2">не расширяйте круг лиц, знакомившихся с содержанием документа.</text:span></text:p>
        </text:list-item>
      </text:list>
      <text:p text:style-name="P123"><text:span text:style-name="T2">2.2 Анонимные материалы направьте в правоохранительные органы с сопроводительным письмом, в котором должны быть указаны <text:s/>конкретные признаки анонимных материалов, а также обстоятельства, связанные с их обнаружением или получением.</text:span></text:p>
      <text:p text:style-name="P126"><text:span text:style-name="T2">2.3. Анонимные материалы не должны сшиваться, склеиваться, на них не разрешается делать подписи, подчеркивать или обводить отдельные места в тексте, писать резолюции и указания, также запрещается их мять и сгибать.</text:span></text:p>
      <text:p text:style-name="P126"><text:span text:style-name="T2">2.4. При исполнении резолюций и других надписей на сопроводительных документах не должно оставаться давленых следов на анонимных материалах.</text:span></text:p>
      <text:p text:style-name="P129"/>
      <text:p text:style-name="P9"><text:span text:style-name="T5"/></text:p>
      <text:p text:style-name="P9"><text:span text:style-name="T5"/></text:p>
      <text:p text:style-name="P73"><text:span text:style-name="T22">УТВЕРЖДЕНО</text:span></text:p>
      <text:p text:style-name="P3">Приказом МУК «Культурно-досуговый центр</text:p>
      <text:p text:style-name="P3">Среднечубуркского сельского поселения»</text:p>
      <text:p text:style-name="P55"><text:span text:style-name="page_20_number"><text:span text:style-name="T22">от __________ №_____</text:span></text:span></text:p>
      <text:p text:style-name="P55"><text:span text:style-name="page_20_number"><text:span text:style-name="T22"/></text:span></text:p>
      <text:p text:style-name="P9"><text:span text:style-name="T5"/></text:p>
      <text:p text:style-name="P9"><text:span text:style-name="T5">ИНСТРУКЦИЯ </text:span></text:p>
      <text:p text:style-name="P9"><text:span text:style-name="T6">персоналу </text:span><text:span text:style-name="T6">МУК «Культурно-досуговый центр</text:span></text:p>
      <text:p text:style-name="P54"><text:span text:style-name="T6">Среднечубуркского сельского поселения» </text:span></text:p>
      <text:p text:style-name="P9"><text:span text:style-name="T5">при захвате террористами заложников</text:span></text:p>
      <text:p text:style-name="P32"/>
      <text:list xml:id="list4650956263788454389" text:style-name="WWNum8">
        <text:list-item>
          <text:p text:style-name="P83"><text:span text:style-name="T5">Общие требования безопасности.</text:span></text:p>
        </text:list-item>
      </text:list>
      <text:p text:style-name="P75"><text:span text:style-name="T23">1.1. Терроризм неотделим от захвата заложников. Наиболее часто жертвами бандитов становятся беззащитные дети, женщины и старики. Прикрываясь людьми как живым щитом, террористы получают возможность диктовать властям свои условия. В случае невыполнения выдвинутых требований они, как правило, угрожают убить заложников или взорвать их вместе с собой.</text:span></text:p>
      <text:p text:style-name="P95"><text:span text:style-name="T24">1.2. Предупредительные меры (меры профилактики):</text:span></text:p>
      <text:list xml:id="list33314190" text:continue-list="list33304517" text:style-name="WWNum3">
        <text:list-item>
          <text:p text:style-name="P97"><text:span text:style-name="T24">направлены на повышение бдительности;</text:span></text:p>
        </text:list-item>
        <text:list-item>
          <text:p text:style-name="P97"><text:span text:style-name="T3"><text:s/>установление систем наблюдения и сигнализации различного назначения;</text:span></text:p>
        </text:list-item>
      </text:list>
      <text:p text:style-name="P94"><text:span text:style-name="T3">Все это, поможет в какой-то степени снизить вероятность захвата заложников на территории и в расположении организации.</text:span></text:p>
      <text:p text:style-name="P105"/>
      <text:p text:style-name="P95"><text:span text:style-name="T25">2. При захвате заложников</text:span><text:span text:style-name="T24">.</text:span></text:p>
      <text:p text:style-name="P95"><text:span text:style-name="T24">2.1. Действия при захвате заложников:</text:span></text:p>
      <text:list xml:id="list33316089" text:continue-numbering="true" text:style-name="WWNum3">
        <text:list-item>
          <text:p text:style-name="P96"><text:span text:style-name="T24">о случившемся немедленно сообщить в нужную инстанцию и руководителю </text:span><text:span text:style-name="T4">учреждения </text:span><text:span text:style-name="T2">культуры</text:span><text:span text:style-name="T4"> </text:span><text:span text:style-name="T24">по телефонам: Руководитель </text:span><text:span text:style-name="T4">учреждения </text:span><text:span text:style-name="T2">культуры</text:span><text:span text:style-name="T24"> тлф. 89248921588, полиция тлф. № <text:s/>(02), <text:s/>№ 112; </text:span></text:p>
        </text:list-item>
      </text:list>
      <text:p text:style-name="P112"><text:span text:style-name="T24">-<text:tab/>по своей инициативе в</text:span><text:span text:style-name="T26"> </text:span><text:span text:style-name="T24">переговоры с террористами не вступать;</text:span></text:p>
      <text:p text:style-name="P98"><text:span text:style-name="T24">-<text:tab/>при необходимости выполнять требования захватчиков, если это не связано с причинением ущерба <text:s/>жизни и здоровью людей, не противоречить террористам, не рисковать жизнью окружающих и своей собственной;</text:span></text:p>
      <text:p text:style-name="P99"><text:span text:style-name="T24">-<text:tab/>не провоцировать действия, могущие повлечь за собой применение террористами оружия;</text:span></text:p>
      <text:p text:style-name="P98"><text:span text:style-name="T24">-<text:tab/>обеспечить беспрепятственный проезд (проход) к месту происшествия сотрудников соответствующих органов силовых структур;</text:span></text:p>
      <text:p text:style-name="P94"><text:span text:style-name="T24">-<text:tab/>с прибытием бойцов спецподразделений ФСБ и МВД подробно ответить на вопросы их командиров и обеспечить их работу.</text:span></text:p>
      <text:p text:style-name="P103"/>
      <text:p text:style-name="P94"><text:span text:style-name="T24">2.2. Для обеспечения привития знаний и навыков постоянного состава </text:span><text:span text:style-name="T4">учреждения </text:span><text:span text:style-name="T2">культуры</text:span><text:span text:style-name="T4"> </text:span><text:span text:style-name="T24">по вопросам профилактики и действиям в условиях угрозы террористических актов (с учетом особенностей размещения, территории), руководителем </text:span><text:span text:style-name="T4">учреждения </text:span><text:span text:style-name="T2">культуры</text:span><text:span text:style-name="T4"> </text:span><text:span text:style-name="T24">совместно с местными органами </text:span></text:p>
      <text:p text:style-name="P94"><text:span text:style-name="T24">ФСБ и МВД разрабатываются Инструкции и План действий по обеспечению безопасности постоянного состава и посетителей <text:s/></text:span><text:span text:style-name="T4">учреждения </text:span><text:span text:style-name="T2">культуры</text:span><text:span text:style-name="T24">.</text:span></text:p>
      <text:p text:style-name="P104"/>
      <text:p text:style-name="P100"><text:span text:style-name="T25">3. Что делать, если вас захватили в заложники?</text:span></text:p>
      <text:p text:style-name="P101"><text:span text:style-name="T24">3.1. Не поддавайтесь панике.</text:span></text:p>
      <text:list xml:id="list6910670907608146169" text:style-name="L1">
        <text:list-item>
          <text:list>
            <text:list-item>
              <text:p text:style-name="P102"><text:span text:style-name="T24">Ведите себя достойно - переносите заключение без слёз, жалоб и причитаний.</text:span></text:p>
              <text:p text:style-name="P102"><text:soft-page-break/><text:span text:style-name="T24"/></text:p>
            </text:list-item>
          </text:list>
        </text:list-item>
      </text:list>
      <text:p text:style-name="P101"><text:span text:style-name="T24">3.3. Если вам дали возможность говорить по телефону с родственниками, держите себя в руках. Не плачьте, не кричите, говорите коротко по существу.</text:span></text:p>
      <text:p text:style-name="P101"><text:span text:style-name="T24">3.5. Обязательно ведите счет времени, отмечая с помощью спичек, камешков или черточек на стене прошедшие дни.</text:span></text:p>
      <text:p text:style-name="P101"><text:span text:style-name="T24">3.6. Постарайтесь вступить в эмоциональный контакт с бандитами, которые вас охраняют, иногда бывает и так, что им строжайше запрещено отвечать на вопросы заложников. Тогда разговаривайте как бы самим с собой, читайте стихи или вполголоса пойте.</text:span></text:p>
      <text:p text:style-name="P101"><text:span text:style-name="T24">3.7. Постоянно тренируйте память. Вспоминая, например исторические даты, фамилии одноклассников, номера телефонов коллег по работе или учебы и т.д.</text:span></text:p>
      <text:p text:style-name="P101"><text:span text:style-name="T24">3.8. Не давайте ослабнуть сознанию. Если есть возможность, обязательно соблюдайте правила личной гигиены. Человек, который перестает чистить каждый день зубы бриться, очень быстро опускается морально.</text:span></text:p>
      <text:p text:style-name="P101"><text:span text:style-name="T24">3.9. Насколько позволяют силы и пространство помещения, занимайтесь физическими упражнениями. </text:span></text:p>
      <text:p text:style-name="P101"><text:span text:style-name="T24">3.10. Никогда не теряйте надежду на благополучный исход.</text:span></text:p>
      <text:p text:style-name="P106"/>
      <text:p text:style-name="P105"/>
      <text:h text:style-name="P70" text:outline-level="1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20pt" fo:font-weight="bold" style:font-name-asian="Times New Roman2" style:font-size-asian="20pt" style:language-asian="ru" style:country-asian="RU" style:font-weight-asian="bold" style:font-name-complex="Times New Roman2" style:font-size-complex="12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2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36pt" fo:font-weight="bold" style:font-name-asian="Times New Roman2" style:font-size-asian="36pt" style:language-asian="ru" style:country-asian="RU" style:font-weight-asian="bold" style:font-name-complex="Times New Roman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2" style:font-size-asian="16pt" style:language-asian="ru" style:country-asian="RU" style:font-weight-asian="bold" style:font-name-complex="Times New Roman2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end" style:justify-single-word="false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953cm" fo:margin-right="0.034cm" fo:margin-top="0cm" fo:margin-bottom="0cm" fo:line-height="0.399cm" fo:text-align="justify" style:justify-single-word="false" fo:text-indent="-0.148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 style:text-scale="83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CYR" fo:font-size="10pt" style:font-name-asian="Times New Roman2" style:font-size-asian="10pt" style:language-asian="ru" style:country-asian="RU" style:font-name-complex="Arial CYR1" style:font-size-complex="10pt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Times" fo:font-size="12pt" style:font-name-asian="Times New Roman2" style:font-size-asian="12pt" style:language-asian="ru" style:country-asian="RU" style:font-name-complex="Times1" style:font-size-complex="12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ConsNonformat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10pt" fo:font-weight="bold" style:font-name-asian="Times New Roman2" style:font-size-asian="10pt" style:language-asian="ru" style:country-asian="RU" style:font-weight-asian="bold" style:font-name-complex="Arial2" style:font-size-complex="10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fo:font-size="10pt" style:font-name-asian="Times New Roman2" style:font-size-asian="10pt" style:language-asian="ru" style:country-asian="RU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36pt" fo:font-weight="bold" style:font-name-asian="Times New Roman2" style:font-size-asian="36pt" style:language-asian="ru" style:country-asian="RU" style:font-weight-asian="bold" style:font-name-complex="Times New Roman2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page_20_number" style:display-name="page number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20pt" fo:font-weight="bold" style:font-name-asian="Times New Roman2" style:font-size-asian="20pt" style:language-asian="ru" style:country-asian="RU" style:font-weight-asian="bold" style:font-name-complex="Times New Roman2" style:font-size-complex="12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6pt" fo:font-weight="bold" style:font-name-asian="Times New Roman2" style:font-size-asian="16pt" style:language-asian="ru" style:country-asian="RU" style:font-weight-asian="bold" style:font-name-complex="Times New Roman2" style:font-size-complex="12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10pt" style:font-name-asian="Times New Roman2" style:font-size-asian="10pt" style:language-asian="ru" style:country-asian="RU" style:font-name-complex="Tahoma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45cm" fo:text-indent="-1.27cm" fo:margin-left="2.74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854cm" fo:text-indent="-1.905cm" fo:margin-left="4.8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592cm" fo:text-indent="-1.905cm" fo:margin-left="5.592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7.701cm" fo:text-indent="-2.54cm" fo:margin-left="7.701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9.073cm" fo:text-indent="-3.175cm" fo:margin-left="9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2cm" fo:text-indent="-1.799cm" fo:margin-left="2.7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header-left>
        <text:p text:style-name="MP2"><text:span text:style-name="page_20_number"><text:span text:style-name="MT1"/></text:span></text:p>
      </style:header-left>
      <style:footer>
        <text:p text:style-name="MP3"/>
      </style:footer>
      <style:footer-left>
        <text:p text:style-name="MP4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or</meta:initial-creator>
    <meta:editing-cycles>7</meta:editing-cycles>
    <meta:print-date>2020-12-02T12:57:32.59</meta:print-date>
    <meta:creation-date>2017-11-14T06:41:00</meta:creation-date>
    <dc:date>2020-12-02T13:09:43.47</dc:date>
    <meta:editing-duration>PT1M33S</meta:editing-duration>
    <meta:generator>OpenOffice/4.1.3$Win32 OpenOffice.org_project/413m1$Build-9783</meta:generator>
    <meta:document-statistic meta:table-count="0" meta:image-count="0" meta:object-count="0" meta:page-count="7" meta:paragraph-count="162" meta:word-count="1710" meta:character-count="13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