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7.497cm"/>
    </style:style>
    <style:style style:name="Таблица1.B" style:family="table-column">
      <style:table-column-properties style:column-width="9.516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fo:padding="0cm" fo:border="none"/>
      <style:text-properties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weight="bold" style:font-weight-asian="bold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font-weight="bold" officeooo:paragraph-rsid="0008ef8a" style:font-weight-asian="bold" style:font-weight-complex="bold" loext:padding="0cm" loext:border="non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801cm" style:auto-text-indent="false" style:page-number="auto" fo:background-color="transparent" fo:padding="0cm" fo:border="none"/>
      <style:text-properties fo:font-weight="bold" officeooo:paragraph-rsid="0008ef8a" style:font-weight-asian="bold" style:font-weight-complex="bold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801cm" style:auto-text-indent="false" fo:background-color="transparent" fo:padding="0cm" fo:border="none"/>
      <style:text-properties fo:font-weight="bold" officeooo:paragraph-rsid="0008ef8a" style:font-weight-asian="bold" style:font-weight-complex="bold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801cm" style:auto-text-indent="false" fo:background-color="transparent" fo:padding="0cm" fo:border="none"/>
      <style:text-properties fo:font-weight="bold" officeooo:paragraph-rsid="000935ce" style:font-weight-asian="bold" style:font-weight-complex="bold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801cm" style:auto-text-indent="false" fo:background-color="transparent" fo:padding="0cm" fo:border="none"/>
      <style:text-properties fo:font-weight="bold" officeooo:paragraph-rsid="000a7bf7" style:font-weight-asian="bold" style:font-weight-complex="bold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801cm" style:auto-text-indent="false" fo:background-color="transparent" fo:padding="0cm" fo:border="none"/>
      <style:text-properties fo:font-weight="bold" officeooo:paragraph-rsid="0008ef8a" style:font-weight-asian="bold" style:font-weight-complex="bold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801cm" style:auto-text-indent="false" fo:background-color="transparent" fo:padding="0cm" fo:border="none"/>
      <style:text-properties fo:font-weight="bold" officeooo:paragraph-rsid="000935ce" style:font-weight-asian="bold" style:font-weight-complex="bold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801cm" style:auto-text-indent="false" fo:background-color="transparent" fo:padding="0cm" fo:border="none"/>
      <style:text-properties fo:font-weight="bold" officeooo:paragraph-rsid="000a7bf7" style:font-weight-asian="bold" style:font-weight-complex="bold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801cm" style:auto-text-indent="false" fo:background-color="transparent" fo:padding="0cm" fo:border="none"/>
      <style:text-properties officeooo:paragraph-rsid="000a7bf7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officeooo:rsid="0008ef8a" style:font-weight-asian="normal" style:font-weight-complex="normal"/>
    </style:style>
    <style:style style:name="T4" style:family="text">
      <style:text-properties fo:language="ru" fo:country="RU" fo:font-weight="normal" officeooo:rsid="000935ce" style:font-weight-asian="normal" style:font-weight-complex="normal"/>
    </style:style>
    <style:style style:name="T5" style:family="text">
      <style:text-properties fo:language="ru" fo:country="RU" fo:font-weight="normal" officeooo:rsid="000a7bf7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 loext:padding="0cm" loext:border="none"/>
    </style:style>
    <style:style style:name="T7" style:family="text">
      <style:text-properties fo:language="ru" fo:country="RU" officeooo:rsid="000935ce"/>
    </style:style>
    <style:style style:name="T8" style:family="text">
      <style:text-properties fo:language="ru" fo:country="RU" officeooo:rsid="0008ef8a"/>
    </style:style>
    <style:style style:name="T9" style:family="text">
      <style:text-properties fo:language="ru" fo:country="RU" officeooo:rsid="000a7b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  <text:p text:style-name="P2"> </text:p>
          </table:table-cell>
          <table:table-cell table:style-name="Таблица1.A1" office:value-type="string">
            <text:p text:style-name="P3"> <text:span text:style-name="T1">УТВЕРЖДЕНО</text:span> </text:p>
            <text:p text:style-name="P3"><text:span text:style-name="T1">приказом МУК “Культурно-досуговый центр </text:span></text:p>
            <text:p text:style-name="P3"><text:span text:style-name="T1">Среднечубуркского</text:span> <text:span text:style-name="T1">сельского поселения” </text:span> </text:p>
            <text:p text:style-name="P3"><text:span text:style-name="T1">от __________ № _____</text:span> </text:p>
            <text:p text:style-name="P2"> </text:p>
            <text:p text:style-name="P2"> </text:p>
          </table:table-cell>
        </table:table-row>
      </table:table>
      <text:p text:style-name="P1"> </text:p>
      <text:p text:style-name="P5"><text:span text:style-name="T1"/></text:p>
      <text:p text:style-name="P6"><text:span text:style-name="T1">Положение о пропускном и внутриобъектовом режиме на территории муниципального <text:s/>учреждения культуры «</text:span><text:span text:style-name="T9">Культурно-досуговый центр Среднечубуркского сельского поселения</text:span><text:span text:style-name="T1">»</text:span></text:p>
      <text:p text:style-name="P6"><text:span text:style-name="T1"/></text:p>
      <text:p text:style-name="P6"><text:span text:style-name="T1">1. Общие положения</text:span></text:p>
      <text:p text:style-name="P7"><text:span text:style-name="T2">Настоящее Положение определяет организацию и общий порядок осуществления пропускного и внутриобъектового режима в Муниципальном учреждении культуры «</text:span><text:span text:style-name="T3">Культурно-досуговый центр Среднечубуркского сельского поселения</text:span><text:span text:style-name="T2">» (далее – </text:span><text:span text:style-name="T3">Учреждение</text:span><text:span text:style-name="T2">), в целях обеспечения общественной безопасности, предупреждения возможных террористических, экстремистских акций, кражи детей и других противоправных проявлений в отношении обучающихся, посетителей и персонала </text:span><text:span text:style-name="T3">Учреждения</text:span><text:span text:style-name="T2">. </text:span></text:p>
      <text:p text:style-name="P8"><text:span text:style-name="T2"/></text:p>
      <text:p text:style-name="P11"><text:span text:style-name="T1">2. Организация пропускного и внутриобъектового режима</text:span></text:p>
      <text:p text:style-name="P8"><text:span text:style-name="T2">Пропускной режим в </text:span><text:span text:style-name="T3">Учреждении</text:span><text:span text:style-name="T2"> устанавливается приказом директора в соответствии с необходимыми требованиями безопасности. </text:span></text:p>
      <text:p text:style-name="P8"><text:span text:style-name="T2">Пропускной режим - совокупность мероприятий и правил, исключающих возможность несанкционированного прохода лиц, проноса (провоза) имущества на территорию или с территории МБУК «РДК»</text:span><text:span text:style-name="T3">Учреждения</text:span><text:span text:style-name="T2">. </text:span></text:p>
      <text:p text:style-name="P8"><text:span text:style-name="T2">Внутриобъектовый режим - комплекс мероприятий, осуществляемых обслуживающим персоналом, направленный на поддержание общественного порядка и создание атмосферы комфорта и защищенности людей, их имущества, надлежащего функционирования учреждения, обеспечения безопасности пребывания и передвижения физических лиц и транспортных средств, находящихся на Территории </text:span><text:span text:style-name="T3">Учреждения</text:span><text:span text:style-name="T2">. </text:span></text:p>
      <text:p text:style-name="P8"><text:span text:style-name="T2">Внутриобъектовый режим включает в себя: </text:span></text:p>
      <text:p text:style-name="P8"><text:span text:style-name="T2">- порядок пребывания на Территории </text:span><text:span text:style-name="T3">Учреждения</text:span><text:span text:style-name="T2"> физических лиц и транспортных средств;</text:span></text:p>
      <text:p text:style-name="P8"><text:span text:style-name="T2">- режим работы кружков, любительских объединений, студий, действующих в учреждении;</text:span></text:p>
      <text:p text:style-name="P8"><text:span text:style-name="T2">- порядок проведения культурных мероприятий;</text:span></text:p>
      <text:p text:style-name="P8"><text:span text:style-name="T2">- порядок проведения строительных, монтажных и ремонтных и других работ на территории и в учреждении;</text:span></text:p>
      <text:p text:style-name="P8"><text:span text:style-name="T2">- режим передвижения транспортных средств по территории и порядок их парковки;</text:span></text:p>
      <text:p text:style-name="P8"><text:span text:style-name="T2">- порядок перемещение материальных ценностей, строительных материалов, их складирование и хранение;</text:span></text:p>
      <text:p text:style-name="P8"><text:span text:style-name="T2">- обеспечение общественного порядка на территории и в здании </text:span><text:span text:style-name="T3">Учреждения</text:span><text:span text:style-name="T2">;</text:span></text:p>
      <text:p text:style-name="P8"><text:span text:style-name="T2">- все работники должны немедленно сообщать руководству </text:span><text:span text:style-name="T3">Учреждения</text:span><text:span text:style-name="T2"> о случаях обнаружения подозрительных предметов, вещей и случаях возникновения задымления или пожара;</text:span></text:p>
      <text:p text:style-name="P8"><text:span text:style-name="T2">- при получении информации об эвакуации действовать согласно плану эвакуации или в соответствии с указаниями сотрудников </text:span><text:span text:style-name="T3">Учреждения</text:span><text:span text:style-name="T2"> ответственных за обеспечение порядка и пожарную безопасность в учреждении, соблюдая спокойствие и не создавая паники;</text:span></text:p>
      <text:p text:style-name="P8"><text:span text:style-name="T2">- порча объектов благоустройства, имущества общего пользования на Территории </text:span><text:span text:style-name="T3">Учреждения</text:span><text:span text:style-name="T2"> строго запрещается. Лица, осуществившие такие действия, несут </text:span><text:soft-page-break/><text:span text:style-name="T2">ответственность, установленную действующим гражданским и административным законодательством.</text:span></text:p>
      <text:p text:style-name="P8"><text:span text:style-name="T2">2.1.Ответственность за осуществление контрольно-пропускного режима в учреждении возлагается на: </text:span></text:p>
      <text:p text:style-name="P8"><text:span text:style-name="T2">- директора учреждения;</text:span></text:p>
      <text:p text:style-name="P9"><text:span text:style-name="T2">- отв</text:span><text:span text:style-name="T4">етственных</text:span><text:span text:style-name="T2"> за антитеррористическое состояние учреждения</text:span></text:p>
      <text:p text:style-name="P9"><text:span text:style-name="T2">2.2.Выполнение требований настоящего Положения обязательно для всех сотрудников, постоянно или временно работающих в учреждении, </text:span><text:span text:style-name="T4">занимающихся</text:span><text:span text:style-name="T2"> и их родителей, всех юридических и физических лиц, осуществляющих свою деятельность или находящихся по другим причинам на территории учреждения. </text:span></text:p>
      <text:p text:style-name="P9"><text:span text:style-name="T2">2.3.Персонал учреждения, </text:span><text:span text:style-name="T4">занимающиеся</text:span><text:span text:style-name="T2"> и их родители, посетители </text:span><text:span text:style-name="T3">Учреждения</text:span><text:span text:style-name="T2"> должны быть ознакомлены с разработанным и утвержденным Положением. В целях ознакомления посетителей </text:span><text:span text:style-name="T3">Учреждения</text:span><text:span text:style-name="T2"> с пропускным режимом и правилами поведения Положение размещается на информационных стендах здания. </text:span></text:p>
      <text:p text:style-name="P9"><text:span text:style-name="T2"/></text:p>
      <text:p text:style-name="P12"><text:span text:style-name="T1">3. Пропускной режим для </text:span><text:span text:style-name="T7">занимающихся</text:span><text:span text:style-name="T1"> и посетителей учреждения.</text:span></text:p>
      <text:p text:style-name="P9"><text:span text:style-name="T2">3.1.</text:span><text:span text:style-name="T4">Занимающиеся</text:span><text:span text:style-name="T2">, и посетители проходят в здание через центральный вход в свободном режиме, в соответствии с проводимыми мероприятиями и расписанием занятий. </text:span></text:p>
      <text:p text:style-name="P9"><text:span text:style-name="T2">3.2.Открытие/закрытие дверей центрального входа осуществляется с </text:span><text:span text:style-name="T4">9</text:span><text:span text:style-name="T2">-00 до 2</text:span><text:span text:style-name="T4">3</text:span><text:span text:style-name="T2">-00ч. ежедневно. </text:span></text:p>
      <text:p text:style-name="P9"><text:span text:style-name="T2">3.3. </text:span><text:span text:style-name="T4">Занимающиеся</text:span><text:span text:style-name="T2"> кружков, любительских объединений в помещения для занятий допускаются в сопровождении </text:span><text:span text:style-name="T4">дежурных</text:span><text:span text:style-name="T2"> или руководителей коллективов.</text:span></text:p>
      <text:p text:style-name="P9"><text:span text:style-name="T1"/></text:p>
      <text:p text:style-name="P12"><text:span text:style-name="T1">4.Пропускной режим для сотрудников</text:span><text:span text:style-name="T2"> </text:span></text:p>
      <text:p text:style-name="P9"><text:span text:style-name="T2">4.1.Директор и другие сотрудники могут проходить и находиться в помещениях учреждения в любое время суток, а также в выходные и праздничные дни, если есть необходимость в работе. </text:span></text:p>
      <text:p text:style-name="P9"><text:span text:style-name="T2">4.2.Руководителям коллективов рекомендовано прибывать в учреждение в соответствии с расписанием занятий, утвержденным директором. </text:span></text:p>
      <text:p text:style-name="P9"><text:span text:style-name="T2">4.3.Руководитель и руководители клубных формирований обязаны заранее предупредить дежурного о времени запланированных занятий с отдельными коллективами и группами. </text:span></text:p>
      <text:p text:style-name="P9"><text:span text:style-name="T2">4.4.Остальные работники приходят в учреждение в соответствии с графиком работы, утвержденным директором. </text:span></text:p>
      <text:p text:style-name="P9"><text:span text:style-name="T2"/></text:p>
      <text:p text:style-name="P12"><text:span text:style-name="T1">5. Пропускной режим для родителей </text:span><text:span text:style-name="T7">занимающихся</text:span></text:p>
      <text:p text:style-name="P9"><text:span text:style-name="T2">5.1. Родители, или лица ответственные за детей при посещении </text:span><text:span text:style-name="T3">Учреждения</text:span><text:span text:style-name="T2">, должны следовать правилам, принятым в </text:span><text:span text:style-name="T3">Учреждени</text:span><text:span text:style-name="T4">и</text:span><text:span text:style-name="T2">, не находится в учреждении в верхней одежде, дожидаться окончания занятий в нижнем фойе </text:span><text:span text:style-name="T3">Учреждения</text:span><text:span text:style-name="T2">. Родители, пришедшие встречать своих детей по окончании занятий, ожидают своих детей на первом этаже, либо на улице.</text:span></text:p>
      <text:p text:style-name="P9"><text:span text:style-name="T2">5.2. С руководителями родители встречаются после занятий или в экстренных случаях между занятиями.</text:span></text:p>
      <text:p text:style-name="P9"><text:span text:style-name="T2">5.3.Для встречи с руководителями коллективов или руководством Учреждения родители сообщают </text:span><text:span text:style-name="T4">дежурному</text:span><text:span text:style-name="T2"> фамилию, имя, отчество руководителя или фамилию, имя своего ребенка, кружок в котором он обучается. </text:span><text:span text:style-name="T4">Дежурный</text:span><text:span text:style-name="T2"> вносит запись посетителя (ФИО) в «Журнале учета посетителей». </text:span></text:p>
      <text:p text:style-name="P9"><text:span text:style-name="T2">5.4.Родителям не разрешается проходить в учреждение с крупногабаритными сумками. </text:span></text:p>
      <text:p text:style-name="P9"><text:span text:style-name="T2">5.5.Проход в учреждение родителей по личным вопросам к директору возможен по их предварительной договоренности. </text:span></text:p>
      <text:p text:style-name="P9"><text:span text:style-name="T2">5.6.В случае не запланированного прихода в учреждение родителей, дежурный выясняет цель их прихода и пропускает только с разрешения руководства. </text:span></text:p>
      <text:p text:style-name="P9"><text:span text:style-name="T2"/></text:p>
      <text:p text:style-name="P12"><text:span text:style-name="T1">6. Пропускной режим для вышестоящих организаций, проверяющих лиц и других </text:span><text:soft-page-break/><text:span text:style-name="T1">посетителей</text:span></text:p>
      <text:p text:style-name="P9"><text:span text:style-name="T2">6.1.Лица, посещающие учреждение по служебной необходимости, пропускаются при предъявлении документа, удостоверяющего личность, по согласованию с директором или лицом его заменяющим, с записью в «Журнале учета посетителей». </text:span></text:p>
      <text:p text:style-name="P9"><text:span text:style-name="T2">6.2.Должностные лица, прибывшие в учреждение с проверкой, пропускаются при предъявлении документа, удостоверяющего личность, с уведомлением руководства. </text:span></text:p>
      <text:p text:style-name="P9"><text:span text:style-name="T2">6.3.Группы лиц, посещающих Учреждение для проведения и участия в массовых мероприятиях, семинарах, конференциях, смотрах и т.п., допускаются в здание при предъявлении документа, удостоверяющего личность по спискам посетителей, заверенным печатью и подписью директора Учреждения. </text:span></text:p>
      <text:p text:style-name="P9"><text:span text:style-name="T2"/></text:p>
      <text:p text:style-name="P12"><text:span text:style-name="T1">7. Порядок пропуска на период чрезвычайных ситуаций и ликвидации аварийной ситуации</text:span></text:p>
      <text:p text:style-name="P9"><text:span text:style-name="T2">7.1.Пропускной режим в здание учреждения на период чрезвычайных ситуаций ограничивается. </text:span></text:p>
      <text:p text:style-name="P9"><text:span text:style-name="T2">7.2.После ликвидации чрезвычайной (аварийной) ситуации возобновляется обычная процедура пропуска.</text:span></text:p>
      <text:p text:style-name="P9"><text:span text:style-name="T2"/></text:p>
      <text:p text:style-name="P12"><text:span text:style-name="T1"><text:s/>8.Порядок эвакуации </text:span><text:span text:style-name="T7">занимающихся</text:span><text:span text:style-name="T1">, сотрудников и посетителей </text:span></text:p>
      <text:p text:style-name="P9"><text:span text:style-name="T2">8.1.Порядок оповещения, эвакуации </text:span><text:span text:style-name="T4">занимающихся</text:span><text:span text:style-name="T2">, посетителей и сотрудников из помещений </text:span><text:span text:style-name="T3">Учреждения</text:span><text:span text:style-name="T2"> при чрезвычайных ситуациях (пожар, стихийное бедствие, информация об угрозе совершения террористического акта и др.) и порядок их охраны разрабатывается директором совместно с ответственным за ведение работы по антитеррору, охране и безопасности труда, пожарной и электробезопасности. </text:span></text:p>
      <text:p text:style-name="P9"><text:span text:style-name="T2">8.2.По установленному сигналу оповещения все </text:span><text:span text:style-name="T4">занимающиеся</text:span><text:span text:style-name="T2">, посетители и сотрудники, а также работники, осуществляющие ремонтно-строительные работы в помещениях эвакуируются из здания в соответствии с планом эвакуации находящимся в помещении учреждения на видном и доступном для посетителей месте (планы эвакуации находятся на каждом этаже). Пропуск посетителей в помещения учреждения прекращается. Сотрудники учреждения и ответственные лица принимают меры по эвакуации и обеспечению безопасности находящихся в помещениях людей. По прибытии сотрудников соответствующей службы для ликвидации чрезвычайной ситуации обеспечивают их беспрепятственный пропуск в учреждение. </text:span></text:p>
      <text:p text:style-name="P9"><text:span text:style-name="T2"/></text:p>
      <text:p text:style-name="P12"><text:span text:style-name="T1">9.Организация и проведение погрузочно-разгрузочных и других видов ремонтных работ </text:span></text:p>
      <text:p text:style-name="P9"><text:span text:style-name="T2">9.1. Погрузка и разгрузка материальных ценностей, строительных материалов, мебели и бытовой техники производится через основной или запасные выходы.</text:span></text:p>
      <text:p text:style-name="P9"><text:span text:style-name="T2">Запрещается: </text:span></text:p>
      <text:p text:style-name="P9"><text:span text:style-name="T2">- загромождение и загрязнение строительными материалами и отходами путей эвакуации и мест общего пользования;</text:span></text:p>
      <text:p text:style-name="P9"><text:span text:style-name="T2">- применение оборудования и инструментов, вызывающих превышение допустимого уровня шума и вибраций в неустановленное время.</text:span></text:p>
      <text:p text:style-name="P9"><text:span text:style-name="T2">Сразу после окончания погрузочно-разгрузочных работ транспортное средство должно быть размещено на специально отведенном для этого месте. </text:span></text:p>
      <text:p text:style-name="P9"><text:span text:style-name="T2">9.2. Организации и учреждения обязаны согласовать погрузочно-разгрузочные работы с руководством </text:span><text:span text:style-name="T3">Учреждения</text:span><text:span text:style-name="T2">.</text:span></text:p>
      <text:p text:style-name="P10"><text:span text:style-name="T2">9.3. При проведении погрузочно-разгрузочных и других видов работ, лица их инициирующие, несут ответственность за материальный ущерб, нанесенный в результате выполнения вышеуказанных работ территории </text:span><text:span text:style-name="T3">Учреждения</text:span><text:span text:style-name="T2">.</text:span></text:p>
      <text:p text:style-name="P10"><text:span text:style-name="T2">9.4.Рабочие и специалисты ремонтно-строительных организаций пропускаются в помещения учреждения дежурным для производства ремонтностроительных работ по </text:span><text:soft-page-break/><text:span text:style-name="T2">распоряжению директора или на основании заявок и списков, согласованных с руководителями «Подрядчика» и «Заказчика». </text:span></text:p>
      <text:p text:style-name="P10"><text:span text:style-name="T2"/></text:p>
      <text:p text:style-name="P13"><text:span text:style-name="T1">10. Правила движения и парковки транспортных средств на территории <text:s/></text:span><text:span text:style-name="T8">Учреждения</text:span></text:p>
      <text:p text:style-name="P10"><text:span text:style-name="T2">10.1. Движение транспортных средств по территории </text:span><text:span text:style-name="T3">Учреждения</text:span><text:span text:style-name="T2"> осуществляется со скоростью не более 5 км/час, в строгом соответствии с Правилами дорожного движения.</text:span></text:p>
      <text:p text:style-name="P10"><text:span text:style-name="T2">10.2. Парковка транспортных средств сотрудников учреждения осуществляется на парковочных местах в специально отведённых для этого местах (стоянках).</text:span></text:p>
      <text:p text:style-name="P10"><text:span text:style-name="T2">10.3. Парковка грузового транспорта, доставляющего строительные материалы для производства строительно-монтажных работ, осуществляется на специальной площадке. 10.4. На территории </text:span><text:span text:style-name="T3">Учреждения </text:span><text:span text:style-name="T2">запрещается:</text:span></text:p>
      <text:p text:style-name="P10"><text:span text:style-name="T2">- парковка транспортных средств у входа в здание;</text:span></text:p>
      <text:p text:style-name="P10"><text:span text:style-name="T2">- парковка транспортных средств на газонах, тротуарах, пешеходных дорожках, выезд на бордюры;</text:span></text:p>
      <text:p text:style-name="P10"><text:span text:style-name="T2">- ремонт и обслуживание транспортных средств, за исключением работ, вызванных чрезвычайными обстоятельствами;</text:span></text:p>
      <text:p text:style-name="P10"><text:span text:style-name="T2">- стоянка транспортных средств с работающим двигателем более 10 минут;</text:span></text:p>
      <text:p text:style-name="P10"><text:span text:style-name="T2">- мойка транспортных средств;</text:span></text:p>
      <text:p text:style-name="P10"><text:span text:style-name="T2">- слив бензина, масел, регулировка звуковых сигналов, тормозных систем и любой другой ремонт автомобилей вне гаража.</text:span></text:p>
      <text:p text:style-name="P10"><text:span text:style-name="T2"/></text:p>
      <text:p text:style-name="P13"><text:span text:style-name="T1">11. Проведение культурно-массовых мероприятий в учреждении</text:span></text:p>
      <text:p text:style-name="P10"><text:span text:style-name="T2">11.1.Культурные мероприятия (далее - Мероприятия) проводятся в соответствии с утверждёнными планами, программами, правилами, регламентами, требованиями по обеспечению безопасности участников и зрителей. </text:span></text:p>
      <text:p text:style-name="P10"><text:span text:style-name="T2">11.2. При проведении мероприятий, праздников и т.д. на территории </text:span><text:span text:style-name="T3">Учреждения</text:span><text:span text:style-name="T2"> посетители имеют право: </text:span><text:span text:style-name="T5">-</text:span></text:p>
      <text:p text:style-name="P10"><text:span text:style-name="T2"><text:s/>входить в </text:span><text:span text:style-name="T3">Учреждения</text:span><text:span text:style-name="T2"> при наличии билетов, приглашений или документов установленного образца, дающих право на вход до и во время Мероприятия; </text:span></text:p>
      <text:p text:style-name="P10"><text:span text:style-name="T2">- пользоваться всеми услугами, предоставляемыми организаторами учреждения и собственником </text:span><text:span text:style-name="T3">Учреждения</text:span><text:span text:style-name="T2">.</text:span></text:p>
      <text:p text:style-name="P10"><text:span text:style-name="T2">11.3. При проведении культурно-массовых мероприятий зрители обязаны:</text:span></text:p>
      <text:p text:style-name="P10"><text:span text:style-name="T2">- находясь в помещениях </text:span><text:span text:style-name="T3">Учреждения</text:span><text:span text:style-name="T2"> соблюдать общественный порядок и общепринятые нормы поведения;</text:span></text:p>
      <text:p text:style-name="P10"><text:span text:style-name="T2">- вести себя уважительно по отношению к другим зрителям и участникам, обслуживающему персоналу, лицам, ответственным за соблюдение порядка, не допускать действий, создающих опасность для окружающих;</text:span></text:p>
      <text:p text:style-name="P10"><text:span text:style-name="T2">- выполнять законные требования сотрудников </text:span><text:span text:style-name="T3">Учреждения</text:span><text:span text:style-name="T2"> и правоохранительных органов;</text:span></text:p>
      <text:p text:style-name="P10"><text:span text:style-name="T2">- сообщать сотрудникам </text:span><text:span text:style-name="T3">Учреждения</text:span><text:span text:style-name="T2"> и сотрудникам правоохранительных органов о случаях обнаружения подозрительных предметов, вещей и случаях возникновения задымления или пожара;</text:span></text:p>
      <text:p text:style-name="P10"><text:span text:style-name="T2">- при получении информации об эвакуации действовать согласно плану эвакуации или в соответствии с указаниями сотрудников </text:span><text:span text:style-name="T3">Учреждения</text:span><text:span text:style-name="T2">, сотрудников органов внутренних дел или МЧС России, ответственных за обеспечение правопорядка и пожарную безопасность на территории </text:span><text:span text:style-name="T3">Учреждения</text:span><text:span text:style-name="T2">, соблюдая спокойствие и не создавая паники.</text:span></text:p>
      <text:p text:style-name="P10"><text:span text:style-name="T2">11.4. В целях соблюдения законодательства Российской Федерации, прав и законных интересов других зрителей и обслуживающего персонала, лиц, ответственных за соблюдение порядка, на территории </text:span><text:span text:style-name="T3">Учреждения</text:span><text:span text:style-name="T2"> не допускается:</text:span></text:p>
      <text:p text:style-name="P10"><text:span text:style-name="T2">- курение в местах, где это запрещено;</text:span></text:p>
      <text:p text:style-name="P10"><text:span text:style-name="T2">- бросание предметов или жидкостей любого рода, в направлении участников, зрителей, </text:span><text:soft-page-break/><text:span text:style-name="T2">других лиц, а также в направлении сцены или саму сцену;</text:span></text:p>
      <text:p text:style-name="P10"><text:span text:style-name="T2">- использование пиротехнических изделий независимо от вида и назначения, открытого огня;</text:span></text:p>
      <text:p text:style-name="P10"><text:span text:style-name="T2">- производить действия, создающие угрозу жизни, здоровью или безопасности себе, другим лицам;</text:span></text:p>
      <text:p text:style-name="P10"><text:span text:style-name="T2">- создание помех движению в зонах, предназначенных для эвакуации, в том числе проходах, выходах и входах, как основных так и запасных.</text:span></text:p>
      <text:p text:style-name="P10"><text:span text:style-name="T2">- нанесение надписей и рисунков на конструкциях, строениях, сооружениях, расположенных на территории учреждения, а также размещение возле них посторонних предметов.</text:span></text:p>
      <text:p text:style-name="P10"><text:span text:style-name="T2">11.5. Запрещается пронос на территорию </text:span><text:span text:style-name="T3">Учреждения</text:span><text:span text:style-name="T2"> и использование зрителями:</text:span></text:p>
      <text:p text:style-name="P10"><text:span text:style-name="T2">-оружия любого типа; </text:span></text:p>
      <text:p text:style-name="P10"><text:span text:style-name="T2">-предметов, которые могут быть использованы в качестве оружия, колющих, режущих, метательных, в том числе зонтов типа «трость»; </text:span></text:p>
      <text:p text:style-name="P10"><text:span text:style-name="T2">-алкогольных напитков любого рода, наркотических и токсических веществ или стимуляторов; </text:span></text:p>
      <text:p text:style-name="P10"><text:span text:style-name="T2">-пропагандистских материалов экстремистского характера; </text:span></text:p>
      <text:p text:style-name="P10"><text:span text:style-name="T2">-газовых баллонов, едких, горючих веществ (за исключением спичек, карманных зажигалок, сигарет), красителей или резервуаров, содержащих вещества, опасные для здоровья, а также легковоспламеняющихся и горючих жидкостей.</text:span></text:p>
      <text:p text:style-name="P10"><text:span text:style-name="T2"><text:s/></text:span></text:p>
      <text:p text:style-name="P13"><text:span text:style-name="T1">12. Поддержание общественного порядка на территории <text:s/></text:span><text:span text:style-name="T8">Учреждения</text:span></text:p>
      <text:p text:style-name="P10"><text:span text:style-name="T2">12.1. В целях поддержания общественного порядка и контроля режима безопасности на территории </text:span><text:span text:style-name="T3">Учреждения</text:span><text:span text:style-name="T2">, сотрудникам учреждения предоставляется право:</text:span></text:p>
      <text:p text:style-name="P10"><text:span text:style-name="T2">- осуществлять контроль за лицами, находящимися на территории и в здании учреждения;</text:span></text:p>
      <text:p text:style-name="P10"><text:span text:style-name="T2">- осуществлять пропускной режим в здание </text:span><text:span text:style-name="T3">Учреждения</text:span><text:span text:style-name="T2"> в соответствии с требованиями данного Положения;</text:span></text:p>
      <text:p text:style-name="P10"><text:span text:style-name="T2">- осуществлять осмотр зданий, сооружений, служебных помещений на предмет обнаружения подозрительных лиц и предметов, с целью предотвращения террористических актов и правонарушений на территории </text:span><text:span text:style-name="T3">Учреждения</text:span><text:span text:style-name="T2">;</text:span></text:p>
      <text:p text:style-name="P10"><text:span text:style-name="T2">- в случае крайней необходимости (пожар, авария на сетях тепло и водоснабжения), вскрывать служебные помещения на территории </text:span><text:span text:style-name="T3">Учреждения</text:span><text:span text:style-name="T2">;</text:span></text:p>
      <text:p text:style-name="P10"><text:span text:style-name="T2">- осуществлять контроль за правопорядком на Территории </text:span><text:span text:style-name="T3">Учреждения</text:span><text:span text:style-name="T2">.</text:span></text:p>
      <text:p text:style-name="P10"><text:span text:style-name="T2"/></text:p>
      <text:p text:style-name="P13"><text:span text:style-name="T1">13. Обязанности лиц, находящихся на территории <text:s/></text:span><text:span text:style-name="T8">Учреждения</text:span></text:p>
      <text:p text:style-name="P10"><text:span text:style-name="T2">13.1. Сотрудники находящихся на территории </text:span><text:span text:style-name="T3">Учреждения</text:span><text:span text:style-name="T2">, обязаны:</text:span></text:p>
      <text:p text:style-name="P10"><text:span text:style-name="T2">- знать и лично соблюдать установленный пропускной и внутриобъектовый режим на Территории </text:span><text:span text:style-name="T3">Учреждения</text:span><text:span text:style-name="T2">;</text:span></text:p>
      <text:p text:style-name="P10"><text:span text:style-name="T2">- знакомить посетителей, гостей с правилами нахождения на Территории </text:span><text:span text:style-name="T3">Учреждения</text:span><text:span text:style-name="T2"> и нести ответственность за соблюдение ими установленных правил;</text:span></text:p>
      <text:p text:style-name="P10"><text:span text:style-name="T2">- знать порядок действий и уметь действовать в случаях возникновения чрезвычайных ситуаций.</text:span></text:p>
      <text:p text:style-name="P10"><text:span text:style-name="T2">13.2. Руководители учреждения обязаны:</text:span></text:p>
      <text:p text:style-name="P10"><text:span text:style-name="T2">- знать Положение о пропускном и внутриобъектовом режиме;</text:span></text:p>
      <text:p text:style-name="P10"><text:span text:style-name="T2">- доводить до своих сотрудников требования Положения о пропускном и внутриобъектовом режиме, выполнять их лично и требовать их выполнения от своих сотрудников;</text:span></text:p>
      <text:p text:style-name="P14"><text:span text:style-name="T6">13.3. Контроль и ответственность за пропускным режимом и безопасностью возлагается на ответственное лицо.</text:span></text:p>
      <text:p text:style-name="P14"><text:span text:style-name="T6"/></text:p>
      <text:p text:style-name="P1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0S</meta:editing-duration>
    <meta:editing-cycles>5</meta:editing-cycles>
    <meta:generator>LibreOffice/5.3.0.3$Windows_x86 LibreOffice_project/7074905676c47b82bbcfbea1aeefc84afe1c50e1</meta:generator>
    <dc:date>2020-12-02T12:29:59.383000000</dc:date>
    <meta:print-date>2020-12-02T11:35:31.444000000</meta:print-date>
    <meta:document-statistic meta:table-count="1" meta:image-count="0" meta:object-count="0" meta:page-count="5" meta:paragraph-count="117" meta:word-count="1752" meta:character-count="14668" meta:non-whitespace-character-count="12974"/>
    <meta:user-defined meta:name="Info 1"/>
    <meta:user-defined meta:name="Info 2"/>
    <meta:user-defined meta:name="Info 3"/>
    <meta:user-defined meta:name="Info 4"/>
  </office:meta>
</office:document-meta>
</file>