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9.79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3.625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officeooo:rsid="000090f5" officeooo:paragraph-rsid="000090f5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officeooo:rsid="0002648b" officeooo:paragraph-rsid="0002648b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fo:language="ru" fo:country="RU" officeooo:rsid="000090f5" officeooo:paragraph-rsid="000090f5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fo:language="ru" fo:country="RU" officeooo:rsid="0002648b" officeooo:paragraph-rsid="0002648b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090f5" officeooo:paragraph-rsid="000090f5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02648b" officeooo:paragraph-rsid="0002648b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fo:font-weight="bold" officeooo:rsid="000090f5" officeooo:paragraph-rsid="000090f5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090f5" officeooo:paragraph-rsid="000090f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fo:font-weight="bold" officeooo:rsid="0002648b" officeooo:paragraph-rsid="0002648b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4pt" officeooo:rsid="000090f5" officeooo:paragraph-rsid="000090f5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090f5" officeooo:paragraph-rsid="000090f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0090f5" officeooo:paragraph-rsid="000090f5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02648b" officeooo:paragraph-rsid="0002648b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0090f5" officeooo:paragraph-rsid="000291d4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0090f5" officeooo:paragraph-rsid="00059240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0344d9" officeooo:paragraph-rsid="000344d9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02648b" officeooo:paragraph-rsid="000291d4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02648b" officeooo:paragraph-rsid="000344d9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0090f5" officeooo:paragraph-rsid="000090f5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0344d9" officeooo:paragraph-rsid="00044dbf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fo:language="ru" fo:country="RU" officeooo:rsid="000090f5" officeooo:paragraph-rsid="000090f5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fo:language="ru" fo:country="RU" officeooo:rsid="000344d9" officeooo:paragraph-rsid="000344d9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fo:language="ru" fo:country="RU" officeooo:rsid="00044dbf" officeooo:paragraph-rsid="00044dbf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rsid="0002648b" officeooo:paragraph-rsid="0002648b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91d4"/>
    </style:style>
    <style:style style:name="T3" style:family="text">
      <style:text-properties fo:language="ru" fo:country="RU" officeooo:rsid="000344d9"/>
    </style:style>
    <style:style style:name="T4" style:family="text">
      <style:text-properties fo:language="ru" fo:country="RU" officeooo:rsid="00044dbf"/>
    </style:style>
    <style:style style:name="T5" style:family="text">
      <style:text-properties fo:language="ru" fo:country="RU" officeooo:rsid="00059240"/>
    </style:style>
    <style:style style:name="T6" style:family="text">
      <style:text-properties fo:language="ru" fo:country="RU" officeooo:rsid="0006f70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344d9" style:font-size-asian="12pt" style:font-size-complex="12pt"/>
    </style:style>
    <style:style style:name="T9" style:family="text">
      <style:text-properties fo:font-size="12pt" officeooo:rsid="00059240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officeooo:rsid="000291d4" style:font-size-asian="12pt" style:font-size-complex="12pt"/>
    </style:style>
    <style:style style:name="T13" style:family="text">
      <style:text-properties fo:font-size="12pt" fo:language="ru" fo:country="RU" officeooo:rsid="00044dbf" style:font-size-asian="12pt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language="en" fo:country="US" officeooo:rsid="00044dbf" style:font-size-asian="12pt" style:font-size-complex="12pt"/>
    </style:style>
    <style:style style:name="T16" style:family="text">
      <style:text-properties officeooo:rsid="000291d4"/>
    </style:style>
    <style:style style:name="T17" style:family="text">
      <style:text-properties officeooo:rsid="000344d9"/>
    </style:style>
    <style:style style:name="T18" style:family="text">
      <style:text-properties fo:language="en" fo:country="US" officeooo:rsid="00044dbf"/>
    </style:style>
    <style:style style:name="T19" style:family="text">
      <style:text-properties officeooo:rsid="00044dbf"/>
    </style:style>
    <style:style style:name="T20" style:family="text">
      <style:text-properties officeooo:rsid="00059240"/>
    </style:style>
    <style:style style:name="T21" style:family="text">
      <style:text-properties officeooo:rsid="0006f7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нформация </text:p>
      <text:p text:style-name="P11">по выполнению плана мероприятий по улучшению качества работы учреждения на основании результатов независимой оценки </text:p>
      <text:p text:style-name="P11">МУК «КДЦ Среднечубуркского с/п» <text:span text:style-name="T2">за 2018 год</text:span></text:p>
      <text:p text:style-name="P10"/>
      <text:p text:style-name="P10"/>
      <text:p text:style-name="P10"/>
      <text:p text:style-name="P12"><text:s text:c="10"/>В соответствии с планом мероприятий по улучшению качества работы МУК «Культурно – досуговый центр Среднечубуркского сельского поселения» на основании результатов независимой оценки и предложений по повышению качества деятельности учреждения в 2018 году было выполнено следующее: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8">Мероприятия, направленные на открытость и доступность информации об учреждении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">- своевременное размещение и актуализация информации на официальном сайте МУК «КДЦ Среднечубуркского с/п» в соответствии с приказом Минкультуры России от 20.02.2015 № 277;</text:p>
            <text:p text:style-name="P23"><text:span text:style-name="T7">- за 2018 год на официальном сайте МУК </text:span><text:span text:style-name="T8">«КДЦ Среднечубуркского с/п» (</text:span><text:a xlink:type="simple" xlink:href="http://WWW.kdc-chuburki.ru/" text:style-name="Internet_20_link" text:visited-style-name="Visited_20_Internet_20_Link"><text:span text:style-name="T14">WWW.kdc-chuburki.ru</text:span></text:a><text:span text:style-name="T7">) опубликован</text:span><text:span text:style-name="T9">а</text:span><text:span text:style-name="T7"> </text:span><text:span text:style-name="T9">61 единица информации о деятельности учреждения.</text:span>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C2" office:value-type="string">
            <text:p text:style-name="P3">Директор <text:span text:style-name="T20">Пономарёва Елена Александровна</text:span></text:p>
          </table:table-cell>
        </table:table-row>
        <table:table-row>
          <table:table-cell table:style-name="Таблица1.A2" office:value-type="string">
            <text:p text:style-name="P1">- повышение качества содержания информации путём:</text:p>
            <text:p text:style-name="P15">- систематических публикаций информации о работе учреждения в <text:span text:style-name="T5">районной газете «Вперёд» (3 статьи: «Трудом красив и славен человек», «Добра рыбка, гарна юшка», «Открытие газопровода»)</text:span>, на официальном сайте МУК «КДЦ Среднечубуркского с/п» <text:span text:style-name="T3">(</text:span><text:a xlink:type="simple" xlink:href="http://WWW.kdc-chuburki.ru/" text:style-name="Internet_20_link" text:visited-style-name="Visited_20_Internet_20_Link"><text:span text:style-name="T18">WWW.kdc-chuburki.ru</text:span></text:a><text:span text:style-name="T4">) опубликован</text:span><text:span text:style-name="T5">а</text:span><text:span text:style-name="T4"> </text:span><text:span text:style-name="T5">61 единица информации о деятельности учреждения</text:span>;</text:p>
            <text:p text:style-name="P14"><text:span text:style-name="T16">- </text:span>обновлени<text:span text:style-name="T1">й</text:span> информационных стендов для удобства получения информации посетителями <text:span text:style-name="T5">(«Молодое поколение выбирает», «МУК «КДЦ Среднечубуркского с/п», «Детский Закон»</text:span><text:span text:style-name="T6">).</text:span>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C2" office:value-type="string">
            <text:p text:style-name="P3">Директор <text:span text:style-name="T21">Пономарёва Елена Александровна</text:span></text:p>
          </table:table-cell>
        </table:table-row>
        <table:table-row>
          <table:table-cell table:style-name="Таблица1.A2" office:value-type="string">
            <text:p text:style-name="P1">- обеспечение технической возможности выражения мнений получателями услуг о качестве оказания услуг учреждением культуры на официальном сайте учреждения в сети «Интернет» (через разделы обратной связи (вопрос - ответ) с возможностью оставлять комментарии;</text:p>
            <text:p text:style-name="P20">-<text:span text:style-name="T7"> </text:span><text:span text:style-name="T11">в 2018 году на официальном сайте МУК «КДЦ Среднечубуркского с/п» (</text:span><text:a xlink:type="simple" xlink:href="http://WWW.kdc-chuburki.ru/" text:style-name="Internet_20_link" text:visited-style-name="Visited_20_Internet_20_Link"><text:span text:style-name="T15">WWW.kdc-chuburki.ru</text:span></text:a><text:span text:style-name="T13">) создан раздел «Обратная связь», где через интернет-</text:span><text:soft-page-break/><text:span text:style-name="T13">приёмную посетители могут отправить обращение в форме электронного документа на почту учреждения или письменного обращения на указанный адрес учреждения.</text:span></text:p>
          </table:table-cell>
          <table:table-cell table:style-name="Таблица1.A2" office:value-type="string">
            <text:p text:style-name="P1">4-й квартал 2018 года</text:p>
          </table:table-cell>
          <table:table-cell table:style-name="Таблица1.C2" office:value-type="string">
            <text:p text:style-name="P3">Директор <text:span text:style-name="T19">Пономарёва Елена Александровна</text:span></text:p>
          </table:table-cell>
        </table:table-row>
        <table:table-row>
          <table:table-cell table:style-name="Таблица1.C2" table:number-columns-spanned="3" office:value-type="string">
            <text:p text:style-name="P7">Мероприятия, направленные на организацию комфортных условий и доступности получения услуг, в том числе для людей с ограниченными возможностями здоровь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">- улучшение материально-технической базы учреждения:</text:p>
            <text:p text:style-name="P5">- приобретение мультимедийного видеопроекционного оборудования (25 тыс.руб.);</text:p>
            <text:p text:style-name="P5">- приобретение фотоаппарата (17 тыс.руб);</text:p>
            <text:p text:style-name="P5">- приобретение компьютера и оргтехники (67 тыс.руб);</text:p>
            <text:p text:style-name="P5">- приобретение сплит системы (17 тыс.руб).</text:p>
          </table:table-cell>
          <table:table-cell table:style-name="Таблица1.A2" office:value-type="string">
            <text:p text:style-name="P1">в течение всего периода</text:p>
          </table:table-cell>
          <table:table-cell table:style-name="Таблица1.C2" office:value-type="string">
            <text:p text:style-name="P3">Директор <text:span text:style-name="T21">Пономарёва Елена Александровна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18"><text:span text:style-name="T17">- </text:span><text:span text:style-name="T3">м</text:span>ероприятия, направленные на повышение уровня бытовой комфортности пребывания в учреждении посетителей в том числе лиц с ограниченными возможностями здоровья (при условии финансирования): </text:p>
            <text:p text:style-name="P16">- <text:span text:style-name="T1">обустройство пандуса к зданию через тротуар;</text:span></text:p>
            <text:p text:style-name="P16"><text:span text:style-name="T1">- установка новой кнопки вызова;</text:span></text:p>
            <text:p text:style-name="P16"><text:span text:style-name="T1">- нанесение жёлтой краски на ступени здания (для слабовидящих).</text:span></text:p>
          </table:table-cell>
          <table:table-cell table:style-name="Таблица1.A2" office:value-type="string">
            <text:p text:style-name="P18">в течение всего периода</text:p>
          </table:table-cell>
          <table:table-cell table:style-name="Таблица1.C2" office:value-type="string">
            <text:p text:style-name="P22">Директор Пономарёва Елена Александровна</text:p>
          </table:table-cell>
        </table:table-row>
        <table:table-row>
          <table:table-cell table:style-name="Таблица1.C2" table:number-columns-spanned="3" office:value-type="string">
            <text:p text:style-name="P1"><text:span text:style-name="T10">Мероприятия, направленные на повышение культуры обслуживания персонала</text:span> <text:span text:style-name="T10">учреждения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">- проведение с сотрудниками инструктажа по этикету, правилам поведения на работе, доброжелательности и вежливости к посетителям учреждения;</text:p>
          </table:table-cell>
          <table:table-cell table:style-name="Таблица1.A2" office:value-type="string">
            <text:p text:style-name="P1">при приеме на работу, ежегодно</text:p>
          </table:table-cell>
          <table:table-cell table:style-name="Таблица1.C2" office:value-type="string">
            <text:p text:style-name="P4">Директор <text:span text:style-name="T17">Пономарёва Елена Александровна</text:span></text:p>
          </table:table-cell>
        </table:table-row>
        <table:table-row>
          <table:table-cell table:style-name="Таблица1.A2" office:value-type="string">
            <text:p text:style-name="P2">- увеличение числа высококвалифицированных работников, в том числе путем повышения квалификации и переподготовки кадров:</text:p>
            <text:p text:style-name="P6">-краевой семинар «Использование анимационных форм и приёмов в работе культурных учреждений. Народная культура как основа анимации» 21 апреля 2018 года в государственном бюджетном учреждении дополнительного профессионального образования и культуры Краснодарского края «Краевой учебно – методический центр» в объёме 8 академических часов, сертификат участника краевого семинара. Культорганизатор Чепурная Валентина Ивановна;</text:p>
            <text:p text:style-name="P6">- профессиональная переподготовка с присвоением квалификаций: ответственного за обеспечение безопасности дорожного движения и контролер технического состояния автотранспортных средств. <text:soft-page-break/>АНОО ДПО «Центр ППК ТДК» г. Краснодар с октября по декабря включительно. Директор Пономарёва Елена Александровна;</text:p>
            <text:p text:style-name="P6">- Практический семинар « Кубанское подворье: современный авторский сувенир (по материалам творчества «Мастера дпи Кубани» Г.Ф. Горбанёвой)». АНО «Центр развития народной культуры и ремёсел «Наследие» г. Краснодар. Свидетельство № 15181118. Заведующий музейным сектором Литвинова Галина Павловна;</text:p>
          </table:table-cell>
          <table:table-cell table:style-name="Таблица1.A2" office:value-type="string">
            <text:p text:style-name="P2">в течение всего периода</text:p>
          </table:table-cell>
          <table:table-cell table:style-name="Таблица1.C2" office:value-type="string">
            <text:p text:style-name="P4">Директор <text:span text:style-name="T17">Пономарёва Елена Александровна</text:span></text:p>
          </table:table-cell>
        </table:table-row>
        <table:table-row>
          <table:table-cell table:style-name="Таблица1.C2" table:number-columns-spanned="3" office:value-type="string">
            <text:p text:style-name="P9">Мероприятия, направленные на повышение уровня удовлетворённости качеством предоставляемых услуг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7">- установление системы обратной связи (книга отзывов и предложений, анкетирование):</text:p>
            <text:p text:style-name="P17"><text:span text:style-name="T7">- В книге отзывов и предложений </text:span><text:span text:style-name="T12">оставлено 16 записей с </text:span><text:span text:style-name="T11">положительны</text:span><text:span text:style-name="T12">ми отзывами о работе</text:span><text:span text:style-name="T7"> учреждения;</text:span></text:p>
            <text:p text:style-name="P6">- <text:span text:style-name="T2">Проведено анкетирование </text:span>получателей услуг путём <text:s/>письменного анкетирования, где респондентам предлагалось от<text:span text:style-name="T2">ветить</text:span> <text:span text:style-name="T2">на </text:span>вопросы анкеты. В опросе приняло участие 50 человек, из которых 64% – женщины, 36% – мужчины, в возрасте от 18 до 65 лет. В ходе анализа исследования работой учреждения удовлетворены 90% посетителей.</text:p>
            <text:p text:style-name="P6"/>
          </table:table-cell>
          <table:table-cell table:style-name="Таблица1.A2" office:value-type="string">
            <text:p text:style-name="P2">в течение всего периода</text:p>
          </table:table-cell>
          <table:table-cell table:style-name="Таблица1.C2" office:value-type="string">
            <text:p text:style-name="P4">Директор <text:span text:style-name="T16">Пономарёва Елена Александровна</text:span></text:p>
          </table:table-cell>
        </table:table-row>
      </table:table>
      <text:p text:style-name="P12"/>
      <text:p text:style-name="P13"/>
      <text:p text:style-name="P13"/>
      <text:p text:style-name="P13"/>
      <text:p text:style-name="P13">Директор МУК «КДЦ</text:p>
      <text:p text:style-name="P13">Среднечубуркского с/п» <text:s text:c="57"/>Е.А.Пономарё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9S</meta:editing-duration>
    <meta:editing-cycles>4</meta:editing-cycles>
    <meta:generator>LibreOffice/5.3.0.3$Windows_x86 LibreOffice_project/7074905676c47b82bbcfbea1aeefc84afe1c50e1</meta:generator>
    <dc:date>2019-03-28T11:45:20.928000000</dc:date>
    <meta:document-statistic meta:table-count="1" meta:image-count="0" meta:object-count="0" meta:page-count="3" meta:paragraph-count="50" meta:word-count="635" meta:character-count="5230" meta:non-whitespace-character-count="4570"/>
    <meta:user-defined meta:name="Info 1"/>
    <meta:user-defined meta:name="Info 2"/>
    <meta:user-defined meta:name="Info 3"/>
    <meta:user-defined meta:name="Info 4"/>
  </office:meta>
</office:document-meta>
</file>