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2.457cm"/>
    </style:style>
    <style:style style:name="Таблица1.C" style:family="table-column">
      <style:table-column-properties style:column-width="6.466cm"/>
    </style:style>
    <style:style style:name="Таблица1.D" style:family="table-column">
      <style:table-column-properties style:column-width="3.381cm"/>
    </style:style>
    <style:style style:name="Таблица1.E" style:family="table-column">
      <style:table-column-properties style:column-width="6.997cm"/>
    </style:style>
    <style:style style:name="Таблица1.F" style:family="table-column">
      <style:table-column-properties style:column-width="2.321cm"/>
    </style:style>
    <style:style style:name="Таблица1.G" style:family="table-column">
      <style:table-column-properties style:column-width="3.2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" style:family="table-cell">
      <style:table-cell-properties fo:padding-left="0.191cm" fo:padding-right="0.191cm" fo:padding-top="0cm" fo:padding-bottom="0cm" fo:border="0.5pt solid #000001"/>
    </style:style>
    <style:style style:name="Таблица1.5" style:family="table-row">
      <style:table-row-properties style:min-row-height="2.57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" style:family="table-cell">
      <style:table-cell-properties fo:padding-left="0.191cm" fo:padding-right="0.191cm" fo:padding-top="0cm" fo:padding-bottom="0cm" fo:border="0.5pt solid #000001"/>
    </style:style>
    <style:style style:name="Таблица1.A7" style:family="table-cell">
      <style:table-cell-properties fo:padding-left="0.191cm" fo:padding-right="0.191cm" fo:padding-top="0cm" fo:padding-bottom="0cm" fo:border="0.5pt solid #000001"/>
    </style:style>
    <style:style style:name="Таблица1.B7" style:family="table-cell">
      <style:table-cell-properties fo:padding-left="0.191cm" fo:padding-right="0.191cm" fo:padding-top="0cm" fo:padding-bottom="0cm" fo:border="0.5pt solid #000001"/>
    </style:style>
    <style:style style:name="Таблица1.C7" style:family="table-cell">
      <style:table-cell-properties fo:padding-left="0.191cm" fo:padding-right="0.191cm" fo:padding-top="0cm" fo:padding-bottom="0cm" fo:border="0.5pt solid #000001"/>
    </style:style>
    <style:style style:name="Таблица1.D7" style:family="table-cell">
      <style:table-cell-properties fo:padding-left="0.191cm" fo:padding-right="0.191cm" fo:padding-top="0cm" fo:padding-bottom="0cm" fo:border="0.5pt solid #000001"/>
    </style:style>
    <style:style style:name="Таблица1.E7" style:family="table-cell">
      <style:table-cell-properties fo:padding-left="0.191cm" fo:padding-right="0.191cm" fo:padding-top="0cm" fo:padding-bottom="0cm" fo:border="0.5pt solid #000001"/>
    </style:style>
    <style:style style:name="Таблица1.F7" style:family="table-cell">
      <style:table-cell-properties fo:padding-left="0.191cm" fo:padding-right="0.191cm" fo:padding-top="0cm" fo:padding-bottom="0cm" fo:border="0.5pt solid #000001"/>
    </style:style>
    <style:style style:name="Таблица1.G7" style:family="table-cell">
      <style:table-cell-properties fo:padding-left="0.191cm" fo:padding-right="0.191cm" fo:padding-top="0cm" fo:padding-bottom="0cm" fo:border="0.5pt solid #000001"/>
    </style:style>
    <style:style style:name="Таблица1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4" style:family="table-cell">
      <style:table-cell-properties fo:padding-left="0.191cm" fo:padding-right="0.191cm" fo:padding-top="0cm" fo:padding-bottom="0cm" fo:border="0.5pt solid #000001"/>
    </style:style>
    <style:style style:name="Таблица1.A15" style:family="table-cell">
      <style:table-cell-properties fo:padding-left="0.191cm" fo:padding-right="0.191cm" fo:padding-top="0cm" fo:padding-bottom="0cm" fo:border="0.5pt solid #000001"/>
    </style:style>
    <style:style style:name="Таблица1.E15" style:family="table-cell">
      <style:table-cell-properties fo:padding-left="0.191cm" fo:padding-right="0.191cm" fo:padding-top="0cm" fo:padding-bottom="0cm" fo:border="0.5pt solid #000001"/>
    </style:style>
    <style:style style:name="Таблица1.F15" style:family="table-cell">
      <style:table-cell-properties fo:padding-left="0.191cm" fo:padding-right="0.191cm" fo:padding-top="0cm" fo:padding-bottom="0cm" fo:border="0.5pt solid #000001"/>
    </style:style>
    <style:style style:name="Таблица1.G15" style:family="table-cell">
      <style:table-cell-properties fo:padding-left="0.191cm" fo:padding-right="0.191cm" fo:padding-top="0cm" fo:padding-bottom="0cm" fo:border="0.5pt solid #000001"/>
    </style:style>
    <style:style style:name="Таблица1.A16" style:family="table-cell">
      <style:table-cell-properties fo:padding-left="0.191cm" fo:padding-right="0.191cm" fo:padding-top="0cm" fo:padding-bottom="0cm" fo:border="0.5pt solid #000001"/>
    </style:style>
    <style:style style:name="Таблица1.A17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8" style:family="table-cell">
      <style:table-cell-properties fo:padding-left="0.191cm" fo:padding-right="0.191cm" fo:padding-top="0cm" fo:padding-bottom="0cm" fo:border="0.5pt solid #000001"/>
    </style:style>
    <style:style style:name="Таблица1.A19" style:family="table-cell">
      <style:table-cell-properties fo:padding-left="0.191cm" fo:padding-right="0.191cm" fo:padding-top="0cm" fo:padding-bottom="0cm" fo:border="0.5pt solid #000001"/>
    </style:style>
    <style:style style:name="Таблица1.E19" style:family="table-cell">
      <style:table-cell-properties fo:padding-left="0.191cm" fo:padding-right="0.191cm" fo:padding-top="0cm" fo:padding-bottom="0cm" fo:border="0.5pt solid #000001"/>
    </style:style>
    <style:style style:name="Таблица1.F19" style:family="table-cell">
      <style:table-cell-properties fo:padding-left="0.191cm" fo:padding-right="0.191cm" fo:padding-top="0cm" fo:padding-bottom="0cm" fo:border="0.5pt solid #000001"/>
    </style:style>
    <style:style style:name="Таблица1.G19" style:family="table-cell">
      <style:table-cell-properties fo:padding-left="0.191cm" fo:padding-right="0.191cm" fo:padding-top="0cm" fo:padding-bottom="0cm" fo:border="0.5pt solid #000001"/>
    </style:style>
    <style:style style:name="Таблица1.A20" style:family="table-cell">
      <style:table-cell-properties fo:padding-left="0.191cm" fo:padding-right="0.191cm" fo:padding-top="0cm" fo:padding-bottom="0cm" fo:border="0.5pt solid #000001"/>
    </style:style>
    <style:style style:name="Таблица1.F20" style:family="table-cell">
      <style:table-cell-properties fo:padding-left="0.191cm" fo:padding-right="0.191cm" fo:padding-top="0cm" fo:padding-bottom="0cm" fo:border="0.5pt solid #000001"/>
    </style:style>
    <style:style style:name="Таблица1.G20" style:family="table-cell">
      <style:table-cell-properties fo:padding-left="0.191cm" fo:padding-right="0.191cm" fo:padding-top="0cm" fo:padding-bottom="0cm" fo:border="0.5pt solid #000001"/>
    </style:style>
    <style:style style:name="Таблица1.A21" style:family="table-cell">
      <style:table-cell-properties fo:padding-left="0.191cm" fo:padding-right="0.191cm" fo:padding-top="0cm" fo:padding-bottom="0cm" fo:border="0.5pt solid #000001"/>
    </style:style>
    <style:style style:name="Таблица1.B21" style:family="table-cell">
      <style:table-cell-properties fo:padding-left="0.191cm" fo:padding-right="0.191cm" fo:padding-top="0cm" fo:padding-bottom="0cm" fo:border="0.5pt solid #000001"/>
    </style:style>
    <style:style style:name="Таблица1.C21" style:family="table-cell">
      <style:table-cell-properties fo:padding-left="0.191cm" fo:padding-right="0.191cm" fo:padding-top="0cm" fo:padding-bottom="0cm" fo:border="0.5pt solid #000001"/>
    </style:style>
    <style:style style:name="Таблица1.D21" style:family="table-cell">
      <style:table-cell-properties fo:padding-left="0.191cm" fo:padding-right="0.191cm" fo:padding-top="0cm" fo:padding-bottom="0cm" fo:border="0.5pt solid #000001"/>
    </style:style>
    <style:style style:name="Таблица1.E21" style:family="table-cell">
      <style:table-cell-properties fo:padding-left="0.191cm" fo:padding-right="0.191cm" fo:padding-top="0cm" fo:padding-bottom="0cm" fo:border="0.5pt solid #000001"/>
    </style:style>
    <style:style style:name="Таблица1.F21" style:family="table-cell">
      <style:table-cell-properties fo:padding-left="0.191cm" fo:padding-right="0.191cm" fo:padding-top="0cm" fo:padding-bottom="0cm" fo:border="0.5pt solid #000001"/>
    </style:style>
    <style:style style:name="Таблица1.G21" style:family="table-cell">
      <style:table-cell-properties fo:padding-left="0.191cm" fo:padding-right="0.191cm" fo:padding-top="0cm" fo:padding-bottom="0cm" fo:border="0.5pt solid #000001"/>
    </style:style>
    <style:style style:name="Таблица1.A22" style:family="table-cell">
      <style:table-cell-properties fo:padding-left="0.191cm" fo:padding-right="0.191cm" fo:padding-top="0cm" fo:padding-bottom="0cm" fo:border="0.5pt solid #000001"/>
    </style:style>
    <style:style style:name="Таблица1.A23" style:family="table-cell">
      <style:table-cell-properties fo:padding-left="0.191cm" fo:padding-right="0.191cm" fo:padding-top="0cm" fo:padding-bottom="0cm" fo:border="0.5pt solid #000001"/>
    </style:style>
    <style:style style:name="Таблица1.B23" style:family="table-cell">
      <style:table-cell-properties fo:padding-left="0.191cm" fo:padding-right="0.191cm" fo:padding-top="0cm" fo:padding-bottom="0cm" fo:border="0.5pt solid #000001"/>
    </style:style>
    <style:style style:name="Таблица1.C23" style:family="table-cell">
      <style:table-cell-properties fo:padding-left="0.191cm" fo:padding-right="0.191cm" fo:padding-top="0cm" fo:padding-bottom="0cm" fo:border="0.5pt solid #000001"/>
    </style:style>
    <style:style style:name="Таблица1.D23" style:family="table-cell">
      <style:table-cell-properties fo:padding-left="0.191cm" fo:padding-right="0.191cm" fo:padding-top="0cm" fo:padding-bottom="0cm" fo:border="0.5pt solid #000001"/>
    </style:style>
    <style:style style:name="Таблица1.E23" style:family="table-cell">
      <style:table-cell-properties fo:padding-left="0.191cm" fo:padding-right="0.191cm" fo:padding-top="0cm" fo:padding-bottom="0cm" fo:border="0.5pt solid #000001"/>
    </style:style>
    <style:style style:name="Таблица1.F23" style:family="table-cell">
      <style:table-cell-properties fo:padding-left="0.191cm" fo:padding-right="0.191cm" fo:padding-top="0cm" fo:padding-bottom="0cm" fo:border="0.5pt solid #000001"/>
    </style:style>
    <style:style style:name="Таблица1.G23" style:family="table-cell">
      <style:table-cell-properties fo:padding-left="0.191cm" fo:padding-right="0.191cm" fo:padding-top="0cm" fo:padding-bottom="0cm" fo:border="0.5pt solid #000001"/>
    </style:style>
    <style:style style:name="Таблица1.A24" style:family="table-cell">
      <style:table-cell-properties fo:padding-left="0.191cm" fo:padding-right="0.191cm" fo:padding-top="0cm" fo:padding-bottom="0cm" fo:border="0.5pt solid #000001"/>
    </style:style>
    <style:style style:name="Таблица1.B24" style:family="table-cell">
      <style:table-cell-properties fo:padding-left="0.191cm" fo:padding-right="0.191cm" fo:padding-top="0cm" fo:padding-bottom="0cm" fo:border="0.5pt solid #000001"/>
    </style:style>
    <style:style style:name="Таблица1.C24" style:family="table-cell">
      <style:table-cell-properties fo:padding-left="0.191cm" fo:padding-right="0.191cm" fo:padding-top="0cm" fo:padding-bottom="0cm" fo:border="0.5pt solid #000001"/>
    </style:style>
    <style:style style:name="Таблица1.D24" style:family="table-cell">
      <style:table-cell-properties fo:padding-left="0.191cm" fo:padding-right="0.191cm" fo:padding-top="0cm" fo:padding-bottom="0cm" fo:border="0.5pt solid #000001"/>
    </style:style>
    <style:style style:name="Таблица1.E24" style:family="table-cell">
      <style:table-cell-properties fo:padding-left="0.191cm" fo:padding-right="0.191cm" fo:padding-top="0cm" fo:padding-bottom="0cm" fo:border="0.5pt solid #000001"/>
    </style:style>
    <style:style style:name="Таблица1.F24" style:family="table-cell">
      <style:table-cell-properties fo:padding-left="0.191cm" fo:padding-right="0.191cm" fo:padding-top="0cm" fo:padding-bottom="0cm" fo:border="0.5pt solid #000001"/>
    </style:style>
    <style:style style:name="Таблица1.G24" style:family="table-cell">
      <style:table-cell-properties fo:padding-left="0.191cm" fo:padding-right="0.191cm" fo:padding-top="0cm" fo:padding-bottom="0cm" fo:border="0.5pt solid #000001"/>
    </style:style>
    <style:style style:name="Таблица1.A25" style:family="table-cell">
      <style:table-cell-properties fo:padding-left="0.191cm" fo:padding-right="0.191cm" fo:padding-top="0cm" fo:padding-bottom="0cm" fo:border="0.5pt solid #000001"/>
    </style:style>
    <style:style style:name="Таблица1.E25" style:family="table-cell">
      <style:table-cell-properties fo:padding-left="0.191cm" fo:padding-right="0.191cm" fo:padding-top="0cm" fo:padding-bottom="0cm" fo:border="0.5pt solid #000001"/>
    </style:style>
    <style:style style:name="Таблица1.F25" style:family="table-cell">
      <style:table-cell-properties fo:padding-left="0.191cm" fo:padding-right="0.191cm" fo:padding-top="0cm" fo:padding-bottom="0cm" fo:border="0.5pt solid #000001"/>
    </style:style>
    <style:style style:name="Таблица1.G25" style:family="table-cell">
      <style:table-cell-properties fo:padding-left="0.191cm" fo:padding-right="0.191cm" fo:padding-top="0cm" fo:padding-bottom="0cm" fo:border="0.5pt solid #000001"/>
    </style:style>
    <style:style style:name="Таблица1.A26" style:family="table-cell">
      <style:table-cell-properties fo:padding-left="0.191cm" fo:padding-right="0.191cm" fo:padding-top="0cm" fo:padding-bottom="0cm" fo:border="0.5pt solid #000001"/>
    </style:style>
    <style:style style:name="Таблица1.A27" style:family="table-cell">
      <style:table-cell-properties fo:padding-left="0.191cm" fo:padding-right="0.191cm" fo:padding-top="0cm" fo:padding-bottom="0cm" fo:border="0.5pt solid #000001"/>
    </style:style>
    <style:style style:name="Таблица1.B27" style:family="table-cell">
      <style:table-cell-properties fo:padding-left="0.191cm" fo:padding-right="0.191cm" fo:padding-top="0cm" fo:padding-bottom="0cm" fo:border="0.5pt solid #000001"/>
    </style:style>
    <style:style style:name="Таблица1.C27" style:family="table-cell">
      <style:table-cell-properties fo:padding-left="0.191cm" fo:padding-right="0.191cm" fo:padding-top="0cm" fo:padding-bottom="0cm" fo:border="0.5pt solid #000001"/>
    </style:style>
    <style:style style:name="Таблица1.D27" style:family="table-cell">
      <style:table-cell-properties fo:padding-left="0.191cm" fo:padding-right="0.191cm" fo:padding-top="0cm" fo:padding-bottom="0cm" fo:border="0.5pt solid #000001"/>
    </style:style>
    <style:style style:name="Таблица1.E27" style:family="table-cell">
      <style:table-cell-properties fo:padding-left="0.191cm" fo:padding-right="0.191cm" fo:padding-top="0cm" fo:padding-bottom="0cm" fo:border="0.5pt solid #000001"/>
    </style:style>
    <style:style style:name="Таблица1.F27" style:family="table-cell">
      <style:table-cell-properties fo:padding-left="0.191cm" fo:padding-right="0.191cm" fo:padding-top="0cm" fo:padding-bottom="0cm" fo:border="0.5pt solid #000001"/>
    </style:style>
    <style:style style:name="Таблица1.G27" style:family="table-cell">
      <style:table-cell-properties fo:padding-left="0.191cm" fo:padding-right="0.191cm" fo:padding-top="0cm" fo:padding-bottom="0cm" fo:border="0.5pt solid #000001"/>
    </style:style>
    <style:style style:name="Таблица1.A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20.9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0ce72" officeooo:paragraph-rsid="0020ce72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0ce72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0ce72" officeooo:paragraph-rsid="0020ce72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2pt" fo:language="en" fo:country="US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0ce72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2ae6f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ae6f" officeooo:paragraph-rsid="0022ae6f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2ae6f" officeooo:paragraph-rsid="0022ae6f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0ce72" officeooo:paragraph-rsid="0020ce72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377e4" officeooo:paragraph-rsid="002377e4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3ee71" officeooo:paragraph-rsid="0023ee7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3ee71" officeooo:paragraph-rsid="0023ee7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2ae6f" officeooo:paragraph-rsid="0022ae6f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2ae6f" officeooo:paragraph-rsid="002377e4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377e4" officeooo:paragraph-rsid="002377e4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ae6f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77e4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ee71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2ae6f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377e4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3ee7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AU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AU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language="en" fo:country="AU" style:font-name-complex="Calibri1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2pt" fo:language="en" fo:country="US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officeooo:paragraph-rsid="0022ae6f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officeooo:paragraph-rsid="0023ee7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fo:font-weight="normal" officeooo:paragraph-rsid="002377e4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fo:font-weight="bold" officeooo:rsid="002377e4" officeooo:paragraph-rsid="002377e4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377e4" officeooo:paragraph-rsid="002377e4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377e4" officeooo:paragraph-rsid="002377e4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53" style:family="paragraph" style:parent-style-name="Standard">
      <loext:graphic-properties draw:fill="solid" draw:fill-color="#f9fafb" draw:opacity="100%"/>
      <style:paragraph-properties fo:margin-top="0.265cm" fo:margin-bottom="0cm" loext:contextual-spacing="false" fo:line-height="100%" fo:text-align="start" style:justify-single-word="false" fo:background-color="#f9fafb"/>
      <style:text-properties style:font-name="Times New Roman" fo:font-size="12pt" fo:font-weight="normal" officeooo:rsid="0022ae6f" officeooo:paragraph-rsid="0022ae6f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AU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fo:color="#0000ff"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fo:color="#0000ff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officeooo:rsid="00216623"/>
    </style:style>
    <style:style style:name="T8" style:family="text">
      <style:text-properties fo:color="#000000" style:font-name="Times New Roman" fo:font-size="12pt" fo:language="en" fo:country="AU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 fo:background-color="#ffffff"/>
    </style:style>
    <style:style style:name="T12" style:family="text">
      <style:text-properties fo:color="#000000"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style:font-name-asian="Times New Roman1" style:language-asian="ar" style:country-asian="SA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normal" style:font-name-asian="Times New Roman1" style:language-asian="ar" style:country-asian="SA" style:font-weight-asian="normal" style:font-weight-complex="normal"/>
    </style:style>
    <style:style style:name="T18" style:family="text">
      <style:text-properties fo:color="#000000" style:font-name-asian="Times New Roman1" style:language-asian="ar" style:country-asian="SA"/>
    </style:style>
    <style:style style:name="T19" style:family="text">
      <style:text-properties fo:color="#000000" fo:font-weight="normal" style:font-name-asian="Times New Roman1" style:language-asian="ar" style:country-asian="SA" style:font-weight-asian="normal" style:font-weight-complex="normal"/>
    </style:style>
    <style:style style:name="T20" style:family="text">
      <style:text-properties fo:color="#333333" style:font-name="Times New Roman" fo:font-size="12pt" fo:language="en" fo:country="AU" style:font-size-asian="12pt" style:font-name-complex="Times New Roman1" style:font-size-complex="12pt"/>
    </style:style>
    <style:style style:name="T21" style:family="text">
      <style:text-properties fo:color="#00b0f0" style:font-name="Times New Roman" fo:font-size="12pt" style:font-size-asian="12pt" style:font-name-complex="Times New Roman1" style:font-size-complex="12pt"/>
    </style:style>
    <style:style style:name="T22" style:family="text">
      <style:text-properties officeooo:rsid="0023ee7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 мероприятий </text:p>
      <text:p text:style-name="P2">МУК «Культурно-досуговый центр Среднечубуркского сельского поселения»</text:p>
      <text:p text:style-name="P2">на <text:span text:style-name="T7">февраль </text:span>2021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Дата проведения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<text:s/>форма мероприятия</text:p>
          </table:table-cell>
          <table:table-cell table:style-name="Таблица1.A1" office:value-type="string">
            <text:p text:style-name="P5">Место проведения (публикации) мероприятия</text:p>
          </table:table-cell>
          <table:table-cell table:style-name="Таблица1.A1" office:value-type="string">
            <text:p text:style-name="P6">Класси-фикация</text:p>
          </table:table-cell>
          <table:table-cell table:style-name="Таблица1.A1" office:value-type="string">
            <text:p text:style-name="P5">Ответственный</text:p>
            <text:p text:style-name="P1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5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>1</text:p>
          </table:table-cell>
          <table:table-cell table:style-name="Таблица1.A3" office:value-type="string">
            <text:p text:style-name="P32"><text:span text:style-name="T8">26.02.2021.</text:span></text:p>
            <text:p text:style-name="P40"/>
          </table:table-cell>
          <table:table-cell table:style-name="Таблица1.C3" office:value-type="string">
            <text:p text:style-name="P32"><text:span text:style-name="T10">«Нужны ли вам вредные привычки»</text:span></text:p>
            <text:p text:style-name="P41"/>
          </table:table-cell>
          <table:table-cell table:style-name="Таблица1.D3" office:value-type="string">
            <text:p text:style-name="P32"><text:span text:style-name="T10">Видеовикторина</text:span></text:p>
            <text:p text:style-name="P32"><text:span text:style-name="T8">(</text:span><text:span text:style-name="T10">детское)</text:span></text:p>
          </table:table-cell>
          <table:table-cell table:style-name="Таблица1.A3" office:value-type="string">
            <text:p text:style-name="P36"><text:span text:style-name="T10">МУК «КДЦ Среднечубуркского с/п»</text:span></text:p>
            <text:p text:style-name="P32"><text:span text:style-name="T10">х. Средние Чубурки,</text:span></text:p>
            <text:p text:style-name="P32"><text:span text:style-name="T10">ул. Октябрьская, 21;</text:span></text:p>
            <text:p text:style-name="P32"><text:span text:style-name="T10">Одноклассники </text:span><text:a xlink:type="simple" xlink:href="https://ok.ru/profile/579569063836" text:style-name="Internet_20_link" text:visited-style-name="Visited_20_Internet_20_Link"><text:span text:style-name="Internet_20_link"><text:span text:style-name="T12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3">://</text:span></text:span></text:a><text:a xlink:type="simple" xlink:href="https://ok.ru/profile/579569063836" text:style-name="Internet_20_link" text:visited-style-name="Visited_20_Internet_20_Link"><text:span text:style-name="Internet_20_link"><text:span text:style-name="T12">ok</text:span></text:span></text:a><text:a xlink:type="simple" xlink:href="https://ok.ru/profile/579569063836" text:style-name="Internet_20_link" text:visited-style-name="Visited_20_Internet_20_Link"><text:span text:style-name="Internet_20_link"><text:span text:style-name="T13">.</text:span></text:span></text:a><text:a xlink:type="simple" xlink:href="https://ok.ru/profile/579569063836" text:style-name="Internet_20_link" text:visited-style-name="Visited_20_Internet_20_Link"><text:span text:style-name="Internet_20_link"><text:span text:style-name="T12">ru</text:span></text:span></text:a><text:a xlink:type="simple" xlink:href="https://ok.ru/profile/579569063836" text:style-name="Internet_20_link" text:visited-style-name="Visited_20_Internet_20_Link"><text:span text:style-name="Internet_20_link"><text:span text:style-name="T13">/</text:span></text:span></text:a><text:a xlink:type="simple" xlink:href="https://ok.ru/profile/579569063836" text:style-name="Internet_20_link" text:visited-style-name="Visited_20_Internet_20_Link"><text:span text:style-name="Internet_20_link"><text:span text:style-name="T12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3">/579569063836</text:span></text:span></text:a></text:p>
          </table:table-cell>
          <table:table-cell table:style-name="Таблица1.A3" office:value-type="string">
            <text:p text:style-name="P53">детское</text:p>
          </table:table-cell>
          <table:table-cell table:style-name="Таблица1.A3" office:value-type="string">
            <text:p text:style-name="P21"><text:s/>Чепурная В.И.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5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22">1</text:p>
          </table:table-cell>
          <table:table-cell table:style-name="Таблица1.B5" office:value-type="string">
            <text:p text:style-name="P4"><text:span text:style-name="T2">17.02.2021.</text:span></text:p>
            <text:p text:style-name="P44"/>
          </table:table-cell>
          <table:table-cell table:style-name="Таблица1.C5" office:value-type="string">
            <text:p text:style-name="P36"><text:span text:style-name="T2">«</text:span><text:span text:style-name="T1">Знай и помни</text:span><text:span text:style-name="T4">»</text:span></text:p>
          </table:table-cell>
          <table:table-cell table:style-name="Таблица1.D5" office:value-type="string">
            <text:p text:style-name="P4"><text:span text:style-name="T11">Выпуск листовок, буклетов </text:span></text:p>
            <text:p text:style-name="P43"/>
          </table:table-cell>
          <table:table-cell table:style-name="Таблица1.E5" office:value-type="string">
            <text:p text:style-name="P36"><text:span text:style-name="T10">МУК «КДЦ Среднечубуркского с/п»</text:span></text:p>
            <text:p text:style-name="P32"><text:span text:style-name="T10">х. Средние Чубурки,</text:span></text:p>
            <text:p text:style-name="P32"><text:span text:style-name="T10">ул. Октябрьская, 21;</text:span></text:p>
            <text:p text:style-name="P32"><text:span text:style-name="T10">Одноклассники </text:span><text:a xlink:type="simple" xlink:href="https://ok.ru/profile/579569063836" text:style-name="Internet_20_link" text:visited-style-name="Visited_20_Internet_20_Link"><text:span text:style-name="Internet_20_link"><text:span text:style-name="T12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3">://</text:span></text:span></text:a><text:a xlink:type="simple" xlink:href="https://ok.ru/profile/579569063836" text:style-name="Internet_20_link" text:visited-style-name="Visited_20_Internet_20_Link"><text:span text:style-name="Internet_20_link"><text:span text:style-name="T12">ok</text:span></text:span></text:a><text:a xlink:type="simple" xlink:href="https://ok.ru/profile/579569063836" text:style-name="Internet_20_link" text:visited-style-name="Visited_20_Internet_20_Link"><text:span text:style-name="Internet_20_link"><text:span text:style-name="T13">.</text:span></text:span></text:a><text:a xlink:type="simple" xlink:href="https://ok.ru/profile/579569063836" text:style-name="Internet_20_link" text:visited-style-name="Visited_20_Internet_20_Link"><text:span text:style-name="Internet_20_link"><text:span text:style-name="T12">ru</text:span></text:span></text:a><text:a xlink:type="simple" xlink:href="https://ok.ru/profile/579569063836" text:style-name="Internet_20_link" text:visited-style-name="Visited_20_Internet_20_Link"><text:span text:style-name="Internet_20_link"><text:span text:style-name="T13">/</text:span></text:span></text:a><text:a xlink:type="simple" xlink:href="https://ok.ru/profile/579569063836" text:style-name="Internet_20_link" text:visited-style-name="Visited_20_Internet_20_Link"><text:span text:style-name="Internet_20_link"><text:span text:style-name="T12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3">/579569063836</text:span></text:span></text:a></text:p>
          </table:table-cell>
          <table:table-cell table:style-name="Таблица1.F5" office:value-type="string">
            <text:p text:style-name="P53">детское</text:p>
          </table:table-cell>
          <table:table-cell table:style-name="Таблица1.G5" office:value-type="string">
            <text:p text:style-name="P21"><text:s/>Чепурная В.И.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5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22">1</text:p>
          </table:table-cell>
          <table:table-cell table:style-name="Таблица1.B27" office:value-type="string">
            <text:p text:style-name="P4"><text:span text:style-name="T2">02.02.2021</text:span></text:p>
            <text:p text:style-name="P43"/>
          </table:table-cell>
          <table:table-cell table:style-name="Таблица1.C27" office:value-type="string">
            <text:p text:style-name="P4"><text:span text:style-name="T1">«Это было в Кущевской <text:s/>в грозном 42»</text:span></text:p>
          </table:table-cell>
          <table:table-cell table:style-name="Таблица1.D27" office:value-type="string">
            <text:p text:style-name="P4"><text:span text:style-name="T1">Видеочас истории</text:span></text:p>
            <text:p text:style-name="P43"/>
          </table:table-cell>
          <table:table-cell table:style-name="Таблица1.E27" office:value-type="string">
            <text:p text:style-name="P37"><text:span text:style-name="T10">МУК «КДЦ Среднечубуркского с/п»</text:span></text:p>
            <text:p text:style-name="P33"><text:span text:style-name="T10">х. Средние Чубурки,</text:span></text:p>
            <text:p text:style-name="P33"><text:span text:style-name="T10">ул. Октябрьская, 21;</text:span></text:p>
            <text:p text:style-name="P33"><text:span text:style-name="T10">Одноклассники </text:span><text:a xlink:type="simple" xlink:href="https://ok.ru/profile/579569063836" text:style-name="Internet_20_link" text:visited-style-name="Visited_20_Internet_20_Link"><text:span text:style-name="Internet_20_link"><text:span text:style-name="T12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3">://</text:span></text:span></text:a><text:a xlink:type="simple" xlink:href="https://ok.ru/profile/579569063836" text:style-name="Internet_20_link" text:visited-style-name="Visited_20_Internet_20_Link"><text:span text:style-name="Internet_20_link"><text:span text:style-name="T12">ok</text:span></text:span></text:a><text:a xlink:type="simple" xlink:href="https://ok.ru/profile/579569063836" text:style-name="Internet_20_link" text:visited-style-name="Visited_20_Internet_20_Link"><text:span text:style-name="Internet_20_link"><text:span text:style-name="T13">.</text:span></text:span></text:a><text:a xlink:type="simple" xlink:href="https://ok.ru/profile/579569063836" text:style-name="Internet_20_link" text:visited-style-name="Visited_20_Internet_20_Link"><text:span text:style-name="Internet_20_link"><text:span text:style-name="T12">ru</text:span></text:span></text:a><text:a xlink:type="simple" xlink:href="https://ok.ru/profile/579569063836" text:style-name="Internet_20_link" text:visited-style-name="Visited_20_Internet_20_Link"><text:span text:style-name="Internet_20_link"><text:span text:style-name="T13">/</text:span></text:span></text:a><text:a xlink:type="simple" xlink:href="https://ok.ru/profile/579569063836" text:style-name="Internet_20_link" text:visited-style-name="Visited_20_Internet_20_Link"><text:span text:style-name="Internet_20_link"><text:span text:style-name="T12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3">/579569063836</text:span></text:span></text:a></text:p>
          </table:table-cell>
          <table:table-cell table:style-name="Таблица1.F27" office:value-type="string">
            <text:p text:style-name="P10"/>
          </table:table-cell>
          <table:table-cell table:style-name="Таблица1.G27" office:value-type="string">
            <text:p text:style-name="P22">Усова Т.В.</text:p>
          </table:table-cell>
        </table:table-row>
        <table:table-row table:style-name="Таблица1.1">
          <table:table-cell table:style-name="Таблица1.A13" office:value-type="string">
            <text:p text:style-name="P22">2</text:p>
          </table:table-cell>
          <table:table-cell table:style-name="Таблица1.B13" office:value-type="string">
            <text:p text:style-name="P32"><text:span text:style-name="T2">02.02.2021.</text:span></text:p>
          </table:table-cell>
          <table:table-cell table:style-name="Таблица1.C13" office:value-type="string">
            <text:p text:style-name="P4"><text:span text:style-name="T2">«</text:span><text:span text:style-name="T1">Освобождение Кубани</text:span><text:span text:style-name="T4">»</text:span></text:p>
          </table:table-cell>
          <table:table-cell table:style-name="Таблица1.D13" office:value-type="string">
            <text:p text:style-name="P4"><text:span text:style-name="T1">Видеочас памяти</text:span></text:p>
          </table:table-cell>
          <table:table-cell table:style-name="Таблица1.E13" office:value-type="string">
            <text:p text:style-name="P37"><text:span text:style-name="T10">МУК «КДЦ Среднечубуркского с/п»</text:span></text:p>
            <text:p text:style-name="P33"><text:span text:style-name="T10">х. Средние Чубурки,</text:span></text:p>
            <text:p text:style-name="P33"><text:span text:style-name="T10">ул. Октябрьская, 21;</text:span></text:p>
            <text:p text:style-name="P33"><text:span text:style-name="T10">Одноклассники </text:span><text:a xlink:type="simple" xlink:href="https://ok.ru/profile/579569063836" text:style-name="Internet_20_link" text:visited-style-name="Visited_20_Internet_20_Link"><text:span text:style-name="Internet_20_link"><text:span text:style-name="T12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3">://</text:span></text:span></text:a><text:a xlink:type="simple" xlink:href="https://ok.ru/profile/579569063836" text:style-name="Internet_20_link" text:visited-style-name="Visited_20_Internet_20_Link"><text:span text:style-name="Internet_20_link"><text:span text:style-name="T12">ok</text:span></text:span></text:a><text:a xlink:type="simple" xlink:href="https://ok.ru/profile/579569063836" text:style-name="Internet_20_link" text:visited-style-name="Visited_20_Internet_20_Link"><text:span text:style-name="Internet_20_link"><text:span text:style-name="T13">.</text:span></text:span></text:a><text:a xlink:type="simple" xlink:href="https://ok.ru/profile/579569063836" text:style-name="Internet_20_link" text:visited-style-name="Visited_20_Internet_20_Link"><text:span text:style-name="Internet_20_link"><text:span text:style-name="T12">ru</text:span></text:span></text:a><text:a xlink:type="simple" xlink:href="https://ok.ru/profile/579569063836" text:style-name="Internet_20_link" text:visited-style-name="Visited_20_Internet_20_Link"><text:span text:style-name="Internet_20_link"><text:span text:style-name="T13">/</text:span></text:span></text:a><text:a xlink:type="simple" xlink:href="https://ok.ru/profile/579569063836" text:style-name="Internet_20_link" text:visited-style-name="Visited_20_Internet_20_Link"><text:span text:style-name="Internet_20_link"><text:span text:style-name="T12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3">/579569063836</text:span></text:span></text:a></text:p>
          </table:table-cell>
          <table:table-cell table:style-name="Таблица1.F13" office:value-type="string">
            <text:p text:style-name="P10"/>
          </table:table-cell>
          <table:table-cell table:style-name="Таблица1.G13" office:value-type="string">
            <text:p text:style-name="P22">Литвинова Г.П.</text:p>
          </table:table-cell>
        </table:table-row>
        <table:table-row table:style-name="Таблица1.1">
          <table:table-cell table:style-name="Таблица1.A13" office:value-type="string">
            <text:p text:style-name="P22">3</text:p>
          </table:table-cell>
          <table:table-cell table:style-name="Таблица1.B13" office:value-type="string">
            <text:p text:style-name="P4"><text:span text:style-name="T2">06.02.2021</text:span></text:p>
            <text:p text:style-name="P43"/>
          </table:table-cell>
          <table:table-cell table:style-name="Таблица1.C13" office:value-type="string">
            <text:p text:style-name="P4"><text:span text:style-name="T1">«Дети <text:s/>войны»</text:span></text:p>
            <text:p text:style-name="P4"><text:span text:style-name="T1">день героя Антифашиста</text:span></text:p>
          </table:table-cell>
          <table:table-cell table:style-name="Таблица1.D13" office:value-type="string">
            <text:p text:style-name="P4"><text:span text:style-name="T1">Видеочас истории</text:span></text:p>
            <text:p text:style-name="P4"><text:span text:style-name="T1"/></text:p>
          </table:table-cell>
          <table:table-cell table:style-name="Таблица1.E13" office:value-type="string">
            <text:p text:style-name="P37"><text:span text:style-name="T10">МУК «КДЦ Среднечубуркского с/п»</text:span></text:p>
            <text:p text:style-name="P33"><text:span text:style-name="T10">х. Средние Чубурки,</text:span></text:p>
            <text:p text:style-name="P33"><text:span text:style-name="T10">ул. Октябрьская, 21;</text:span></text:p>
            <text:p text:style-name="P33"><text:span text:style-name="T10">Одноклассники </text:span><text:a xlink:type="simple" xlink:href="https://ok.ru/profile/579569063836" text:style-name="Internet_20_link" text:visited-style-name="Visited_20_Internet_20_Link"><text:span text:style-name="Internet_20_link"><text:span text:style-name="T12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3">://</text:span></text:span></text:a><text:a xlink:type="simple" xlink:href="https://ok.ru/profile/579569063836" text:style-name="Internet_20_link" text:visited-style-name="Visited_20_Internet_20_Link"><text:span text:style-name="Internet_20_link"><text:span text:style-name="T12">ok</text:span></text:span></text:a><text:a xlink:type="simple" xlink:href="https://ok.ru/profile/579569063836" text:style-name="Internet_20_link" text:visited-style-name="Visited_20_Internet_20_Link"><text:span text:style-name="Internet_20_link"><text:span text:style-name="T13">.</text:span></text:span></text:a><text:a xlink:type="simple" xlink:href="https://ok.ru/profile/579569063836" text:style-name="Internet_20_link" text:visited-style-name="Visited_20_Internet_20_Link"><text:span text:style-name="Internet_20_link"><text:span text:style-name="T12">ru</text:span></text:span></text:a><text:a xlink:type="simple" xlink:href="https://ok.ru/profile/579569063836" text:style-name="Internet_20_link" text:visited-style-name="Visited_20_Internet_20_Link"><text:span text:style-name="Internet_20_link"><text:span text:style-name="T13">/</text:span></text:span></text:a><text:a xlink:type="simple" xlink:href="https://ok.ru/profile/579569063836" text:style-name="Internet_20_link" text:visited-style-name="Visited_20_Internet_20_Link"><text:span text:style-name="Internet_20_link"><text:span text:style-name="T12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3">/579569063836</text:span></text:span></text:a></text:p>
          </table:table-cell>
          <table:table-cell table:style-name="Таблица1.F13" office:value-type="string">
            <text:p text:style-name="P19">детское</text:p>
          </table:table-cell>
          <table:table-cell table:style-name="Таблица1.G13" office:value-type="string">
            <text:p text:style-name="P22">Усова Т.В.</text:p>
          </table:table-cell>
        </table:table-row>
        <table:table-row table:style-name="Таблица1.1">
          <table:table-cell table:style-name="Таблица1.A13" office:value-type="string">
            <text:p text:style-name="P7"/>
          </table:table-cell>
          <table:table-cell table:style-name="Таблица1.B13" office:value-type="string">
            <text:p text:style-name="P32"><text:span text:style-name="T2">13.02.2021.</text:span></text:p>
          </table:table-cell>
          <table:table-cell table:style-name="Таблица1.C13" office:value-type="string">
            <text:p text:style-name="P4"><text:span text:style-name="T2">«</text:span><text:span text:style-name="T1">Маленькие герои военных лет</text:span><text:span text:style-name="T4">»</text:span></text:p>
          </table:table-cell>
          <table:table-cell table:style-name="Таблица1.D13" office:value-type="string">
            <text:p text:style-name="P4"><text:span text:style-name="T1">Видеобеседа</text:span></text:p>
            <text:p text:style-name="P4"><text:span text:style-name="T2"><text:s/>«</text:span><text:span text:style-name="T1">Истоки</text:span><text:span text:style-name="T4">»</text:span></text:p>
          </table:table-cell>
          <table:table-cell table:style-name="Таблица1.E13" office:value-type="string">
            <text:p text:style-name="P37"><text:span text:style-name="T10">МУК «КДЦ Среднечубуркского с/п»</text:span></text:p>
            <text:p text:style-name="P33"><text:span text:style-name="T10">х. Средние Чубурки,</text:span></text:p>
            <text:p text:style-name="P33"><text:soft-page-break/><text:span text:style-name="T10">ул. Октябрьская, 21;</text:span></text:p>
            <text:p text:style-name="P33"><text:span text:style-name="T10">Одноклассники </text:span><text:a xlink:type="simple" xlink:href="https://ok.ru/profile/579569063836" text:style-name="Internet_20_link" text:visited-style-name="Visited_20_Internet_20_Link"><text:span text:style-name="Internet_20_link"><text:span text:style-name="T12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3">://</text:span></text:span></text:a><text:a xlink:type="simple" xlink:href="https://ok.ru/profile/579569063836" text:style-name="Internet_20_link" text:visited-style-name="Visited_20_Internet_20_Link"><text:span text:style-name="Internet_20_link"><text:span text:style-name="T12">ok</text:span></text:span></text:a><text:a xlink:type="simple" xlink:href="https://ok.ru/profile/579569063836" text:style-name="Internet_20_link" text:visited-style-name="Visited_20_Internet_20_Link"><text:span text:style-name="Internet_20_link"><text:span text:style-name="T13">.</text:span></text:span></text:a><text:a xlink:type="simple" xlink:href="https://ok.ru/profile/579569063836" text:style-name="Internet_20_link" text:visited-style-name="Visited_20_Internet_20_Link"><text:span text:style-name="Internet_20_link"><text:span text:style-name="T12">ru</text:span></text:span></text:a><text:a xlink:type="simple" xlink:href="https://ok.ru/profile/579569063836" text:style-name="Internet_20_link" text:visited-style-name="Visited_20_Internet_20_Link"><text:span text:style-name="Internet_20_link"><text:span text:style-name="T13">/</text:span></text:span></text:a><text:a xlink:type="simple" xlink:href="https://ok.ru/profile/579569063836" text:style-name="Internet_20_link" text:visited-style-name="Visited_20_Internet_20_Link"><text:span text:style-name="Internet_20_link"><text:span text:style-name="T12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3">/579569063836</text:span></text:span></text:a></text:p>
          </table:table-cell>
          <table:table-cell table:style-name="Таблица1.F13" office:value-type="string">
            <text:p text:style-name="P19">детское</text:p>
          </table:table-cell>
          <table:table-cell table:style-name="Таблица1.G13" office:value-type="string">
            <text:p text:style-name="P22">Литвинова Г.П.</text:p>
          </table:table-cell>
        </table:table-row>
        <table:table-row table:style-name="Таблица1.1">
          <table:table-cell table:style-name="Таблица1.A13" office:value-type="string">
            <text:p text:style-name="P22">4</text:p>
          </table:table-cell>
          <table:table-cell table:style-name="Таблица1.B13" office:value-type="string">
            <text:p text:style-name="P4"><text:span text:style-name="T2">14.02.2021</text:span></text:p>
            <text:p text:style-name="P43"/>
          </table:table-cell>
          <table:table-cell table:style-name="Таблица1.C13" office:value-type="string">
            <text:p text:style-name="P4"><text:span text:style-name="T2">«</text:span><text:span text:style-name="T1">Афганистан наша память</text:span><text:span text:style-name="T4">»</text:span></text:p>
          </table:table-cell>
          <table:table-cell table:style-name="Таблица1.D13" office:value-type="string">
            <text:p text:style-name="P4"><text:span text:style-name="T1">Видеочас мужества</text:span></text:p>
          </table:table-cell>
          <table:table-cell table:style-name="Таблица1.E13" office:value-type="string">
            <text:p text:style-name="P37"><text:span text:style-name="T10">МУК «КДЦ Среднечубуркского с/п»</text:span></text:p>
            <text:p text:style-name="P33"><text:span text:style-name="T10">х. Средние Чубурки,</text:span></text:p>
            <text:p text:style-name="P33"><text:span text:style-name="T10">ул. Октябрьская, 21;</text:span></text:p>
            <text:p text:style-name="P33"><text:span text:style-name="T10">Одноклассники </text:span><text:a xlink:type="simple" xlink:href="https://ok.ru/profile/579569063836" text:style-name="Internet_20_link" text:visited-style-name="Visited_20_Internet_20_Link"><text:span text:style-name="Internet_20_link"><text:span text:style-name="T12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3">://</text:span></text:span></text:a><text:a xlink:type="simple" xlink:href="https://ok.ru/profile/579569063836" text:style-name="Internet_20_link" text:visited-style-name="Visited_20_Internet_20_Link"><text:span text:style-name="Internet_20_link"><text:span text:style-name="T12">ok</text:span></text:span></text:a><text:a xlink:type="simple" xlink:href="https://ok.ru/profile/579569063836" text:style-name="Internet_20_link" text:visited-style-name="Visited_20_Internet_20_Link"><text:span text:style-name="Internet_20_link"><text:span text:style-name="T13">.</text:span></text:span></text:a><text:a xlink:type="simple" xlink:href="https://ok.ru/profile/579569063836" text:style-name="Internet_20_link" text:visited-style-name="Visited_20_Internet_20_Link"><text:span text:style-name="Internet_20_link"><text:span text:style-name="T12">ru</text:span></text:span></text:a><text:a xlink:type="simple" xlink:href="https://ok.ru/profile/579569063836" text:style-name="Internet_20_link" text:visited-style-name="Visited_20_Internet_20_Link"><text:span text:style-name="Internet_20_link"><text:span text:style-name="T13">/</text:span></text:span></text:a><text:a xlink:type="simple" xlink:href="https://ok.ru/profile/579569063836" text:style-name="Internet_20_link" text:visited-style-name="Visited_20_Internet_20_Link"><text:span text:style-name="Internet_20_link"><text:span text:style-name="T12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3">/579569063836</text:span></text:span></text:a></text:p>
          </table:table-cell>
          <table:table-cell table:style-name="Таблица1.F13" office:value-type="string">
            <text:p text:style-name="P10"/>
          </table:table-cell>
          <table:table-cell table:style-name="Таблица1.G13" office:value-type="string">
            <text:p text:style-name="P22">Усова Т.В.</text:p>
          </table:table-cell>
        </table:table-row>
        <table:table-row table:style-name="Таблица1.1">
          <table:table-cell table:style-name="Таблица1.A13" office:value-type="string">
            <text:p text:style-name="P22">5</text:p>
          </table:table-cell>
          <table:table-cell table:style-name="Таблица1.B13" office:value-type="string">
            <text:p text:style-name="P32"><text:span text:style-name="T2">15.02.2021.</text:span></text:p>
          </table:table-cell>
          <table:table-cell table:style-name="Таблица1.C13" office:value-type="string">
            <text:p text:style-name="P4"><text:span text:style-name="T2">«</text:span><text:span text:style-name="T1">Афганистан</text:span><text:span text:style-name="T4">»</text:span></text:p>
          </table:table-cell>
          <table:table-cell table:style-name="Таблица1.D13" office:value-type="string">
            <text:p text:style-name="P4"><text:span text:style-name="T1">Видеочас мужества</text:span></text:p>
          </table:table-cell>
          <table:table-cell table:style-name="Таблица1.E13" office:value-type="string">
            <text:p text:style-name="P37"><text:span text:style-name="T10">МУК «КДЦ Среднечубуркского с/п»</text:span></text:p>
            <text:p text:style-name="P33"><text:span text:style-name="T10">х. Средние Чубурки,</text:span></text:p>
            <text:p text:style-name="P33"><text:span text:style-name="T10">ул. Октябрьская, 21;</text:span></text:p>
            <text:p text:style-name="P46"><text:span text:style-name="Internet_20_link"><text:span text:style-name="T14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5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8">://</text:span></text:span></text:a><text:a xlink:type="simple" xlink:href="https://ok.ru/profile/579569063836" text:style-name="Internet_20_link" text:visited-style-name="Visited_20_Internet_20_Link"><text:span text:style-name="Internet_20_link"><text:span text:style-name="T15">ok</text:span></text:span></text:a><text:a xlink:type="simple" xlink:href="https://ok.ru/profile/579569063836" text:style-name="Internet_20_link" text:visited-style-name="Visited_20_Internet_20_Link"><text:span text:style-name="Internet_20_link"><text:span text:style-name="T18">.</text:span></text:span></text:a><text:a xlink:type="simple" xlink:href="https://ok.ru/profile/579569063836" text:style-name="Internet_20_link" text:visited-style-name="Visited_20_Internet_20_Link"><text:span text:style-name="Internet_20_link"><text:span text:style-name="T15">ru</text:span></text:span></text:a><text:a xlink:type="simple" xlink:href="https://ok.ru/profile/579569063836" text:style-name="Internet_20_link" text:visited-style-name="Visited_20_Internet_20_Link"><text:span text:style-name="Internet_20_link"><text:span text:style-name="T18">/</text:span></text:span></text:a><text:a xlink:type="simple" xlink:href="https://ok.ru/profile/579569063836" text:style-name="Internet_20_link" text:visited-style-name="Visited_20_Internet_20_Link"><text:span text:style-name="Internet_20_link"><text:span text:style-name="T15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8">/579569063836</text:span></text:span></text:a></text:p>
          </table:table-cell>
          <table:table-cell table:style-name="Таблица1.F13" office:value-type="string">
            <text:p text:style-name="P10">детское</text:p>
          </table:table-cell>
          <table:table-cell table:style-name="Таблица1.G13" office:value-type="string">
            <text:p text:style-name="P22">Литвинова Г.П.</text:p>
          </table:table-cell>
        </table:table-row>
        <table:table-row table:style-name="Таблица1.1">
          <table:table-cell table:style-name="Таблица1.A13" office:value-type="string">
            <text:p text:style-name="P24">6</text:p>
          </table:table-cell>
          <table:table-cell table:style-name="Таблица1.B13" office:value-type="string">
            <text:p text:style-name="P50">23.02.2021.</text:p>
          </table:table-cell>
          <table:table-cell table:style-name="Таблица1.C13" office:value-type="string">
            <text:p text:style-name="P52">«<text:span text:style-name="T22">Защитники Отечества»</text:span></text:p>
          </table:table-cell>
          <table:table-cell table:style-name="Таблица1.D13" office:value-type="string">
            <text:p text:style-name="P51">Музыкальная видеоткрытка</text:p>
          </table:table-cell>
          <table:table-cell table:style-name="Таблица1.E13" office:value-type="string">
            <text:p text:style-name="P39"><text:span text:style-name="T10">МУК «КДЦ Среднечубуркского с/п»</text:span></text:p>
            <text:p text:style-name="P35"><text:span text:style-name="T10">х. Средние Чубурки,</text:span></text:p>
            <text:p text:style-name="P35"><text:span text:style-name="T10">ул. Октябрьская, 21;</text:span></text:p>
            <text:p text:style-name="P47"><text:span text:style-name="Internet_20_link"><text:span text:style-name="T14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5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8">://</text:span></text:span></text:a><text:a xlink:type="simple" xlink:href="https://ok.ru/profile/579569063836" text:style-name="Internet_20_link" text:visited-style-name="Visited_20_Internet_20_Link"><text:span text:style-name="Internet_20_link"><text:span text:style-name="T15">ok</text:span></text:span></text:a><text:a xlink:type="simple" xlink:href="https://ok.ru/profile/579569063836" text:style-name="Internet_20_link" text:visited-style-name="Visited_20_Internet_20_Link"><text:span text:style-name="Internet_20_link"><text:span text:style-name="T18">.</text:span></text:span></text:a><text:a xlink:type="simple" xlink:href="https://ok.ru/profile/579569063836" text:style-name="Internet_20_link" text:visited-style-name="Visited_20_Internet_20_Link"><text:span text:style-name="Internet_20_link"><text:span text:style-name="T15">ru</text:span></text:span></text:a><text:a xlink:type="simple" xlink:href="https://ok.ru/profile/579569063836" text:style-name="Internet_20_link" text:visited-style-name="Visited_20_Internet_20_Link"><text:span text:style-name="Internet_20_link"><text:span text:style-name="T18">/</text:span></text:span></text:a><text:a xlink:type="simple" xlink:href="https://ok.ru/profile/579569063836" text:style-name="Internet_20_link" text:visited-style-name="Visited_20_Internet_20_Link"><text:span text:style-name="Internet_20_link"><text:span text:style-name="T15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8">/579569063836</text:span></text:span></text:a></text:p>
          </table:table-cell>
          <table:table-cell table:style-name="Таблица1.F13" office:value-type="string">
            <text:p text:style-name="P10"/>
          </table:table-cell>
          <table:table-cell table:style-name="Таблица1.G13" office:value-type="string">
            <text:p text:style-name="P25">Ремиз И.В.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5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E27" office:value-type="string">
            <text:p text:style-name="P15"><text:a xlink:type="simple" xlink:href="https://ok.ru/profile/584647865649" text:style-name="Internet_20_link" text:visited-style-name="Visited_20_Internet_20_Link"><text:span text:style-name="Internet_20_link"><text:span text:style-name="T5"/></text:span></text:a></text:p>
          </table:table-cell>
          <table:table-cell table:style-name="Таблица1.F27" office:value-type="string">
            <text:p text:style-name="P11"/>
          </table:table-cell>
          <table:table-cell table:style-name="Таблица1.G27" office:value-type="string">
            <text:p text:style-name="P7"/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5">Мероприятия в рамках национальной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" office:value-type="float" office:value="1">
            <text:p text:style-name="P22">1</text:p>
          </table:table-cell>
          <table:table-cell table:style-name="Таблица1.A3" office:value-type="string">
            <text:p text:style-name="P4"><text:span text:style-name="T2">19.02.2021.</text:span></text:p>
          </table:table-cell>
          <table:table-cell table:style-name="Таблица1.A3" office:value-type="string">
            <text:p text:style-name="P4"><text:span text:style-name="T2">«</text:span><text:span text:style-name="T1">Праздник круглого пирога</text:span><text:span text:style-name="T4">»</text:span></text:p>
          </table:table-cell>
          <table:table-cell table:style-name="Таблица1.A3" office:value-type="string">
            <text:p text:style-name="P4"><text:span text:style-name="T1">Видеобеседа</text:span></text:p>
            <text:p text:style-name="P4"><text:span text:style-name="T2"><text:s/>«</text:span><text:span text:style-name="T1">Ветеран</text:span><text:span text:style-name="T4">»</text:span></text:p>
          </table:table-cell>
          <table:table-cell table:style-name="Таблица1.E17" office:value-type="string">
            <text:p text:style-name="P37"><text:span text:style-name="T10">МУК «КДЦ Среднечубуркского с/п»</text:span></text:p>
            <text:p text:style-name="P33"><text:span text:style-name="T10">х. Средние Чубурки,</text:span></text:p>
            <text:p text:style-name="P33"><text:span text:style-name="T10">ул. Октябрьская, 21;</text:span></text:p>
            <text:p text:style-name="P46"><text:span text:style-name="Internet_20_link"><text:span text:style-name="T14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5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8">://</text:span></text:span></text:a><text:a xlink:type="simple" xlink:href="https://ok.ru/profile/579569063836" text:style-name="Internet_20_link" text:visited-style-name="Visited_20_Internet_20_Link"><text:span text:style-name="Internet_20_link"><text:span text:style-name="T15">ok</text:span></text:span></text:a><text:a xlink:type="simple" xlink:href="https://ok.ru/profile/579569063836" text:style-name="Internet_20_link" text:visited-style-name="Visited_20_Internet_20_Link"><text:span text:style-name="Internet_20_link"><text:span text:style-name="T18">.</text:span></text:span></text:a><text:a xlink:type="simple" xlink:href="https://ok.ru/profile/579569063836" text:style-name="Internet_20_link" text:visited-style-name="Visited_20_Internet_20_Link"><text:span text:style-name="Internet_20_link"><text:span text:style-name="T15">ru</text:span></text:span></text:a><text:a xlink:type="simple" xlink:href="https://ok.ru/profile/579569063836" text:style-name="Internet_20_link" text:visited-style-name="Visited_20_Internet_20_Link"><text:span text:style-name="Internet_20_link"><text:span text:style-name="T18">/</text:span></text:span></text:a><text:a xlink:type="simple" xlink:href="https://ok.ru/profile/579569063836" text:style-name="Internet_20_link" text:visited-style-name="Visited_20_Internet_20_Link"><text:span text:style-name="Internet_20_link"><text:span text:style-name="T15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8">/579569063836</text:span></text:span></text:a></text:p>
          </table:table-cell>
          <table:table-cell table:style-name="Таблица1.F17" office:value-type="string">
            <text:p text:style-name="P22">Старшее</text:p>
            <text:p text:style-name="P22">поколение</text:p>
          </table:table-cell>
          <table:table-cell table:style-name="Таблица1.G17" office:value-type="string">
            <text:p text:style-name="P22">Литвинова Г.П.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5">Мероприятия в рамках проекта «Культура для школьн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26">1</text:p>
          </table:table-cell>
          <table:table-cell table:style-name="Таблица1.A1" office:value-type="string">
            <text:p text:style-name="P4"><text:span text:style-name="T2">18.02.2021.</text:span></text:p>
          </table:table-cell>
          <table:table-cell table:style-name="Таблица1.A1" office:value-type="string">
            <text:p text:style-name="P4"><text:span text:style-name="T2">«</text:span><text:span text:style-name="T1">Историческое прошлое Кубани</text:span><text:span text:style-name="T4">»</text:span></text:p>
          </table:table-cell>
          <table:table-cell table:style-name="Таблица1.A1" office:value-type="string">
            <text:p text:style-name="P4"><text:span text:style-name="T1">Видеочас информации</text:span></text:p>
          </table:table-cell>
          <table:table-cell table:style-name="Таблица1.E27" office:value-type="string">
            <text:p text:style-name="P38"><text:span text:style-name="T10">МУК «КДЦ Среднечубуркского с/п»</text:span></text:p>
            <text:p text:style-name="P34"><text:span text:style-name="T10">х. Средние Чубурки,</text:span></text:p>
            <text:p text:style-name="P34"><text:span text:style-name="T10">ул. Октябрьская, 21;</text:span></text:p>
            <text:p text:style-name="P48"><text:span text:style-name="Internet_20_link"><text:span text:style-name="T14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5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8">://</text:span></text:span></text:a><text:a xlink:type="simple" xlink:href="https://ok.ru/profile/579569063836" text:style-name="Internet_20_link" text:visited-style-name="Visited_20_Internet_20_Link"><text:span text:style-name="Internet_20_link"><text:span text:style-name="T15">ok</text:span></text:span></text:a><text:a xlink:type="simple" xlink:href="https://ok.ru/profile/579569063836" text:style-name="Internet_20_link" text:visited-style-name="Visited_20_Internet_20_Link"><text:span text:style-name="Internet_20_link"><text:span text:style-name="T18">.</text:span></text:span></text:a><text:a xlink:type="simple" xlink:href="https://ok.ru/profile/579569063836" text:style-name="Internet_20_link" text:visited-style-name="Visited_20_Internet_20_Link"><text:span text:style-name="Internet_20_link"><text:span text:style-name="T15">ru</text:span></text:span></text:a><text:a xlink:type="simple" xlink:href="https://ok.ru/profile/579569063836" text:style-name="Internet_20_link" text:visited-style-name="Visited_20_Internet_20_Link"><text:span text:style-name="Internet_20_link"><text:span text:style-name="T18">/</text:span></text:span></text:a><text:a xlink:type="simple" xlink:href="https://ok.ru/profile/579569063836" text:style-name="Internet_20_link" text:visited-style-name="Visited_20_Internet_20_Link"><text:span text:style-name="Internet_20_link"><text:span text:style-name="T15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8">/579569063836</text:span></text:span></text:a></text:p>
          </table:table-cell>
          <table:table-cell table:style-name="Таблица1.F27" office:value-type="string">
            <text:p text:style-name="P29">детское</text:p>
          </table:table-cell>
          <table:table-cell table:style-name="Таблица1.G27" office:value-type="string">
            <text:p text:style-name="P27">Литвинова Г.П.</text:p>
          </table:table-cell>
        </table:table-row>
        <table:table-row table:style-name="Таблица1.1">
          <table:table-cell table:style-name="Таблица1.A27" office:value-type="string">
            <text:p text:style-name="P26">2</text:p>
          </table:table-cell>
          <table:table-cell table:style-name="Таблица1.A1" office:value-type="string">
            <text:p text:style-name="P4"><text:span text:style-name="T2">19.02.2021.</text:span></text:p>
          </table:table-cell>
          <table:table-cell table:style-name="Таблица1.A1" office:value-type="string">
            <text:p text:style-name="P4"><text:span text:style-name="T3">«2</text:span><text:span text:style-name="T2">3 </text:span><text:span text:style-name="T1">февраля – Поздравлять мужчин пора</text:span><text:span text:style-name="T4">»</text:span></text:p>
          </table:table-cell>
          <table:table-cell table:style-name="Таблица1.A1" office:value-type="string">
            <text:p text:style-name="P4"><text:span text:style-name="T1">Литературно – музыкальная программа</text:span></text:p>
          </table:table-cell>
          <table:table-cell table:style-name="Таблица1.A1" office:value-type="string">
            <text:p text:style-name="P38"><text:span text:style-name="T10">МУК «КДЦ Среднечубуркского с/п»</text:span></text:p>
            <text:p text:style-name="P34"><text:span text:style-name="T10">х. Средние Чубурки,</text:span></text:p>
            <text:p text:style-name="P34"><text:span text:style-name="T10">ул. Октябрьская, 21;</text:span></text:p>
            <text:p text:style-name="P48"><text:span text:style-name="Internet_20_link"><text:span text:style-name="T14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5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8">://</text:span></text:span></text:a><text:a xlink:type="simple" xlink:href="https://ok.ru/profile/579569063836" text:style-name="Internet_20_link" text:visited-style-name="Visited_20_Internet_20_Link"><text:span text:style-name="Internet_20_link"><text:span text:style-name="T15">ok</text:span></text:span></text:a><text:a xlink:type="simple" xlink:href="https://ok.ru/profile/579569063836" text:style-name="Internet_20_link" text:visited-style-name="Visited_20_Internet_20_Link"><text:span text:style-name="Internet_20_link"><text:span text:style-name="T18">.</text:span></text:span></text:a><text:a xlink:type="simple" xlink:href="https://ok.ru/profile/579569063836" text:style-name="Internet_20_link" text:visited-style-name="Visited_20_Internet_20_Link"><text:span text:style-name="Internet_20_link"><text:span text:style-name="T15">ru</text:span></text:span></text:a><text:a xlink:type="simple" xlink:href="https://ok.ru/profile/579569063836" text:style-name="Internet_20_link" text:visited-style-name="Visited_20_Internet_20_Link"><text:span text:style-name="Internet_20_link"><text:span text:style-name="T18">/</text:span></text:span></text:a><text:a xlink:type="simple" xlink:href="https://ok.ru/profile/579569063836" text:style-name="Internet_20_link" text:visited-style-name="Visited_20_Internet_20_Link"><text:span text:style-name="Internet_20_link"><text:span text:style-name="T15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8">/579569063836</text:span></text:span></text:a></text:p>
          </table:table-cell>
          <table:table-cell table:style-name="Таблица1.F27" office:value-type="string">
            <text:p text:style-name="P29">детское</text:p>
          </table:table-cell>
          <table:table-cell table:style-name="Таблица1.G27" office:value-type="string">
            <text:p text:style-name="P27">Чепурная В.И.</text:p>
          </table:table-cell>
        </table:table-row>
        <table:table-row table:style-name="Таблица1.1">
          <table:table-cell table:style-name="Таблица1.A27" office:value-type="string">
            <text:p text:style-name="P26">3</text:p>
          </table:table-cell>
          <table:table-cell table:style-name="Таблица1.B27" office:value-type="string">
            <text:p text:style-name="P4"><text:span text:style-name="T2">20.02.2021.</text:span></text:p>
            <text:p text:style-name="P43"/>
          </table:table-cell>
          <table:table-cell table:style-name="Таблица1.C27" office:value-type="string">
            <text:p text:style-name="P4"><text:span text:style-name="T1">«Мир в котором я живу»</text:span></text:p>
            <text:p text:style-name="P4"><text:span text:style-name="T1">Агния Барто</text:span></text:p>
          </table:table-cell>
          <table:table-cell table:style-name="Таблица1.D27" office:value-type="string">
            <text:p text:style-name="P4"><text:span text:style-name="T1">Видеобеседа</text:span></text:p>
          </table:table-cell>
          <table:table-cell table:style-name="Таблица1.E27" office:value-type="string">
            <text:p text:style-name="P38"><text:span text:style-name="T10">МУК «КДЦ Среднечубуркского с/п»</text:span></text:p>
            <text:p text:style-name="P34"><text:span text:style-name="T10">х. Средние Чубурки,</text:span></text:p>
            <text:p text:style-name="P34"><text:soft-page-break/><text:span text:style-name="T10">ул. Октябрьская, 21;</text:span></text:p>
            <text:p text:style-name="P48"><text:span text:style-name="Internet_20_link"><text:span text:style-name="T14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5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8">://</text:span></text:span></text:a><text:a xlink:type="simple" xlink:href="https://ok.ru/profile/579569063836" text:style-name="Internet_20_link" text:visited-style-name="Visited_20_Internet_20_Link"><text:span text:style-name="Internet_20_link"><text:span text:style-name="T15">ok</text:span></text:span></text:a><text:a xlink:type="simple" xlink:href="https://ok.ru/profile/579569063836" text:style-name="Internet_20_link" text:visited-style-name="Visited_20_Internet_20_Link"><text:span text:style-name="Internet_20_link"><text:span text:style-name="T18">.</text:span></text:span></text:a><text:a xlink:type="simple" xlink:href="https://ok.ru/profile/579569063836" text:style-name="Internet_20_link" text:visited-style-name="Visited_20_Internet_20_Link"><text:span text:style-name="Internet_20_link"><text:span text:style-name="T15">ru</text:span></text:span></text:a><text:a xlink:type="simple" xlink:href="https://ok.ru/profile/579569063836" text:style-name="Internet_20_link" text:visited-style-name="Visited_20_Internet_20_Link"><text:span text:style-name="Internet_20_link"><text:span text:style-name="T18">/</text:span></text:span></text:a><text:a xlink:type="simple" xlink:href="https://ok.ru/profile/579569063836" text:style-name="Internet_20_link" text:visited-style-name="Visited_20_Internet_20_Link"><text:span text:style-name="Internet_20_link"><text:span text:style-name="T15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8">/579569063836</text:span></text:span></text:a></text:p>
          </table:table-cell>
          <table:table-cell table:style-name="Таблица1.F27" office:value-type="string">
            <text:p text:style-name="P29">детское</text:p>
          </table:table-cell>
          <table:table-cell table:style-name="Таблица1.G27" office:value-type="string">
            <text:p text:style-name="P27">Усова Т.В.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49"><text:span text:style-name="T1">Мероприятия для детей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7">1</text:p>
          </table:table-cell>
          <table:table-cell table:style-name="Таблица1.B27" office:value-type="string">
            <text:p text:style-name="P4"><text:span text:style-name="T2">05.02.2021</text:span></text:p>
          </table:table-cell>
          <table:table-cell table:style-name="Таблица1.C27" office:value-type="string">
            <text:p text:style-name="P4"><text:span text:style-name="T10">«Как вести себя в общественных местах»</text:span></text:p>
          </table:table-cell>
          <table:table-cell table:style-name="Таблица1.D27" office:value-type="string">
            <text:p text:style-name="P4"><text:span text:style-name="T1">Онлайн-викторина </text:span></text:p>
            <text:p text:style-name="P4"><text:span text:style-name="T21">Часы мира и добра</text:span></text:p>
          </table:table-cell>
          <table:table-cell table:style-name="Таблица1.E27" office:value-type="string">
            <text:p text:style-name="P38"><text:span text:style-name="T10">МУК «КДЦ Среднечубуркского с/п»</text:span></text:p>
            <text:p text:style-name="P34"><text:span text:style-name="T10">х. Средние Чубурки,</text:span></text:p>
            <text:p text:style-name="P34"><text:span text:style-name="T10">ул. Октябрьская, 21;</text:span></text:p>
            <text:p text:style-name="P48"><text:span text:style-name="Internet_20_link"><text:span text:style-name="T16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7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9">://</text:span></text:span></text:a><text:a xlink:type="simple" xlink:href="https://ok.ru/profile/579569063836" text:style-name="Internet_20_link" text:visited-style-name="Visited_20_Internet_20_Link"><text:span text:style-name="Internet_20_link"><text:span text:style-name="T17">ok</text:span></text:span></text:a><text:a xlink:type="simple" xlink:href="https://ok.ru/profile/579569063836" text:style-name="Internet_20_link" text:visited-style-name="Visited_20_Internet_20_Link"><text:span text:style-name="Internet_20_link"><text:span text:style-name="T19">.</text:span></text:span></text:a><text:a xlink:type="simple" xlink:href="https://ok.ru/profile/579569063836" text:style-name="Internet_20_link" text:visited-style-name="Visited_20_Internet_20_Link"><text:span text:style-name="Internet_20_link"><text:span text:style-name="T17">ru</text:span></text:span></text:a><text:a xlink:type="simple" xlink:href="https://ok.ru/profile/579569063836" text:style-name="Internet_20_link" text:visited-style-name="Visited_20_Internet_20_Link"><text:span text:style-name="Internet_20_link"><text:span text:style-name="T19">/</text:span></text:span></text:a><text:a xlink:type="simple" xlink:href="https://ok.ru/profile/579569063836" text:style-name="Internet_20_link" text:visited-style-name="Visited_20_Internet_20_Link"><text:span text:style-name="Internet_20_link"><text:span text:style-name="T17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9">/579569063836</text:span></text:span></text:a></text:p>
          </table:table-cell>
          <table:table-cell table:style-name="Таблица1.F27" office:value-type="string">
            <text:p text:style-name="P29">детское</text:p>
          </table:table-cell>
          <table:table-cell table:style-name="Таблица1.G27" office:value-type="string">
            <text:p text:style-name="P28">Чепурная В.И.</text:p>
          </table:table-cell>
        </table:table-row>
        <table:table-row table:style-name="Таблица1.1">
          <table:table-cell table:style-name="Таблица1.A27" office:value-type="string">
            <text:p text:style-name="P7">2</text:p>
          </table:table-cell>
          <table:table-cell table:style-name="Таблица1.B27" office:value-type="string">
            <text:p text:style-name="P4"><text:span text:style-name="T2">24.02.2021.</text:span></text:p>
            <text:p text:style-name="P43"/>
          </table:table-cell>
          <table:table-cell table:style-name="Таблица1.C27" office:value-type="string">
            <text:p text:style-name="P4"><text:span text:style-name="T2">«</text:span><text:span text:style-name="T1">Масленица пришла- праздник принесла</text:span><text:span text:style-name="T4">»</text:span></text:p>
          </table:table-cell>
          <table:table-cell table:style-name="Таблица1.D27" office:value-type="string">
            <text:p text:style-name="P4"><text:span text:style-name="T1">видеочас фольклора</text:span></text:p>
          </table:table-cell>
          <table:table-cell table:style-name="Таблица1.E27" office:value-type="string">
            <text:p text:style-name="P38"><text:span text:style-name="T10">МУК «КДЦ Среднечубуркского с/п»</text:span></text:p>
            <text:p text:style-name="P34"><text:span text:style-name="T10">х. Средние Чубурки,</text:span></text:p>
            <text:p text:style-name="P34"><text:span text:style-name="T10">ул. Октябрьская, 21;</text:span></text:p>
            <text:p text:style-name="P48"><text:span text:style-name="Internet_20_link"><text:span text:style-name="T16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7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9">://</text:span></text:span></text:a><text:a xlink:type="simple" xlink:href="https://ok.ru/profile/579569063836" text:style-name="Internet_20_link" text:visited-style-name="Visited_20_Internet_20_Link"><text:span text:style-name="Internet_20_link"><text:span text:style-name="T17">ok</text:span></text:span></text:a><text:a xlink:type="simple" xlink:href="https://ok.ru/profile/579569063836" text:style-name="Internet_20_link" text:visited-style-name="Visited_20_Internet_20_Link"><text:span text:style-name="Internet_20_link"><text:span text:style-name="T19">.</text:span></text:span></text:a><text:a xlink:type="simple" xlink:href="https://ok.ru/profile/579569063836" text:style-name="Internet_20_link" text:visited-style-name="Visited_20_Internet_20_Link"><text:span text:style-name="Internet_20_link"><text:span text:style-name="T17">ru</text:span></text:span></text:a><text:a xlink:type="simple" xlink:href="https://ok.ru/profile/579569063836" text:style-name="Internet_20_link" text:visited-style-name="Visited_20_Internet_20_Link"><text:span text:style-name="Internet_20_link"><text:span text:style-name="T19">/</text:span></text:span></text:a><text:a xlink:type="simple" xlink:href="https://ok.ru/profile/579569063836" text:style-name="Internet_20_link" text:visited-style-name="Visited_20_Internet_20_Link"><text:span text:style-name="Internet_20_link"><text:span text:style-name="T17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9">/579569063836</text:span></text:span></text:a></text:p>
          </table:table-cell>
          <table:table-cell table:style-name="Таблица1.F27" office:value-type="string">
            <text:p text:style-name="P29">детское</text:p>
          </table:table-cell>
          <table:table-cell table:style-name="Таблица1.G27" office:value-type="string">
            <text:p text:style-name="P28">Усова Т.В.</text:p>
          </table:table-cell>
        </table:table-row>
        <table:table-row table:style-name="Таблица1.1">
          <table:table-cell table:style-name="Таблица1.A27" office:value-type="string">
            <text:p text:style-name="P7">3</text:p>
          </table:table-cell>
          <table:table-cell table:style-name="Таблица1.A1" office:value-type="string">
            <text:p text:style-name="P4"><text:span text:style-name="T2">25.02.2021</text:span></text:p>
            <text:p text:style-name="P43"/>
          </table:table-cell>
          <table:table-cell table:style-name="Таблица1.A1" office:value-type="string">
            <text:p text:style-name="P4"><text:span text:style-name="T1">«Путешествие в страну <text:s/>веселого детства» Агния Барто</text:span></text:p>
          </table:table-cell>
          <table:table-cell table:style-name="Таблица1.A1" office:value-type="string">
            <text:p text:style-name="P4"><text:span text:style-name="T1">Видеочас поэзии</text:span></text:p>
          </table:table-cell>
          <table:table-cell table:style-name="Таблица1.E27" office:value-type="string">
            <text:p text:style-name="P38"><text:span text:style-name="T10">МУК «КДЦ Среднечубуркского с/п»</text:span></text:p>
            <text:p text:style-name="P34"><text:span text:style-name="T10">х. Средние Чубурки,</text:span></text:p>
            <text:p text:style-name="P34"><text:span text:style-name="T10">ул. Октябрьская, 21;</text:span></text:p>
            <text:p text:style-name="P48"><text:span text:style-name="Internet_20_link"><text:span text:style-name="T16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17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19">://</text:span></text:span></text:a><text:a xlink:type="simple" xlink:href="https://ok.ru/profile/579569063836" text:style-name="Internet_20_link" text:visited-style-name="Visited_20_Internet_20_Link"><text:span text:style-name="Internet_20_link"><text:span text:style-name="T17">ok</text:span></text:span></text:a><text:a xlink:type="simple" xlink:href="https://ok.ru/profile/579569063836" text:style-name="Internet_20_link" text:visited-style-name="Visited_20_Internet_20_Link"><text:span text:style-name="Internet_20_link"><text:span text:style-name="T19">.</text:span></text:span></text:a><text:a xlink:type="simple" xlink:href="https://ok.ru/profile/579569063836" text:style-name="Internet_20_link" text:visited-style-name="Visited_20_Internet_20_Link"><text:span text:style-name="Internet_20_link"><text:span text:style-name="T17">ru</text:span></text:span></text:a><text:a xlink:type="simple" xlink:href="https://ok.ru/profile/579569063836" text:style-name="Internet_20_link" text:visited-style-name="Visited_20_Internet_20_Link"><text:span text:style-name="Internet_20_link"><text:span text:style-name="T19">/</text:span></text:span></text:a><text:a xlink:type="simple" xlink:href="https://ok.ru/profile/579569063836" text:style-name="Internet_20_link" text:visited-style-name="Visited_20_Internet_20_Link"><text:span text:style-name="Internet_20_link"><text:span text:style-name="T17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19">/579569063836</text:span></text:span></text:a></text:p>
          </table:table-cell>
          <table:table-cell table:style-name="Таблица1.F27" office:value-type="string">
            <text:p text:style-name="P29">детское</text:p>
          </table:table-cell>
          <table:table-cell table:style-name="Таблица1.G27" office:value-type="string">
            <text:p text:style-name="P28">Усова Т.В.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5">Мероприятия для молодё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24">1</text:p>
          </table:table-cell>
          <table:table-cell table:style-name="Таблица1.B27" office:value-type="string">
            <text:p text:style-name="P4"><text:span text:style-name="T2">17.02.2021</text:span></text:p>
            <text:p text:style-name="P43"/>
          </table:table-cell>
          <table:table-cell table:style-name="Таблица1.C27" office:value-type="string">
            <text:p text:style-name="P4"><text:span text:style-name="T1">«Поэзии чудесный гений»</text:span></text:p>
            <text:p text:style-name="P4"><text:span text:style-name="T1">День памяти А.С.пушкина</text:span></text:p>
          </table:table-cell>
          <table:table-cell table:style-name="Таблица1.D27" office:value-type="string">
            <text:p text:style-name="P4"><text:span text:style-name="T1">Беседа у выставки</text:span></text:p>
          </table:table-cell>
          <table:table-cell table:style-name="Таблица1.E27" office:value-type="string">
            <text:p text:style-name="P32"><text:span text:style-name="T10">МУК «КДЦ Среднечубуркского с/п»</text:span></text:p>
            <text:p text:style-name="P32"><text:span text:style-name="T10">х. Средние Чубурки,</text:span></text:p>
            <text:p text:style-name="P32"><text:span text:style-name="T10">ул. Октябрьская, 21;</text:span></text:p>
            <text:p text:style-name="P32"><text:span text:style-name="T9">Одноклассники</text:span></text:p>
            <text:p text:style-name="P4"><text:a xlink:type="simple" xlink:href="https://ok.ru/profile/" text:style-name="Internet_20_link" text:visited-style-name="Visited_20_Internet_20_Link"><text:span text:style-name="Internet_20_link">https://ok.ru/profile/</text:span></text:a><text:span text:style-name="Internet_20_link"><text:span text:style-name="T6"> </text:span></text:span><text:span text:style-name="T20">579569063836</text:span></text:p>
          </table:table-cell>
          <table:table-cell table:style-name="Таблица1.F27" office:value-type="string">
            <text:p text:style-name="P24">Юнош.</text:p>
          </table:table-cell>
          <table:table-cell table:style-name="Таблица1.G27" office:value-type="string">
            <text:p text:style-name="P28">Усова Т.В.</text:p>
          </table:table-cell>
        </table:table-row>
        <table:table-row table:style-name="Таблица1.1">
          <table:table-cell table:style-name="Таблица1.A28" office:value-type="string">
            <text:p text:style-name="P24">2</text:p>
          </table:table-cell>
          <table:table-cell table:style-name="Таблица1.B28" office:value-type="string">
            <text:p text:style-name="P4"><text:span text:style-name="T2">26.02.2021</text:span></text:p>
            <text:p text:style-name="P43"/>
          </table:table-cell>
          <table:table-cell table:style-name="Таблица1.C28" office:value-type="string">
            <text:p text:style-name="P4"><text:span text:style-name="T2">«</text:span><text:span text:style-name="T1">Загадки родного языка</text:span><text:span text:style-name="T4">»</text:span></text:p>
          </table:table-cell>
          <table:table-cell table:style-name="Таблица1.D28" office:value-type="string">
            <text:p text:style-name="P4"><text:span text:style-name="T1">Видеовикторина</text:span></text:p>
          </table:table-cell>
          <table:table-cell table:style-name="Таблица1.E28" office:value-type="string">
            <text:p text:style-name="P32"><text:span text:style-name="T10">МУК «КДЦ Среднечубуркского с/п»</text:span></text:p>
            <text:p text:style-name="P32"><text:span text:style-name="T10">х. Средние Чубурки,</text:span></text:p>
            <text:p text:style-name="P32"><text:span text:style-name="T10">ул. Октябрьская, 21;</text:span></text:p>
            <text:p text:style-name="P32"><text:span text:style-name="T9">Одноклассники</text:span></text:p>
            <text:p text:style-name="P4"><text:a xlink:type="simple" xlink:href="https://ok.ru/profile/" text:style-name="Internet_20_link" text:visited-style-name="Visited_20_Internet_20_Link"><text:span text:style-name="Internet_20_link">https://ok.ru/profile/</text:span></text:a><text:span text:style-name="Internet_20_link"><text:span text:style-name="T6"> </text:span></text:span><text:span text:style-name="T20">579569063836</text:span></text:p>
          </table:table-cell>
          <table:table-cell table:style-name="Таблица1.F28" office:value-type="string">
            <text:p text:style-name="P24">Юнош.</text:p>
          </table:table-cell>
          <table:table-cell table:style-name="Таблица1.G28" office:value-type="string">
            <text:p text:style-name="P28">Усова Т.В.</text:p>
          </table:table-cell>
        </table:table-row>
      </table:table>
      <text:p text:style-name="P2"/>
      <text:p text:style-name="P1">Директор МУК «КДЦ</text:p>
      <text:p text:style-name="P1">Среднечубуркского с/п» <text:s/>Н.Н.Леонтьева</text:p>
      <text:p text:style-name="P1"/>
      <text:p text:style-name="P1"><text:soft-page-break/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К</meta:initial-creator>
    <meta:editing-cycles>24</meta:editing-cycles>
    <meta:print-date>2021-01-23T12:42:37.965000000</meta:print-date>
    <meta:creation-date>2020-11-12T12:58:00</meta:creation-date>
    <dc:date>2021-01-23T12:46:06.281000000</dc:date>
    <meta:editing-duration>PT15M24S</meta:editing-duration>
    <meta:generator>LibreOffice/5.3.0.3$Windows_x86 LibreOffice_project/7074905676c47b82bbcfbea1aeefc84afe1c50e1</meta:generator>
    <meta:document-statistic meta:table-count="1" meta:image-count="0" meta:object-count="0" meta:page-count="4" meta:paragraph-count="206" meta:word-count="503" meta:character-count="4286" meta:non-whitespace-character-count="39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