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2.104cm"/>
    </style:style>
    <style:style style:name="Таблица1.C" style:family="table-column">
      <style:table-column-properties style:column-width="5.821cm"/>
    </style:style>
    <style:style style:name="Таблица1.D" style:family="table-column">
      <style:table-column-properties style:column-width="3.881cm"/>
    </style:style>
    <style:style style:name="Таблица1.E" style:family="table-column">
      <style:table-column-properties style:column-width="5.203cm"/>
    </style:style>
    <style:style style:name="Таблица1.F" style:family="table-column">
      <style:table-column-properties style:column-width="2.999cm"/>
    </style:style>
    <style:style style:name="Таблица1.G" style:family="table-column">
      <style:table-column-properties style:column-width="4.8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5" style:family="table-cell">
      <style:table-cell-properties fo:padding-left="0.191cm" fo:padding-right="0.191cm" fo:padding-top="0cm" fo:padding-bottom="0cm" fo:border="0.5pt solid #000001"/>
    </style:style>
    <style:style style:name="Таблица1.6" style:family="table-row">
      <style:table-row-properties style:min-row-height="2.57cm" fo:keep-together="auto"/>
    </style:style>
    <style:style style:name="Таблица1.A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7" style:family="table-cell">
      <style:table-cell-properties fo:padding-left="0.191cm" fo:padding-right="0.191cm" fo:padding-top="0cm" fo:padding-bottom="0cm" fo:border="0.5pt solid #000001"/>
    </style:style>
    <style:style style:name="Таблица1.A8" style:family="table-cell">
      <style:table-cell-properties fo:padding-left="0.191cm" fo:padding-right="0.191cm" fo:padding-top="0cm" fo:padding-bottom="0cm" fo:border="0.5pt solid #000001"/>
    </style:style>
    <style:style style:name="Таблица1.B8" style:family="table-cell">
      <style:table-cell-properties fo:padding-left="0.191cm" fo:padding-right="0.191cm" fo:padding-top="0cm" fo:padding-bottom="0cm" fo:border="0.5pt solid #000001"/>
    </style:style>
    <style:style style:name="Таблица1.C8" style:family="table-cell">
      <style:table-cell-properties fo:padding-left="0.191cm" fo:padding-right="0.191cm" fo:padding-top="0cm" fo:padding-bottom="0cm" fo:border="0.5pt solid #000001"/>
    </style:style>
    <style:style style:name="Таблица1.D8" style:family="table-cell">
      <style:table-cell-properties fo:padding-left="0.191cm" fo:padding-right="0.191cm" fo:padding-top="0cm" fo:padding-bottom="0cm" fo:border="0.5pt solid #000001"/>
    </style:style>
    <style:style style:name="Таблица1.E8" style:family="table-cell">
      <style:table-cell-properties fo:padding-left="0.191cm" fo:padding-right="0.191cm" fo:padding-top="0cm" fo:padding-bottom="0cm" fo:border="0.5pt solid #000001"/>
    </style:style>
    <style:style style:name="Таблица1.F8" style:family="table-cell">
      <style:table-cell-properties fo:padding-left="0.191cm" fo:padding-right="0.191cm" fo:padding-top="0cm" fo:padding-bottom="0cm" fo:border="0.5pt solid #000001"/>
    </style:style>
    <style:style style:name="Таблица1.G8" style:family="table-cell">
      <style:table-cell-properties fo:padding-left="0.191cm" fo:padding-right="0.191cm" fo:padding-top="0cm" fo:padding-bottom="0cm" fo:border="0.5pt solid #000001"/>
    </style:style>
    <style:style style:name="Таблица1.A9" style:family="table-cell">
      <style:table-cell-properties fo:padding-left="0.191cm" fo:padding-right="0.191cm" fo:padding-top="0cm" fo:padding-bottom="0cm" fo:border="0.5pt solid #000001"/>
    </style:style>
    <style:style style:name="Таблица1.A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7" style:family="table-cell">
      <style:table-cell-properties fo:padding-left="0.191cm" fo:padding-right="0.191cm" fo:padding-top="0cm" fo:padding-bottom="0cm" fo:border="0.5pt solid #000001"/>
    </style:style>
    <style:style style:name="Таблица1.A18" style:family="table-cell">
      <style:table-cell-properties fo:padding-left="0.191cm" fo:padding-right="0.191cm" fo:padding-top="0cm" fo:padding-bottom="0cm" fo:border="0.5pt solid #000001"/>
    </style:style>
    <style:style style:name="Таблица1.E18" style:family="table-cell">
      <style:table-cell-properties fo:padding-left="0.191cm" fo:padding-right="0.191cm" fo:padding-top="0cm" fo:padding-bottom="0cm" fo:border="0.5pt solid #000001"/>
    </style:style>
    <style:style style:name="Таблица1.F18" style:family="table-cell">
      <style:table-cell-properties fo:padding-left="0.191cm" fo:padding-right="0.191cm" fo:padding-top="0cm" fo:padding-bottom="0cm" fo:border="0.5pt solid #000001"/>
    </style:style>
    <style:style style:name="Таблица1.G18" style:family="table-cell">
      <style:table-cell-properties fo:padding-left="0.191cm" fo:padding-right="0.191cm" fo:padding-top="0cm" fo:padding-bottom="0cm" fo:border="0.5pt solid #000001"/>
    </style:style>
    <style:style style:name="Таблица1.A19" style:family="table-cell">
      <style:table-cell-properties fo:padding-left="0.191cm" fo:padding-right="0.191cm" fo:padding-top="0cm" fo:padding-bottom="0cm" fo:border="0.5pt solid #000001"/>
    </style:style>
    <style:style style:name="Таблица1.F19" style:family="table-cell">
      <style:table-cell-properties fo:padding-left="0.191cm" fo:padding-right="0.191cm" fo:padding-top="0cm" fo:padding-bottom="0cm" fo:border="0.5pt solid #000001"/>
    </style:style>
    <style:style style:name="Таблица1.G19" style:family="table-cell">
      <style:table-cell-properties fo:padding-left="0.191cm" fo:padding-right="0.191cm" fo:padding-top="0cm" fo:padding-bottom="0cm" fo:border="0.5pt solid #000001"/>
    </style:style>
    <style:style style:name="Таблица1.A20" style:family="table-cell">
      <style:table-cell-properties fo:padding-left="0.191cm" fo:padding-right="0.191cm" fo:padding-top="0cm" fo:padding-bottom="0cm" fo:border="0.5pt solid #000001"/>
    </style:style>
    <style:style style:name="Таблица1.B20" style:family="table-cell">
      <style:table-cell-properties fo:padding-left="0.191cm" fo:padding-right="0.191cm" fo:padding-top="0cm" fo:padding-bottom="0cm" fo:border="0.5pt solid #000001"/>
    </style:style>
    <style:style style:name="Таблица1.C20" style:family="table-cell">
      <style:table-cell-properties fo:padding-left="0.191cm" fo:padding-right="0.191cm" fo:padding-top="0cm" fo:padding-bottom="0cm" fo:border="0.5pt solid #000001"/>
    </style:style>
    <style:style style:name="Таблица1.D20" style:family="table-cell">
      <style:table-cell-properties fo:padding-left="0.191cm" fo:padding-right="0.191cm" fo:padding-top="0cm" fo:padding-bottom="0cm" fo:border="0.5pt solid #000001"/>
    </style:style>
    <style:style style:name="Таблица1.E20" style:family="table-cell">
      <style:table-cell-properties fo:padding-left="0.191cm" fo:padding-right="0.191cm" fo:padding-top="0cm" fo:padding-bottom="0cm" fo:border="0.5pt solid #000001"/>
    </style:style>
    <style:style style:name="Таблица1.F20" style:family="table-cell">
      <style:table-cell-properties fo:padding-left="0.191cm" fo:padding-right="0.191cm" fo:padding-top="0cm" fo:padding-bottom="0cm" fo:border="0.5pt solid #000001"/>
    </style:style>
    <style:style style:name="Таблица1.G20" style:family="table-cell">
      <style:table-cell-properties fo:padding-left="0.191cm" fo:padding-right="0.191cm" fo:padding-top="0cm" fo:padding-bottom="0cm" fo:border="0.5pt solid #000001"/>
    </style:style>
    <style:style style:name="Таблица1.A21" style:family="table-cell">
      <style:table-cell-properties fo:padding-left="0.191cm" fo:padding-right="0.191cm" fo:padding-top="0cm" fo:padding-bottom="0cm" fo:border="0.5pt solid #000001"/>
    </style:style>
    <style:style style:name="Таблица1.A22" style:family="table-cell">
      <style:table-cell-properties fo:padding-left="0.191cm" fo:padding-right="0.191cm" fo:padding-top="0cm" fo:padding-bottom="0cm" fo:border="0.5pt solid #000001"/>
    </style:style>
    <style:style style:name="Таблица1.B22" style:family="table-cell">
      <style:table-cell-properties fo:padding-left="0.191cm" fo:padding-right="0.191cm" fo:padding-top="0cm" fo:padding-bottom="0cm" fo:border="0.5pt solid #000001"/>
    </style:style>
    <style:style style:name="Таблица1.C22" style:family="table-cell">
      <style:table-cell-properties fo:padding-left="0.191cm" fo:padding-right="0.191cm" fo:padding-top="0cm" fo:padding-bottom="0cm" fo:border="0.5pt solid #000001"/>
    </style:style>
    <style:style style:name="Таблица1.D22" style:family="table-cell">
      <style:table-cell-properties fo:padding-left="0.191cm" fo:padding-right="0.191cm" fo:padding-top="0cm" fo:padding-bottom="0cm" fo:border="0.5pt solid #000001"/>
    </style:style>
    <style:style style:name="Таблица1.E22" style:family="table-cell">
      <style:table-cell-properties fo:padding-left="0.191cm" fo:padding-right="0.191cm" fo:padding-top="0cm" fo:padding-bottom="0cm" fo:border="0.5pt solid #000001"/>
    </style:style>
    <style:style style:name="Таблица1.F22" style:family="table-cell">
      <style:table-cell-properties fo:padding-left="0.191cm" fo:padding-right="0.191cm" fo:padding-top="0cm" fo:padding-bottom="0cm" fo:border="0.5pt solid #000001"/>
    </style:style>
    <style:style style:name="Таблица1.G22" style:family="table-cell">
      <style:table-cell-properties fo:padding-left="0.191cm" fo:padding-right="0.191cm" fo:padding-top="0cm" fo:padding-bottom="0cm" fo:border="0.5pt solid #000001"/>
    </style:style>
    <style:style style:name="Таблица1.A23" style:family="table-cell">
      <style:table-cell-properties fo:padding-left="0.191cm" fo:padding-right="0.191cm" fo:padding-top="0cm" fo:padding-bottom="0cm" fo:border="0.5pt solid #000001"/>
    </style:style>
    <style:style style:name="Таблица1.B23" style:family="table-cell">
      <style:table-cell-properties fo:padding-left="0.191cm" fo:padding-right="0.191cm" fo:padding-top="0cm" fo:padding-bottom="0cm" fo:border="0.5pt solid #000001"/>
    </style:style>
    <style:style style:name="Таблица1.C23" style:family="table-cell">
      <style:table-cell-properties fo:padding-left="0.191cm" fo:padding-right="0.191cm" fo:padding-top="0cm" fo:padding-bottom="0cm" fo:border="0.5pt solid #000001"/>
    </style:style>
    <style:style style:name="Таблица1.D23" style:family="table-cell">
      <style:table-cell-properties fo:padding-left="0.191cm" fo:padding-right="0.191cm" fo:padding-top="0cm" fo:padding-bottom="0cm" fo:border="0.5pt solid #000001"/>
    </style:style>
    <style:style style:name="Таблица1.E23" style:family="table-cell">
      <style:table-cell-properties fo:padding-left="0.191cm" fo:padding-right="0.191cm" fo:padding-top="0cm" fo:padding-bottom="0cm" fo:border="0.5pt solid #000001"/>
    </style:style>
    <style:style style:name="Таблица1.F23" style:family="table-cell">
      <style:table-cell-properties fo:padding-left="0.191cm" fo:padding-right="0.191cm" fo:padding-top="0cm" fo:padding-bottom="0cm" fo:border="0.5pt solid #000001"/>
    </style:style>
    <style:style style:name="Таблица1.G23" style:family="table-cell">
      <style:table-cell-properties fo:padding-left="0.191cm" fo:padding-right="0.191cm" fo:padding-top="0cm" fo:padding-bottom="0cm" fo:border="0.5pt solid #000001"/>
    </style:style>
    <style:style style:name="Таблица1.A24" style:family="table-cell">
      <style:table-cell-properties fo:padding-left="0.191cm" fo:padding-right="0.191cm" fo:padding-top="0cm" fo:padding-bottom="0cm" fo:border="0.5pt solid #000001"/>
    </style:style>
    <style:style style:name="Таблица1.E24" style:family="table-cell">
      <style:table-cell-properties fo:padding-left="0.191cm" fo:padding-right="0.191cm" fo:padding-top="0cm" fo:padding-bottom="0cm" fo:border="0.5pt solid #000001"/>
    </style:style>
    <style:style style:name="Таблица1.F24" style:family="table-cell">
      <style:table-cell-properties fo:padding-left="0.191cm" fo:padding-right="0.191cm" fo:padding-top="0cm" fo:padding-bottom="0cm" fo:border="0.5pt solid #000001"/>
    </style:style>
    <style:style style:name="Таблица1.G24" style:family="table-cell">
      <style:table-cell-properties fo:padding-left="0.191cm" fo:padding-right="0.191cm" fo:padding-top="0cm" fo:padding-bottom="0cm" fo:border="0.5pt solid #000001"/>
    </style:style>
    <style:style style:name="Таблица1.A2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2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2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2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26" style:family="table-cell">
      <style:table-cell-properties fo:padding-left="0.191cm" fo:padding-right="0.191cm" fo:padding-top="0cm" fo:padding-bottom="0cm" fo:border="0.5pt solid #000001"/>
    </style:style>
    <style:style style:name="Таблица1.A27" style:family="table-cell">
      <style:table-cell-properties fo:padding-left="0.191cm" fo:padding-right="0.191cm" fo:padding-top="0cm" fo:padding-bottom="0cm" fo:border="0.5pt solid #000001"/>
    </style:style>
    <style:style style:name="Таблица1.B27" style:family="table-cell">
      <style:table-cell-properties fo:padding-left="0.191cm" fo:padding-right="0.191cm" fo:padding-top="0cm" fo:padding-bottom="0cm" fo:border="0.5pt solid #000001"/>
    </style:style>
    <style:style style:name="Таблица1.C27" style:family="table-cell">
      <style:table-cell-properties fo:padding-left="0.191cm" fo:padding-right="0.191cm" fo:padding-top="0cm" fo:padding-bottom="0cm" fo:border="0.5pt solid #000001"/>
    </style:style>
    <style:style style:name="Таблица1.D27" style:family="table-cell">
      <style:table-cell-properties fo:padding-left="0.191cm" fo:padding-right="0.191cm" fo:padding-top="0cm" fo:padding-bottom="0cm" fo:border="0.5pt solid #000001"/>
    </style:style>
    <style:style style:name="Таблица1.E27" style:family="table-cell">
      <style:table-cell-properties fo:padding-left="0.191cm" fo:padding-right="0.191cm" fo:padding-top="0cm" fo:padding-bottom="0cm" fo:border="0.5pt solid #000001"/>
    </style:style>
    <style:style style:name="Таблица1.F27" style:family="table-cell">
      <style:table-cell-properties fo:padding-left="0.191cm" fo:padding-right="0.191cm" fo:padding-top="0cm" fo:padding-bottom="0cm" fo:border="0.5pt solid #000001"/>
    </style:style>
    <style:style style:name="Таблица1.G27" style:family="table-cell">
      <style:table-cell-properties fo:padding-left="0.191cm" fo:padding-right="0.191cm" fo:padding-top="0cm" fo:padding-bottom="0cm" fo:border="0.5pt solid #000001"/>
    </style:style>
    <style:style style:name="Таблица1.A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>
        <style:tab-stops>
          <style:tab-stop style:position="20.90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260f30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20ce72" officeooo:paragraph-rsid="0020ce72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2ae6f" officeooo:paragraph-rsid="0022ae6f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377e4" officeooo:paragraph-rsid="002377e4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3ee71" officeooo:paragraph-rsid="0023ee7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rsid="00260f30" officeooo:paragraph-rsid="00260f30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fo:font-weight="bold" officeooo:rsid="002377e4" officeooo:paragraph-rsid="002377e4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fo:font-weight="bold" officeooo:rsid="002377e4" officeooo:paragraph-rsid="00260f30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Calibri" fo:language="en" fo:country="AU" style:font-name-complex="Calibri1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64165" officeooo:paragraph-rsid="00264165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77868" officeooo:paragraph-rsid="00277868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77868" officeooo:paragraph-rsid="002ccc0d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277868" officeooo:paragraph-rsid="00277868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277868" officeooo:paragraph-rsid="002873e5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873e5" officeooo:paragraph-rsid="002873e5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873e5" officeooo:paragraph-rsid="002873e5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873e5" officeooo:paragraph-rsid="002ccc0d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8c60e" officeooo:paragraph-rsid="0028c60e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8c60e" officeooo:paragraph-rsid="0028c60e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9c6c3" officeooo:paragraph-rsid="0029c6c3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9c6c3" officeooo:paragraph-rsid="002ccc0d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9c6c3" officeooo:paragraph-rsid="0029c6c3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b2062" officeooo:paragraph-rsid="002b2062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rsid="00277868" officeooo:paragraph-rsid="002ccc0d" style:font-size-asian="12pt" style:font-weight-asian="normal" style:font-name-complex="Times New Roman1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rsid="002873e5" officeooo:paragraph-rsid="002ccc0d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2873e5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paragraph-rsid="002873e5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paragraph-rsid="00264165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paragraph-rsid="002b2062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264165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2b2062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false" fo:line-height="0.529cm" fo:text-align="start" style:justify-single-word="false"/>
      <style:text-properties fo:color="#000000" style:font-name="Times New Roman" fo:font-size="12pt" officeooo:paragraph-rsid="00264165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264165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264165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language="ru" fo:country="RU" officeooo:rsid="002873e5" officeooo:paragraph-rsid="002873e5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language="ru" fo:country="RU" officeooo:rsid="0028c60e" officeooo:paragraph-rsid="0028c60e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officeooo:paragraph-rsid="00264165"/>
    </style:style>
    <style:style style:name="P48" style:family="paragraph" style:parent-style-name="Standard">
      <style:paragraph-properties fo:margin-top="0cm" fo:margin-bottom="0cm" loext:contextual-spacing="false" fo:line-height="0.529cm" fo:text-align="start" style:justify-single-word="false"/>
      <style:text-properties fo:color="#000000"/>
    </style:style>
    <style:style style:name="P49" style:family="paragraph" style:parent-style-name="Standard">
      <style:paragraph-properties fo:margin-top="0cm" fo:margin-bottom="0cm" loext:contextual-spacing="false" fo:line-height="100%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64165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ccc0d"/>
    </style:style>
    <style:style style:name="P5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264165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Calibri" fo:language="en" fo:country="AU" style:font-name-complex="Calibri1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264165" style:font-size-asian="11pt" style:font-size-complex="11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64165" officeooo:paragraph-rsid="002ccc0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rsid="00277868" officeooo:paragraph-rsid="00277868" style:font-size-asian="12pt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64165" officeooo:paragraph-rsid="00264165" style:font-size-asian="12pt" style:font-name-complex="Times New Roman1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64165" officeooo:paragraph-rsid="002ccc0d" style:font-size-asian="12pt" style:font-name-complex="Times New Roman1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64165" officeooo:paragraph-rsid="00264165" style:font-size-asian="12pt" style:font-name-complex="Times New Roman1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2ae6f" officeooo:paragraph-rsid="0022ae6f" style:font-size-asian="12pt" style:font-name-complex="Times New Roman1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64165" officeooo:paragraph-rsid="00264165" style:font-size-asian="12pt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64165" officeooo:paragraph-rsid="00264165" style:font-size-asian="12pt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64165" officeooo:paragraph-rsid="002ccc0d" style:font-size-asian="12pt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77868" style:font-size-asian="12pt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b2062" style:font-size-asian="12pt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2873e5" style:font-size-asian="12pt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873e5" officeooo:paragraph-rsid="002873e5" style:font-size-asian="12pt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b2062" officeooo:paragraph-rsid="002b2062" style:font-size-asian="12pt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AU" officeooo:rsid="00264165" officeooo:paragraph-rsid="00264165" style:font-size-asian="12pt" style:font-name-complex="Calibri1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AU" officeooo:rsid="0029c6c3" officeooo:paragraph-rsid="0029c6c3" style:font-size-asian="12pt" style:font-name-complex="Calibri1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AU" officeooo:rsid="002b2062" officeooo:paragraph-rsid="002b2062" style:font-size-asian="12pt" style:font-name-complex="Calibri1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rsid="00264165" officeooo:paragraph-rsid="00264165" style:font-size-asian="12pt" style:font-name-complex="Calibri1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Times New Roman" fo:font-size="12pt" fo:language="en" fo:country="US" officeooo:paragraph-rsid="00264165" style:font-size-asian="12pt" style:font-name-complex="Times New Roman1" style:font-size-complex="12pt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Times New Roman" fo:font-size="12pt" fo:language="en" fo:country="US" officeooo:paragraph-rsid="002873e5" style:font-size-asian="12pt" style:font-name-complex="Times New Roman1" style:font-size-complex="12pt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Times New Roman" fo:font-size="12pt" fo:language="en" fo:country="US" officeooo:paragraph-rsid="002b2062" style:font-size-asian="12pt" style:font-name-complex="Times New Roman1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Times New Roman" fo:font-size="12pt" fo:language="en" fo:country="US" officeooo:rsid="0028c60e" officeooo:paragraph-rsid="0028c60e" style:font-size-asian="12pt" style:font-name-complex="Times New Roman1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officeooo:rsid="0028c60e" officeooo:paragraph-rsid="0028c60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2ccc0d" style:font-size-asian="12pt" style:font-name-complex="Times New Roman1" style:font-size-complex="12pt"/>
    </style:style>
    <style:style style:name="T6" style:family="text">
      <style:text-properties style:font-name="Times New Roman" fo:font-size="12pt" fo:language="en" fo:country="AU" style:font-size-asian="12pt" style:font-name-complex="Times New Roman1" style:font-size-complex="12pt"/>
    </style:style>
    <style:style style:name="T7" style:family="text">
      <style:text-properties style:font-name="Times New Roman" fo:font-size="12pt" fo:language="en" fo:country="AU" officeooo:rsid="0028c60e" style:font-size-asian="12pt" style:font-name-complex="Times New Roman1" style:font-size-complex="12pt"/>
    </style:style>
    <style:style style:name="T8" style:family="text">
      <style:text-properties style:font-name="Times New Roman" fo:font-size="12pt" fo:language="en" fo:country="AU" style:font-size-asian="12pt" style:font-name-complex="Times New Roman1" style:font-size-complex="12pt"/>
    </style:style>
    <style:style style:name="T9" style:family="text">
      <style:text-properties style:font-name="Times New Roman" fo:font-size="12pt" fo:language="en" fo:country="AU" style:text-underline-style="solid" style:text-underline-width="auto" style:text-underline-color="font-color" style:font-size-asian="12pt" style:font-name-complex="Times New Roman1" style:font-size-complex="12pt"/>
    </style:style>
    <style:style style:name="T10" style:family="text">
      <style:text-properties style:font-name="Times New Roman" fo:font-size="12pt" fo:language="en" fo:country="AU" style:text-underline-style="solid" style:text-underline-width="auto" style:text-underline-color="font-color" style:font-size-asian="12pt" style:font-name-complex="Times New Roman1" style:font-size-complex="12pt"/>
    </style:style>
    <style:style style:name="T11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officeooo:rsid="00277868" style:font-name-complex="Times New Roman1"/>
    </style:style>
    <style:style style:name="T14" style:family="text">
      <style:text-properties style:font-name="Times New Roman" officeooo:rsid="002873e5" style:font-name-complex="Times New Roman1"/>
    </style:style>
    <style:style style:name="T15" style:family="text">
      <style:text-properties fo:color="#0000ff" style:font-name="Times New Roman" fo:font-size="12pt" fo:language="en" fo:country="AU" style:text-underline-style="solid" style:text-underline-width="auto" style:text-underline-color="font-color" style:font-size-asian="12pt" style:font-name-complex="Times New Roman1" style:font-size-complex="12pt"/>
    </style:style>
    <style:style style:name="T16" style:family="text">
      <style:text-properties officeooo:rsid="00216623"/>
    </style:style>
    <style:style style:name="T17" style:family="text">
      <style:text-properties fo:color="#000000" style:font-name="Times New Roman" fo:font-size="12pt" fo:language="en" fo:country="AU" style:font-size-asian="12pt" style:font-name-complex="Times New Roman1" style:font-size-complex="12pt"/>
    </style:style>
    <style:style style:name="T18" style:family="text">
      <style:text-properties fo:color="#000000" style:font-name="Times New Roman" fo:font-size="12pt" fo:language="en" fo:country="AU" style:text-underline-style="solid" style:text-underline-width="auto" style:text-underline-color="font-color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fo:language="en" fo:country="AU" style:text-underline-style="solid" style:text-underline-width="auto" style:text-underline-color="font-color" style:font-size-asian="12pt" style:font-name-complex="Times New Roman1" style:font-size-complex="12pt"/>
    </style:style>
    <style:style style:name="T2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1" style:family="text">
      <style:text-properties fo:color="#000000" style:font-name="Times New Roman" style:font-name-complex="Times New Roman1"/>
    </style:style>
    <style:style style:name="T22" style:family="text">
      <style:text-properties fo:color="#000000" style:font-name="Times New Roman"/>
    </style:style>
    <style:style style:name="T23" style:family="text">
      <style:text-properties fo:color="#000000" fo:language="en" fo:country="US"/>
    </style:style>
    <style:style style:name="T24" style:family="text">
      <style:text-properties fo:color="#000000" fo:language="en" fo:country="US" style:font-name-asian="Times New Roman1" style:language-asian="ar" style:country-asian="SA"/>
    </style:style>
    <style:style style:name="T25" style:family="text">
      <style:text-properties fo:color="#000000" fo:language="en" fo:country="US" style:font-name-asian="Times New Roman1" style:language-asian="ar" style:country-asian="SA"/>
    </style:style>
    <style:style style:name="T26" style:family="text">
      <style:text-properties fo:color="#000000" style:font-name-asian="Times New Roman1" style:language-asian="ar" style:country-asian="SA"/>
    </style:style>
    <style:style style:name="T27" style:family="text">
      <style:text-properties fo:color="#000000" style:font-name-asian="Times New Roman1" style:language-asian="ar" style:country-asian="SA"/>
    </style:style>
    <style:style style:name="T28" style:family="text">
      <style:text-properties fo:color="#000000" style:font-name-complex="Times New Roman1"/>
    </style:style>
    <style:style style:name="T29" style:family="text">
      <style:text-properties fo:color="#000000" fo:language="en" fo:country="AU" style:text-underline-style="solid" style:text-underline-width="auto" style:text-underline-color="font-color" style:font-name-complex="Times New Roman1"/>
    </style:style>
    <style:style style:name="T30" style:family="text">
      <style:text-properties fo:color="#000000" style:font-name="Times New Roman" fo:language="en" fo:country="US" style:font-name-asian="Times New Roman1"/>
    </style:style>
    <style:style style:name="T31" style:family="text">
      <style:text-properties fo:color="#000000" style:font-name="Times New Roman" fo:language="en" fo:country="US" style:font-name-asian="Times New Roman1" style:language-asian="ar" style:country-asian="SA"/>
    </style:style>
    <style:style style:name="T32" style:family="text">
      <style:text-properties fo:color="#000000" style:font-name="Times New Roman" style:font-name-asian="Times New Roman1" style:language-asian="ar" style:country-asian="SA"/>
    </style:style>
    <style:style style:name="T33" style:family="text">
      <style:text-properties fo:color="#000000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34" style:family="text">
      <style:text-properties fo:color="#000000"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T35" style:family="text"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36" style:family="text">
      <style:text-properties fo:color="#000000" style:font-name="Times New Roman" fo:font-size="12pt" fo:language="en" fo:country="AU" style:text-underline-style="solid" style:text-underline-width="auto" style:text-underline-color="font-color" style:font-size-asian="12pt" style:font-name-complex="Times New Roman1" style:font-size-complex="12pt"/>
    </style:style>
    <style:style style:name="T37" style:family="text">
      <style:text-properties fo:color="#000000" style:font-name="Times New Roman" fo:font-size="12pt" fo:language="en" fo:country="AU" style:font-size-asian="12pt" style:font-name-complex="Times New Roman1" style:font-size-complex="12pt"/>
    </style:style>
    <style:style style:name="T38" style:family="text">
      <style:text-properties fo:color="#000000"/>
    </style:style>
    <style:style style:name="T39" style:family="text">
      <style:text-properties fo:color="#333333" style:font-name="Times New Roman" fo:font-size="12pt" fo:language="en" fo:country="AU" style:font-size-asian="12pt" style:font-name-complex="Times New Roman1" style:font-size-complex="12pt"/>
    </style:style>
    <style:style style:name="T40" style:family="text">
      <style:text-properties fo:color="#333333" style:font-name="Times New Roman" fo:font-size="12pt" fo:language="en" fo:country="AU" style:font-size-asian="12pt" style:font-name-complex="Times New Roman1" style:font-size-complex="12pt"/>
    </style:style>
    <style:style style:name="T41" style:family="text">
      <style:text-properties officeooo:rsid="00260f30"/>
    </style:style>
    <style:style style:name="T42" style:family="text">
      <style:text-properties fo:color="#0070c0" style:font-name="Times New Roman" fo:font-size="12pt" fo:language="en" fo:country="AU" style:text-underline-style="solid" style:text-underline-width="auto" style:text-underline-color="font-color" style:font-size-asian="12pt" style:font-name-complex="Times New Roman1" style:font-size-complex="12pt"/>
    </style:style>
    <style:style style:name="T43" style:family="text">
      <style:text-properties fo:color="#0070c0" style:font-name="Times New Roman" fo:font-size="12pt" fo:language="en" fo:country="AU" style:font-size-asian="12pt" style:font-name-complex="Times New Roman1" style:font-size-complex="12pt"/>
    </style:style>
    <style:style style:name="T44" style:family="text">
      <style:text-properties fo:color="#0070c0" style:font-name="Times New Roman" fo:font-size="12pt" fo:language="en" fo:country="AU" style:text-underline-style="solid" style:text-underline-width="auto" style:text-underline-color="font-color" style:font-size-asian="12pt" style:font-name-complex="Times New Roman1" style:font-size-complex="12pt"/>
    </style:style>
    <style:style style:name="T45" style:family="text">
      <style:text-properties fo:color="#0070c0" style:font-name="Times New Roman" fo:font-size="12pt" fo:language="en" fo:country="AU" style:font-size-asian="12pt" style:font-name-complex="Times New Roman1" style:font-size-complex="12pt"/>
    </style:style>
    <style:style style:name="T46" style:family="text">
      <style:text-properties officeooo:rsid="00264165"/>
    </style:style>
    <style:style style:name="T47" style:family="text">
      <style:text-properties style:font-name="Times New Roman" fo:font-size="12pt" fo:language="en" fo:country="AU" style:text-underline-style="solid" style:text-underline-width="auto" style:text-underline-color="font-color" style:font-size-asian="12pt" style:font-name-complex="Times New Roman1" style:font-size-complex="12pt"/>
    </style:style>
    <style:style style:name="T48" style:family="text">
      <style:text-properties style:font-name="Times New Roman" fo:font-size="12pt" fo:language="en" fo:country="AU" style:font-size-asian="12pt" style:font-name-complex="Times New Roman1" style:font-size-complex="12pt"/>
    </style:style>
    <style:style style:name="T49" style:family="text">
      <style:text-properties style:font-name-complex="Times New Roman1"/>
    </style:style>
    <style:style style:name="T50" style:family="text">
      <style:text-properties officeooo:rsid="002873e5" style:font-name-complex="Times New Roman1"/>
    </style:style>
    <style:style style:name="T51" style:family="text">
      <style:text-properties style:font-name-complex="Times New Roman1"/>
    </style:style>
    <style:style style:name="T52" style:family="text">
      <style:text-properties officeooo:rsid="002ccc0d" style:font-name-complex="Times New Roman1"/>
    </style:style>
    <style:style style:name="T53" style:family="text">
      <style:text-properties officeooo:rsid="002873e5"/>
    </style:style>
    <style:style style:name="T54" style:family="text">
      <style:text-properties officeooo:rsid="0028c60e"/>
    </style:style>
    <style:style style:name="T55" style:family="text">
      <style:text-properties officeooo:rsid="0029c6c3"/>
    </style:style>
    <style:style style:name="T56" style:family="text">
      <style:text-properties officeooo:rsid="002b2062"/>
    </style:style>
    <style:style style:name="T57" style:family="text">
      <style:text-properties fo:language="en" fo:country="AU" style:text-underline-style="solid" style:text-underline-width="auto" style:text-underline-color="font-color" style:font-name-complex="Times New Roman1"/>
    </style:style>
    <style:style style:name="T58" style:family="text">
      <style:text-properties officeooo:rsid="002b31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лан мероприятий </text:p>
      <text:p text:style-name="P2">МУК «Культурно-досуговый центр Среднечубуркского сельского поселения»</text:p>
      <text:p text:style-name="P2">на <text:span text:style-name="T58">март </text:span>2021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Дата проведения</text:p>
          </table:table-cell>
          <table:table-cell table:style-name="Таблица1.A1" office:value-type="string">
            <text:p text:style-name="P5">Наименование мероприятия</text:p>
          </table:table-cell>
          <table:table-cell table:style-name="Таблица1.A1" office:value-type="string">
            <text:p text:style-name="P5"><text:s/>форма мероприятия</text:p>
          </table:table-cell>
          <table:table-cell table:style-name="Таблица1.A1" office:value-type="string">
            <text:p text:style-name="P5">Место проведения (публикации) мероприятия</text:p>
          </table:table-cell>
          <table:table-cell table:style-name="Таблица1.A1" office:value-type="string">
            <text:p text:style-name="P7">Класси-фикация</text:p>
          </table:table-cell>
          <table:table-cell table:style-name="Таблица1.A1" office:value-type="string">
            <text:p text:style-name="P5">Ответственный</text:p>
            <text:p text:style-name="P15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5">Мероприятия по воспитанию здорового образа жизни, негативного отношения к табакокурению, алкоголю, наркотик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8">1</text:p>
          </table:table-cell>
          <table:table-cell table:style-name="Таблица1.A3" office:value-type="string">
            <text:p text:style-name="P4"><text:span text:style-name="T6">06.03.21</text:span></text:p>
            <text:p text:style-name="P16"/>
          </table:table-cell>
          <table:table-cell table:style-name="Таблица1.C4" office:value-type="string">
            <text:p text:style-name="P4"><text:span text:style-name="T6">«</text:span><text:span text:style-name="T1">Новое поколение, выбирает жизнь</text:span><text:span text:style-name="T11">»</text:span></text:p>
            <text:p text:style-name="P4"><text:span text:style-name="T6"/></text:p>
          </table:table-cell>
          <table:table-cell table:style-name="Таблица1.D4" office:value-type="string">
            <text:p text:style-name="P4"><text:span text:style-name="T1">Видеочас <text:s/>здоровья</text:span></text:p>
            <text:p text:style-name="P4"><text:span text:style-name="T6"/></text:p>
          </table:table-cell>
          <table:table-cell table:style-name="Таблица1.A3" office:value-type="string">
            <text:p text:style-name="P48"><text:span text:style-name="T1">МУК «КДЦ Среднечубуркского с/п»</text:span></text:p>
            <text:p text:style-name="P46"><text:span text:style-name="T1">х. Средние Чубурки,</text:span></text:p>
            <text:p text:style-name="P46"><text:span text:style-name="T1">ул. Октябрьская, 21;</text:span></text:p>
            <text:p text:style-name="P45"><text:span text:style-name="T9">Одноклассники</text:span></text:p>
            <text:p text:style-name="P4"><text:a xlink:type="simple" xlink:href="https://ok.ru/profile/584647865649" text:style-name="Internet_20_link" text:visited-style-name="Visited_20_Internet_20_Link"><text:span text:style-name="Internet_20_link"><text:span text:style-name="T18">https://ok.ru/profile/</text:span></text:span></text:a><text:span text:style-name="T17">579569063836</text:span></text:p>
          </table:table-cell>
          <table:table-cell table:style-name="Таблица1.A3" office:value-type="string">
            <text:p text:style-name="P55"><text:span text:style-name="T21">юношество</text:span></text:p>
          </table:table-cell>
          <table:table-cell table:style-name="Таблица1.A3" office:value-type="string">
            <text:p text:style-name="P52"><text:span text:style-name="T20">Директор</text:span></text:p>
            <text:p text:style-name="P52"><text:span text:style-name="T20">МУК «КДЦ Среднечубуркского с/п»</text:span></text:p>
            <text:p text:style-name="P52"><text:span text:style-name="T20">Леонтьева Наталья Николаевна,</text:span></text:p>
            <text:p text:style-name="P56"><text:span text:style-name="T20">8-950-862-38-23</text:span></text:p>
          </table:table-cell>
        </table:table-row>
        <table:table-row table:style-name="Таблица1.1">
          <table:table-cell table:style-name="Таблица1.A3" office:value-type="string">
            <text:p text:style-name="P18">2</text:p>
          </table:table-cell>
          <table:table-cell table:style-name="Таблица1.A3" office:value-type="string">
            <text:p text:style-name="P64">30.03.21.</text:p>
          </table:table-cell>
          <table:table-cell table:style-name="Таблица1.C4" office:value-type="string">
            <text:p text:style-name="P67">«<text:span text:style-name="T46">В стране Мойдодыра»</text:span></text:p>
          </table:table-cell>
          <table:table-cell table:style-name="Таблица1.D4" office:value-type="string">
            <text:p text:style-name="P64">Видеопрезентация</text:p>
          </table:table-cell>
          <table:table-cell table:style-name="Таблица1.A3" office:value-type="string">
            <text:p text:style-name="P40"><text:span text:style-name="T49">МУК «КДЦ Среднечубуркского с/п»</text:span></text:p>
            <text:p text:style-name="P41"><text:span text:style-name="T49">х. Средние Чубурки,</text:span></text:p>
            <text:p text:style-name="P41"><text:span text:style-name="T49">ул. Октябрьская, 21;</text:span></text:p>
            <text:p text:style-name="P42"><text:span text:style-name="T57">Одноклассники</text:span></text:p>
            <text:p text:style-name="P53"><text:a xlink:type="simple" xlink:href="https://ok.ru/profile/579569063836" text:style-name="Internet_20_link" text:visited-style-name="Visited_20_Internet_20_Link"><text:span text:style-name="Internet_20_link"><text:span text:style-name="T18">https://ok.ru/profile/</text:span></text:span></text:a><text:a xlink:type="simple" xlink:href="https://ok.ru/profile/579569063836" text:style-name="Internet_20_link" text:visited-style-name="Visited_20_Internet_20_Link"><text:span text:style-name="T17">579569063836</text:span></text:a></text:p>
            <text:p text:style-name="P47"><text:span text:style-name="T6"/></text:p>
          </table:table-cell>
          <table:table-cell table:style-name="Таблица1.A3" office:value-type="string">
            <text:p text:style-name="P65">детское</text:p>
          </table:table-cell>
          <table:table-cell table:style-name="Таблица1.A3" office:value-type="string">
            <text:p text:style-name="P52"><text:span text:style-name="T20">Директор</text:span></text:p>
            <text:p text:style-name="P52"><text:span text:style-name="T20">МУК «КДЦ Среднечубуркского с/п»</text:span></text:p>
            <text:p text:style-name="P52"><text:span text:style-name="T20">Леонтьева Наталья Николаевна,</text:span></text:p>
            <text:p text:style-name="P66"><text:span text:style-name="T21">8-950-862-38-23</text:span></text:p>
          </table:table-cell>
        </table:table-row>
        <table:table-row table:style-name="Таблица1.1">
          <table:table-cell table:style-name="Таблица1.A26" table:number-columns-spanned="7" office:value-type="string">
            <text:p text:style-name="P6">Мероприятия по <text:span text:style-name="T41">закону 153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9">1</text:p>
          </table:table-cell>
          <table:table-cell table:style-name="Таблица1.B6" office:value-type="string">
            <text:p text:style-name="P4"><text:span text:style-name="T6">19.03.2021</text:span></text:p>
          </table:table-cell>
          <table:table-cell table:style-name="Таблица1.C6" office:value-type="string">
            <text:p text:style-name="P4"><text:span text:style-name="T6">«</text:span><text:span text:style-name="T1">Детский закон в действии</text:span><text:span text:style-name="T11">»</text:span></text:p>
          </table:table-cell>
          <table:table-cell table:style-name="Таблица1.D6" office:value-type="string">
            <text:p text:style-name="P4"><text:span text:style-name="T1">Видеочас правовой информации</text:span></text:p>
            <text:p text:style-name="P4"><text:span text:style-name="T1"/></text:p>
          </table:table-cell>
          <table:table-cell table:style-name="Таблица1.E6" office:value-type="string">
            <text:p text:style-name="P37">МУК «КДЦ Среднечубуркского с/п»</text:p>
            <text:p text:style-name="P39">х. Средние Чубурки,</text:p>
            <text:p text:style-name="P39">ул. Октябрьская, 21;</text:p>
            <text:p text:style-name="P80"><text:span text:style-name="Internet_20_link"><text:span text:style-name="T33">Одноклассники </text:span></text:span><text:a xlink:type="simple" xlink:href="https://ok.ru/profile/579569063836" text:style-name="Internet_20_link" text:visited-style-name="Visited_20_Internet_20_Link"><text:span text:style-name="Internet_20_link"><text:span text:style-name="T34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35">://</text:span></text:span></text:a><text:a xlink:type="simple" xlink:href="https://ok.ru/profile/579569063836" text:style-name="Internet_20_link" text:visited-style-name="Visited_20_Internet_20_Link"><text:span text:style-name="Internet_20_link"><text:span text:style-name="T34">ok</text:span></text:span></text:a><text:a xlink:type="simple" xlink:href="https://ok.ru/profile/579569063836" text:style-name="Internet_20_link" text:visited-style-name="Visited_20_Internet_20_Link"><text:span text:style-name="Internet_20_link"><text:span text:style-name="T35">.</text:span></text:span></text:a><text:a xlink:type="simple" xlink:href="https://ok.ru/profile/579569063836" text:style-name="Internet_20_link" text:visited-style-name="Visited_20_Internet_20_Link"><text:span text:style-name="Internet_20_link"><text:span text:style-name="T34">ru</text:span></text:span></text:a><text:a xlink:type="simple" xlink:href="https://ok.ru/profile/579569063836" text:style-name="Internet_20_link" text:visited-style-name="Visited_20_Internet_20_Link"><text:span text:style-name="Internet_20_link"><text:span text:style-name="T35">/</text:span></text:span></text:a><text:a xlink:type="simple" xlink:href="https://ok.ru/profile/579569063836" text:style-name="Internet_20_link" text:visited-style-name="Visited_20_Internet_20_Link"><text:span text:style-name="Internet_20_link"><text:span text:style-name="T34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35">/579569063836</text:span></text:span></text:a></text:p>
          </table:table-cell>
          <table:table-cell table:style-name="Таблица1.F6" office:value-type="string">
            <text:p text:style-name="P51"><text:span text:style-name="T20">юношество</text:span></text:p>
          </table:table-cell>
          <table:table-cell table:style-name="Таблица1.G6" office:value-type="string">
            <text:p text:style-name="P52"><text:span text:style-name="T20">Директор</text:span></text:p>
            <text:p text:style-name="P52"><text:span text:style-name="T20">МУК «КДЦ Среднечубуркского с/п»</text:span></text:p>
            <text:p text:style-name="P52"><text:span text:style-name="T20">Леонтьева Наталья Николаевна,</text:span></text:p>
            <text:p text:style-name="P56"><text:span text:style-name="T20">8-950-862-38-23</text:span></text:p>
          </table:table-cell>
        </table:table-row>
        <table:table-row table:style-name="Таблица1.1">
          <table:table-cell table:style-name="Таблица1.A26" table:number-columns-spanned="7" office:value-type="string">
            <text:p text:style-name="P6">Мероприятия по <text:span text:style-name="T41">военно-патриотическому воспитан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7" office:value-type="string">
            <text:p text:style-name="P9">1</text:p>
          </table:table-cell>
          <table:table-cell table:style-name="Таблица1.B27" office:value-type="string">
            <text:p text:style-name="P74">11.03. 21.</text:p>
          </table:table-cell>
          <table:table-cell table:style-name="Таблица1.C27" office:value-type="string">
            <text:p text:style-name="P8">«<text:span text:style-name="T46">Юный разведчик. Валера Волков»</text:span></text:p>
          </table:table-cell>
          <table:table-cell table:style-name="Таблица1.D27" office:value-type="string">
            <text:p text:style-name="P77">Видеочас мужества</text:p>
          </table:table-cell>
          <table:table-cell table:style-name="Таблица1.E27" office:value-type="string">
            <text:p text:style-name="P36">МУК «КДЦ Среднечубуркского с/п»</text:p>
            <text:p text:style-name="P38">х. Средние Чубурки,</text:p>
            <text:p text:style-name="P38">ул. Октябрьская, 21;</text:p>
            <text:p text:style-name="P78"><text:span text:style-name="Internet_20_link"><text:span text:style-name="T30">Одноклассники </text:span></text:span><text:soft-page-break/><text:a xlink:type="simple" xlink:href="https://ok.ru/profile/579569063836" text:style-name="Internet_20_link" text:visited-style-name="Visited_20_Internet_20_Link"><text:span text:style-name="Internet_20_link"><text:span text:style-name="T31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32">://</text:span></text:span></text:a><text:a xlink:type="simple" xlink:href="https://ok.ru/profile/579569063836" text:style-name="Internet_20_link" text:visited-style-name="Visited_20_Internet_20_Link"><text:span text:style-name="Internet_20_link"><text:span text:style-name="T31">ok</text:span></text:span></text:a><text:a xlink:type="simple" xlink:href="https://ok.ru/profile/579569063836" text:style-name="Internet_20_link" text:visited-style-name="Visited_20_Internet_20_Link"><text:span text:style-name="Internet_20_link"><text:span text:style-name="T32">.</text:span></text:span></text:a><text:a xlink:type="simple" xlink:href="https://ok.ru/profile/579569063836" text:style-name="Internet_20_link" text:visited-style-name="Visited_20_Internet_20_Link"><text:span text:style-name="Internet_20_link"><text:span text:style-name="T31">ru</text:span></text:span></text:a><text:a xlink:type="simple" xlink:href="https://ok.ru/profile/579569063836" text:style-name="Internet_20_link" text:visited-style-name="Visited_20_Internet_20_Link"><text:span text:style-name="Internet_20_link"><text:span text:style-name="T32">/</text:span></text:span></text:a><text:a xlink:type="simple" xlink:href="https://ok.ru/profile/579569063836" text:style-name="Internet_20_link" text:visited-style-name="Visited_20_Internet_20_Link"><text:span text:style-name="Internet_20_link"><text:span text:style-name="T31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32">/579569063836</text:span></text:span></text:a></text:p>
          </table:table-cell>
          <table:table-cell table:style-name="Таблица1.F27" office:value-type="string">
            <text:p text:style-name="P61">детское</text:p>
          </table:table-cell>
          <table:table-cell table:style-name="Таблица1.G27" office:value-type="string">
            <text:p text:style-name="P52"><text:span text:style-name="T20">Директор</text:span></text:p>
            <text:p text:style-name="P52"><text:span text:style-name="T20">МУК «КДЦ Среднечубуркского с/п»</text:span></text:p>
            <text:p text:style-name="P52"><text:span text:style-name="T20">Леонтьева Наталья Николаевна,</text:span></text:p>
            <text:p text:style-name="P60"><text:soft-page-break/><text:span text:style-name="T22">8-950-862-38-23</text:span></text:p>
          </table:table-cell>
        </table:table-row>
        <table:table-row table:style-name="Таблица1.1">
          <table:table-cell table:style-name="Таблица1.A26" table:number-columns-spanned="7" office:value-type="string">
            <text:p text:style-name="P5">Мероприятия по профилактике межэтнических конфликтов, религиозного и национального экстремиз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0" office:value-type="string">
            <text:p text:style-name="P23">1</text:p>
          </table:table-cell>
          <table:table-cell table:style-name="Таблица1.A3" office:value-type="string">
            <text:p text:style-name="P57"><text:span text:style-name="T13">03</text:span><text:span text:style-name="T12">.03.21.</text:span></text:p>
          </table:table-cell>
          <table:table-cell table:style-name="Таблица1.A3" office:value-type="string">
            <text:p text:style-name="P70"><text:span text:style-name="T49">«История осетинского костюма»</text:span></text:p>
            <text:p text:style-name="P73"><text:span text:style-name="T49">(фолкурок)</text:span></text:p>
          </table:table-cell>
          <table:table-cell table:style-name="Таблица1.A3" office:value-type="string">
            <text:p text:style-name="P21">Видеопрезентация</text:p>
          </table:table-cell>
          <table:table-cell table:style-name="Таблица1.E10" office:value-type="string">
            <text:p text:style-name="P35">МУК «КДЦ Среднечубуркского с/п»</text:p>
            <text:p text:style-name="P34">х. Средние Чубурки,</text:p>
            <text:p text:style-name="P34">ул. Октябрьская, 21;</text:p>
            <text:p text:style-name="P79"><text:span text:style-name="Internet_20_link"><text:span text:style-name="T23">Одноклассники </text:span></text:span><text:a xlink:type="simple" xlink:href="https://ok.ru/profile/579569063836" text:style-name="Internet_20_link" text:visited-style-name="Visited_20_Internet_20_Link"><text:span text:style-name="Internet_20_link"><text:span text:style-name="T24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26">://</text:span></text:span></text:a><text:a xlink:type="simple" xlink:href="https://ok.ru/profile/579569063836" text:style-name="Internet_20_link" text:visited-style-name="Visited_20_Internet_20_Link"><text:span text:style-name="Internet_20_link"><text:span text:style-name="T24">ok</text:span></text:span></text:a><text:a xlink:type="simple" xlink:href="https://ok.ru/profile/579569063836" text:style-name="Internet_20_link" text:visited-style-name="Visited_20_Internet_20_Link"><text:span text:style-name="Internet_20_link"><text:span text:style-name="T26">.</text:span></text:span></text:a><text:a xlink:type="simple" xlink:href="https://ok.ru/profile/579569063836" text:style-name="Internet_20_link" text:visited-style-name="Visited_20_Internet_20_Link"><text:span text:style-name="Internet_20_link"><text:span text:style-name="T24">ru</text:span></text:span></text:a><text:a xlink:type="simple" xlink:href="https://ok.ru/profile/579569063836" text:style-name="Internet_20_link" text:visited-style-name="Visited_20_Internet_20_Link"><text:span text:style-name="Internet_20_link"><text:span text:style-name="T26">/</text:span></text:span></text:a><text:a xlink:type="simple" xlink:href="https://ok.ru/profile/579569063836" text:style-name="Internet_20_link" text:visited-style-name="Visited_20_Internet_20_Link"><text:span text:style-name="Internet_20_link"><text:span text:style-name="T24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26">/579569063836</text:span></text:span></text:a></text:p>
          </table:table-cell>
          <table:table-cell table:style-name="Таблица1.F10" office:value-type="string">
            <text:p text:style-name="P23">детское</text:p>
          </table:table-cell>
          <table:table-cell table:style-name="Таблица1.G10" office:value-type="string">
            <text:p text:style-name="P52"><text:span text:style-name="T20">Директор</text:span></text:p>
            <text:p text:style-name="P52"><text:span text:style-name="T20">МУК «КДЦ Среднечубуркского с/п»</text:span></text:p>
            <text:p text:style-name="P52"><text:span text:style-name="T20">Леонтьева Наталья Николаевна,</text:span></text:p>
            <text:p text:style-name="P20"><text:span text:style-name="T38">8-950-862-38-23</text:span></text:p>
          </table:table-cell>
        </table:table-row>
        <table:table-row table:style-name="Таблица1.1">
          <table:table-cell table:style-name="Таблица1.A15" office:value-type="string">
            <text:p text:style-name="P23">2</text:p>
          </table:table-cell>
          <table:table-cell table:style-name="Таблица1.A3" office:value-type="string">
            <text:p text:style-name="P57"><text:span text:style-name="T12">1</text:span><text:span text:style-name="T14">0</text:span><text:span text:style-name="T12">.03.21.</text:span></text:p>
          </table:table-cell>
          <table:table-cell table:style-name="Таблица1.A3" office:value-type="string">
            <text:p text:style-name="P68"><text:span text:style-name="T49">«Масленица-русская душа»</text:span></text:p>
            <text:p text:style-name="P73"><text:span text:style-name="T49">(фолкурок)</text:span></text:p>
          </table:table-cell>
          <table:table-cell table:style-name="Таблица1.A3" office:value-type="string">
            <text:p text:style-name="P21">Видеопрезентация</text:p>
          </table:table-cell>
          <table:table-cell table:style-name="Таблица1.E16" office:value-type="string">
            <text:p text:style-name="P35">МУК «КДЦ Среднечубуркского с/п»</text:p>
            <text:p text:style-name="P34">х. Средние Чубурки,</text:p>
            <text:p text:style-name="P34">ул. Октябрьская, 21;</text:p>
            <text:p text:style-name="P79"><text:span text:style-name="Internet_20_link"><text:span text:style-name="T23">Одноклассники </text:span></text:span><text:a xlink:type="simple" xlink:href="https://ok.ru/profile/579569063836" text:style-name="Internet_20_link" text:visited-style-name="Visited_20_Internet_20_Link"><text:span text:style-name="Internet_20_link"><text:span text:style-name="T24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26">://</text:span></text:span></text:a><text:a xlink:type="simple" xlink:href="https://ok.ru/profile/579569063836" text:style-name="Internet_20_link" text:visited-style-name="Visited_20_Internet_20_Link"><text:span text:style-name="Internet_20_link"><text:span text:style-name="T24">ok</text:span></text:span></text:a><text:a xlink:type="simple" xlink:href="https://ok.ru/profile/579569063836" text:style-name="Internet_20_link" text:visited-style-name="Visited_20_Internet_20_Link"><text:span text:style-name="Internet_20_link"><text:span text:style-name="T26">.</text:span></text:span></text:a><text:a xlink:type="simple" xlink:href="https://ok.ru/profile/579569063836" text:style-name="Internet_20_link" text:visited-style-name="Visited_20_Internet_20_Link"><text:span text:style-name="Internet_20_link"><text:span text:style-name="T24">ru</text:span></text:span></text:a><text:a xlink:type="simple" xlink:href="https://ok.ru/profile/579569063836" text:style-name="Internet_20_link" text:visited-style-name="Visited_20_Internet_20_Link"><text:span text:style-name="Internet_20_link"><text:span text:style-name="T26">/</text:span></text:span></text:a><text:a xlink:type="simple" xlink:href="https://ok.ru/profile/579569063836" text:style-name="Internet_20_link" text:visited-style-name="Visited_20_Internet_20_Link"><text:span text:style-name="Internet_20_link"><text:span text:style-name="T24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26">/579569063836</text:span></text:span></text:a></text:p>
          </table:table-cell>
          <table:table-cell table:style-name="Таблица1.F16" office:value-type="string">
            <text:p text:style-name="P23">детское</text:p>
          </table:table-cell>
          <table:table-cell table:style-name="Таблица1.G16" office:value-type="string">
            <text:p text:style-name="P52"><text:span text:style-name="T20">Директор</text:span></text:p>
            <text:p text:style-name="P52"><text:span text:style-name="T20">МУК «КДЦ Среднечубуркского с/п»</text:span></text:p>
            <text:p text:style-name="P52"><text:span text:style-name="T20">Леонтьева Наталья Николаевна,</text:span></text:p>
            <text:p text:style-name="P20"><text:span text:style-name="T38">8-950-862-38-23</text:span></text:p>
          </table:table-cell>
        </table:table-row>
        <table:table-row table:style-name="Таблица1.1">
          <table:table-cell table:style-name="Таблица1.A15" office:value-type="string">
            <text:p text:style-name="P23">3</text:p>
          </table:table-cell>
          <table:table-cell table:style-name="Таблица1.A3" office:value-type="string">
            <text:p text:style-name="P58"><text:span text:style-name="T53">17</text:span>.03.21.</text:p>
          </table:table-cell>
          <table:table-cell table:style-name="Таблица1.A3" office:value-type="string">
            <text:p text:style-name="P69"><text:span text:style-name="T49">«В орнаменте-душа народа»</text:span></text:p>
            <text:p text:style-name="P73"><text:span text:style-name="T49">(фолкурок)</text:span></text:p>
          </table:table-cell>
          <table:table-cell table:style-name="Таблица1.A3" office:value-type="string">
            <text:p text:style-name="P21">Видеопрезентация</text:p>
          </table:table-cell>
          <table:table-cell table:style-name="Таблица1.E16" office:value-type="string">
            <text:p text:style-name="P35">МУК «КДЦ Среднечубуркского с/п»</text:p>
            <text:p text:style-name="P34">х. Средние Чубурки,</text:p>
            <text:p text:style-name="P34">ул. Октябрьская, 21;</text:p>
            <text:p text:style-name="P79"><text:span text:style-name="Internet_20_link"><text:span text:style-name="T23">Одноклассники </text:span></text:span><text:a xlink:type="simple" xlink:href="https://ok.ru/profile/579569063836" text:style-name="Internet_20_link" text:visited-style-name="Visited_20_Internet_20_Link"><text:span text:style-name="Internet_20_link"><text:span text:style-name="T24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26">://</text:span></text:span></text:a><text:a xlink:type="simple" xlink:href="https://ok.ru/profile/579569063836" text:style-name="Internet_20_link" text:visited-style-name="Visited_20_Internet_20_Link"><text:span text:style-name="Internet_20_link"><text:span text:style-name="T24">ok</text:span></text:span></text:a><text:a xlink:type="simple" xlink:href="https://ok.ru/profile/579569063836" text:style-name="Internet_20_link" text:visited-style-name="Visited_20_Internet_20_Link"><text:span text:style-name="Internet_20_link"><text:span text:style-name="T26">.</text:span></text:span></text:a><text:a xlink:type="simple" xlink:href="https://ok.ru/profile/579569063836" text:style-name="Internet_20_link" text:visited-style-name="Visited_20_Internet_20_Link"><text:span text:style-name="Internet_20_link"><text:span text:style-name="T24">ru</text:span></text:span></text:a><text:a xlink:type="simple" xlink:href="https://ok.ru/profile/579569063836" text:style-name="Internet_20_link" text:visited-style-name="Visited_20_Internet_20_Link"><text:span text:style-name="Internet_20_link"><text:span text:style-name="T26">/</text:span></text:span></text:a><text:a xlink:type="simple" xlink:href="https://ok.ru/profile/579569063836" text:style-name="Internet_20_link" text:visited-style-name="Visited_20_Internet_20_Link"><text:span text:style-name="Internet_20_link"><text:span text:style-name="T24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26">/579569063836</text:span></text:span></text:a></text:p>
          </table:table-cell>
          <table:table-cell table:style-name="Таблица1.F16" office:value-type="string">
            <text:p text:style-name="P23">детское</text:p>
          </table:table-cell>
          <table:table-cell table:style-name="Таблица1.G16" office:value-type="string">
            <text:p text:style-name="P52"><text:span text:style-name="T20">Директор</text:span></text:p>
            <text:p text:style-name="P52"><text:span text:style-name="T20">МУК «КДЦ Среднечубуркского с/п»</text:span></text:p>
            <text:p text:style-name="P52"><text:span text:style-name="T20">Леонтьева Наталья Николаевна,</text:span></text:p>
            <text:p text:style-name="P25"><text:span text:style-name="T38">8-950-862-38-23</text:span></text:p>
          </table:table-cell>
        </table:table-row>
        <table:table-row table:style-name="Таблица1.1">
          <table:table-cell table:style-name="Таблица1.A15" office:value-type="string">
            <text:p text:style-name="P23">4</text:p>
          </table:table-cell>
          <table:table-cell table:style-name="Таблица1.A3" office:value-type="string">
            <text:p text:style-name="P19"><text:span text:style-name="T53">24</text:span>.03.21.</text:p>
          </table:table-cell>
          <table:table-cell table:style-name="Таблица1.A3" office:value-type="string">
            <text:p text:style-name="P68"><text:span text:style-name="T49">«Народный праздник «Сороки»</text:span></text:p>
            <text:p text:style-name="P73"><text:span text:style-name="T49">(фолкурок)</text:span></text:p>
          </table:table-cell>
          <table:table-cell table:style-name="Таблица1.A3" office:value-type="string">
            <text:p text:style-name="P21">Видеопрезентация</text:p>
          </table:table-cell>
          <table:table-cell table:style-name="Таблица1.E16" office:value-type="string">
            <text:p text:style-name="P35">МУК «КДЦ Среднечубуркского с/п»</text:p>
            <text:p text:style-name="P34">х. Средние Чубурки,</text:p>
            <text:p text:style-name="P34">ул. Октябрьская, 21;</text:p>
            <text:p text:style-name="P79"><text:span text:style-name="Internet_20_link"><text:span text:style-name="T23">Одноклассники </text:span></text:span><text:a xlink:type="simple" xlink:href="https://ok.ru/profile/579569063836" text:style-name="Internet_20_link" text:visited-style-name="Visited_20_Internet_20_Link"><text:span text:style-name="Internet_20_link"><text:span text:style-name="T24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26">://</text:span></text:span></text:a><text:a xlink:type="simple" xlink:href="https://ok.ru/profile/579569063836" text:style-name="Internet_20_link" text:visited-style-name="Visited_20_Internet_20_Link"><text:span text:style-name="Internet_20_link"><text:span text:style-name="T24">ok</text:span></text:span></text:a><text:a xlink:type="simple" xlink:href="https://ok.ru/profile/579569063836" text:style-name="Internet_20_link" text:visited-style-name="Visited_20_Internet_20_Link"><text:span text:style-name="Internet_20_link"><text:span text:style-name="T26">.</text:span></text:span></text:a><text:a xlink:type="simple" xlink:href="https://ok.ru/profile/579569063836" text:style-name="Internet_20_link" text:visited-style-name="Visited_20_Internet_20_Link"><text:span text:style-name="Internet_20_link"><text:span text:style-name="T24">ru</text:span></text:span></text:a><text:a xlink:type="simple" xlink:href="https://ok.ru/profile/579569063836" text:style-name="Internet_20_link" text:visited-style-name="Visited_20_Internet_20_Link"><text:span text:style-name="Internet_20_link"><text:span text:style-name="T26">/</text:span></text:span></text:a><text:a xlink:type="simple" xlink:href="https://ok.ru/profile/579569063836" text:style-name="Internet_20_link" text:visited-style-name="Visited_20_Internet_20_Link"><text:span text:style-name="Internet_20_link"><text:span text:style-name="T24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26">/579569063836</text:span></text:span></text:a></text:p>
          </table:table-cell>
          <table:table-cell table:style-name="Таблица1.F16" office:value-type="string">
            <text:p text:style-name="P23">детское</text:p>
          </table:table-cell>
          <table:table-cell table:style-name="Таблица1.G16" office:value-type="string">
            <text:p text:style-name="P52"><text:span text:style-name="T20">Директор</text:span></text:p>
            <text:p text:style-name="P52"><text:span text:style-name="T20">МУК «КДЦ Среднечубуркского с/п»</text:span></text:p>
            <text:p text:style-name="P52"><text:span text:style-name="T20">Леонтьева Наталья Николаевна,</text:span></text:p>
            <text:p text:style-name="P20"><text:span text:style-name="T38">8-950-862-38-23</text:span></text:p>
          </table:table-cell>
        </table:table-row>
        <table:table-row table:style-name="Таблица1.1">
          <table:table-cell table:style-name="Таблица1.A15" office:value-type="string">
            <text:p text:style-name="P31">5</text:p>
          </table:table-cell>
          <table:table-cell table:style-name="Таблица1.A3" office:value-type="string">
            <text:p text:style-name="P28">27.03.21.</text:p>
          </table:table-cell>
          <table:table-cell table:style-name="Таблица1.A3" office:value-type="string">
            <text:p text:style-name="P68">«<text:span text:style-name="T55">Читаем фольклор»</text:span></text:p>
            <text:p text:style-name="P73">(Этноперемена)</text:p>
          </table:table-cell>
          <table:table-cell table:style-name="Таблица1.A3" office:value-type="string">
            <text:p text:style-name="P21">Видеопрезентация</text:p>
          </table:table-cell>
          <table:table-cell table:style-name="Таблица1.E16" office:value-type="string">
            <text:p text:style-name="P35">МУК «КДЦ Среднечубуркского с/п»</text:p>
            <text:p text:style-name="P34">х. Средние Чубурки,</text:p>
            <text:p text:style-name="P34">ул. Октябрьская, 21;</text:p>
            <text:p text:style-name="P79"><text:span text:style-name="Internet_20_link"><text:span text:style-name="T23">Одноклассники </text:span></text:span><text:a xlink:type="simple" xlink:href="https://ok.ru/profile/579569063836" text:style-name="Internet_20_link" text:visited-style-name="Visited_20_Internet_20_Link"><text:span text:style-name="Internet_20_link"><text:span text:style-name="T24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26">://</text:span></text:span></text:a><text:a xlink:type="simple" xlink:href="https://ok.ru/profile/579569063836" text:style-name="Internet_20_link" text:visited-style-name="Visited_20_Internet_20_Link"><text:span text:style-name="Internet_20_link"><text:span text:style-name="T24">ok</text:span></text:span></text:a><text:a xlink:type="simple" xlink:href="https://ok.ru/profile/579569063836" text:style-name="Internet_20_link" text:visited-style-name="Visited_20_Internet_20_Link"><text:span text:style-name="Internet_20_link"><text:span text:style-name="T26">.</text:span></text:span></text:a><text:a xlink:type="simple" xlink:href="https://ok.ru/profile/579569063836" text:style-name="Internet_20_link" text:visited-style-name="Visited_20_Internet_20_Link"><text:span text:style-name="Internet_20_link"><text:span text:style-name="T24">ru</text:span></text:span></text:a><text:a xlink:type="simple" xlink:href="https://ok.ru/profile/579569063836" text:style-name="Internet_20_link" text:visited-style-name="Visited_20_Internet_20_Link"><text:span text:style-name="Internet_20_link"><text:span text:style-name="T26">/</text:span></text:span></text:a><text:a xlink:type="simple" xlink:href="https://ok.ru/profile/579569063836" text:style-name="Internet_20_link" text:visited-style-name="Visited_20_Internet_20_Link"><text:span text:style-name="Internet_20_link"><text:span text:style-name="T24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26">/579569063836</text:span></text:span></text:a></text:p>
          </table:table-cell>
          <table:table-cell table:style-name="Таблица1.F16" office:value-type="string">
            <text:p text:style-name="P23">детское</text:p>
          </table:table-cell>
          <table:table-cell table:style-name="Таблица1.G16" office:value-type="string">
            <text:p text:style-name="P52"><text:span text:style-name="T20">Директор</text:span></text:p>
            <text:p text:style-name="P52"><text:span text:style-name="T20">МУК «КДЦ Среднечубуркского с/п»</text:span></text:p>
            <text:p text:style-name="P52"><text:span text:style-name="T20">Леонтьева Наталья Николаевна,</text:span></text:p>
            <text:p text:style-name="P25"><text:span text:style-name="T38">8-950-862-38-23</text:span></text:p>
          </table:table-cell>
        </table:table-row>
        <table:table-row table:style-name="Таблица1.1">
          <table:table-cell table:style-name="Таблица1.A15" office:value-type="string">
            <text:p text:style-name="P31">6</text:p>
          </table:table-cell>
          <table:table-cell table:style-name="Таблица1.A3" office:value-type="string">
            <text:p text:style-name="P24">31.03.21.</text:p>
          </table:table-cell>
          <table:table-cell table:style-name="Таблица1.A3" office:value-type="string">
            <text:p text:style-name="P68">«<text:span text:style-name="T53">История кубанского </text:span><text:soft-page-break/><text:span text:style-name="T53">костюма»</text:span></text:p>
            <text:p text:style-name="P73"><text:span text:style-name="T49">(фолкурок)</text:span></text:p>
          </table:table-cell>
          <table:table-cell table:style-name="Таблица1.A3" office:value-type="string">
            <text:p text:style-name="P22">Видеопрезентация</text:p>
          </table:table-cell>
          <table:table-cell table:style-name="Таблица1.E16" office:value-type="string">
            <text:p text:style-name="P35">МУК «КДЦ <text:soft-page-break/>Среднечубуркского с/п»</text:p>
            <text:p text:style-name="P34">х. Средние Чубурки,</text:p>
            <text:p text:style-name="P34">ул. Октябрьская, 21;</text:p>
            <text:p text:style-name="P79"><text:span text:style-name="Internet_20_link"><text:span text:style-name="T23">Одноклассники </text:span></text:span><text:a xlink:type="simple" xlink:href="https://ok.ru/profile/579569063836" text:style-name="Internet_20_link" text:visited-style-name="Visited_20_Internet_20_Link"><text:span text:style-name="Internet_20_link"><text:span text:style-name="T24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26">://</text:span></text:span></text:a><text:a xlink:type="simple" xlink:href="https://ok.ru/profile/579569063836" text:style-name="Internet_20_link" text:visited-style-name="Visited_20_Internet_20_Link"><text:span text:style-name="Internet_20_link"><text:span text:style-name="T24">ok</text:span></text:span></text:a><text:a xlink:type="simple" xlink:href="https://ok.ru/profile/579569063836" text:style-name="Internet_20_link" text:visited-style-name="Visited_20_Internet_20_Link"><text:span text:style-name="Internet_20_link"><text:span text:style-name="T26">.</text:span></text:span></text:a><text:a xlink:type="simple" xlink:href="https://ok.ru/profile/579569063836" text:style-name="Internet_20_link" text:visited-style-name="Visited_20_Internet_20_Link"><text:span text:style-name="Internet_20_link"><text:span text:style-name="T24">ru</text:span></text:span></text:a><text:a xlink:type="simple" xlink:href="https://ok.ru/profile/579569063836" text:style-name="Internet_20_link" text:visited-style-name="Visited_20_Internet_20_Link"><text:span text:style-name="Internet_20_link"><text:span text:style-name="T26">/</text:span></text:span></text:a><text:a xlink:type="simple" xlink:href="https://ok.ru/profile/579569063836" text:style-name="Internet_20_link" text:visited-style-name="Visited_20_Internet_20_Link"><text:span text:style-name="Internet_20_link"><text:span text:style-name="T24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26">/579569063836</text:span></text:span></text:a></text:p>
          </table:table-cell>
          <table:table-cell table:style-name="Таблица1.F16" office:value-type="string">
            <text:p text:style-name="P23">детское</text:p>
          </table:table-cell>
          <table:table-cell table:style-name="Таблица1.G16" office:value-type="string">
            <text:p text:style-name="P52"><text:span text:style-name="T20">Директор</text:span></text:p>
            <text:p text:style-name="P52"><text:soft-page-break/><text:span text:style-name="T20">МУК «КДЦ Среднечубуркского с/п»</text:span></text:p>
            <text:p text:style-name="P52"><text:span text:style-name="T20">Леонтьева Наталья Николаевна,</text:span></text:p>
            <text:p text:style-name="P20"><text:span text:style-name="T38">8-950-862-38-23</text:span></text:p>
          </table:table-cell>
        </table:table-row>
        <table:table-row table:style-name="Таблица1.1">
          <table:table-cell table:style-name="Таблица1.A16" office:value-type="string">
            <text:p text:style-name="P31">7</text:p>
          </table:table-cell>
          <table:table-cell table:style-name="Таблица1.A3" office:value-type="string">
            <text:p text:style-name="P28">31.03.21.</text:p>
          </table:table-cell>
          <table:table-cell table:style-name="Таблица1.A3" office:value-type="string">
            <text:p text:style-name="P68">«<text:span text:style-name="T55">История одного сервиза»</text:span></text:p>
            <text:p text:style-name="P73">(вебэкспедиция)</text:p>
          </table:table-cell>
          <table:table-cell table:style-name="Таблица1.A3" office:value-type="string">
            <text:p text:style-name="P22">Видеопрезентация</text:p>
          </table:table-cell>
          <table:table-cell table:style-name="Таблица1.E16" office:value-type="string">
            <text:p text:style-name="P35">МУК «КДЦ Среднечубуркского с/п»</text:p>
            <text:p text:style-name="P34">х. Средние Чубурки,</text:p>
            <text:p text:style-name="P34">ул. Октябрьская, 21;</text:p>
            <text:p text:style-name="P79"><text:span text:style-name="Internet_20_link"><text:span text:style-name="T23">Одноклассники </text:span></text:span><text:a xlink:type="simple" xlink:href="https://ok.ru/profile/579569063836" text:style-name="Internet_20_link" text:visited-style-name="Visited_20_Internet_20_Link"><text:span text:style-name="Internet_20_link"><text:span text:style-name="T24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26">://</text:span></text:span></text:a><text:a xlink:type="simple" xlink:href="https://ok.ru/profile/579569063836" text:style-name="Internet_20_link" text:visited-style-name="Visited_20_Internet_20_Link"><text:span text:style-name="Internet_20_link"><text:span text:style-name="T24">ok</text:span></text:span></text:a><text:a xlink:type="simple" xlink:href="https://ok.ru/profile/579569063836" text:style-name="Internet_20_link" text:visited-style-name="Visited_20_Internet_20_Link"><text:span text:style-name="Internet_20_link"><text:span text:style-name="T26">.</text:span></text:span></text:a><text:a xlink:type="simple" xlink:href="https://ok.ru/profile/579569063836" text:style-name="Internet_20_link" text:visited-style-name="Visited_20_Internet_20_Link"><text:span text:style-name="Internet_20_link"><text:span text:style-name="T24">ru</text:span></text:span></text:a><text:a xlink:type="simple" xlink:href="https://ok.ru/profile/579569063836" text:style-name="Internet_20_link" text:visited-style-name="Visited_20_Internet_20_Link"><text:span text:style-name="Internet_20_link"><text:span text:style-name="T26">/</text:span></text:span></text:a><text:a xlink:type="simple" xlink:href="https://ok.ru/profile/579569063836" text:style-name="Internet_20_link" text:visited-style-name="Visited_20_Internet_20_Link"><text:span text:style-name="Internet_20_link"><text:span text:style-name="T24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26">/579569063836</text:span></text:span></text:a></text:p>
          </table:table-cell>
          <table:table-cell table:style-name="Таблица1.F16" office:value-type="string">
            <text:p text:style-name="P23">детское</text:p>
          </table:table-cell>
          <table:table-cell table:style-name="Таблица1.G16" office:value-type="string">
            <text:p text:style-name="P52"><text:span text:style-name="T20">Директор</text:span></text:p>
            <text:p text:style-name="P52"><text:span text:style-name="T20">МУК «КДЦ Среднечубуркского с/п»</text:span></text:p>
            <text:p text:style-name="P52"><text:span text:style-name="T20">Леонтьева Наталья Николаевна,</text:span></text:p>
            <text:p text:style-name="P29"><text:span text:style-name="T38">8-950-862-38-23</text:span></text:p>
          </table:table-cell>
        </table:table-row>
        <table:table-row table:style-name="Таблица1.1">
          <table:table-cell table:style-name="Таблица1.A26" table:number-columns-spanned="7" office:value-type="string">
            <text:p text:style-name="P6">Мероприятия в рамках <text:span text:style-name="T41">межведомственного пректа «Культура для школьников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7" office:value-type="string">
            <text:p text:style-name="P26">1</text:p>
          </table:table-cell>
          <table:table-cell table:style-name="Таблица1.A1" office:value-type="string">
            <text:p text:style-name="P72">05.03.21.</text:p>
          </table:table-cell>
          <table:table-cell table:style-name="Таблица1.A1" office:value-type="string">
            <text:p text:style-name="P71"><text:span text:style-name="T49">«Датский сказочник»</text:span></text:p>
            <text:p text:style-name="P71"><text:span text:style-name="T49">Г.Х.</text:span><text:span text:style-name="T50">А</text:span><text:span text:style-name="T49">ндерсен</text:span></text:p>
          </table:table-cell>
          <table:table-cell table:style-name="Таблица1.A1" office:value-type="string">
            <text:p text:style-name="P71"><text:span text:style-name="T49">Онлайн-викторин</text:span><text:span text:style-name="T52">а</text:span></text:p>
          </table:table-cell>
          <table:table-cell table:style-name="Таблица1.E27" office:value-type="string">
            <text:p text:style-name="P43"><text:span text:style-name="T1">МУК «КДЦ Среднечубуркского с/п»</text:span></text:p>
            <text:p text:style-name="P43"><text:span text:style-name="T1">х.Средние Чубурки </text:span></text:p>
            <text:p text:style-name="P44"><text:span text:style-name="T1">ул. Октябрьская 21</text:span></text:p>
            <text:p text:style-name="P44"><text:span text:style-name="T1">Одноклассники</text:span></text:p>
            <text:p text:style-name="P81"><text:a xlink:type="simple" xlink:href="https://ok.ru/profile/579569063836" text:style-name="Internet_20_link" text:visited-style-name="Visited_20_Internet_20_Link"><text:span text:style-name="Internet_20_link"><text:span text:style-name="T24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26">://</text:span></text:span></text:a><text:a xlink:type="simple" xlink:href="https://ok.ru/profile/579569063836" text:style-name="Internet_20_link" text:visited-style-name="Visited_20_Internet_20_Link"><text:span text:style-name="Internet_20_link"><text:span text:style-name="T24">ok</text:span></text:span></text:a><text:a xlink:type="simple" xlink:href="https://ok.ru/profile/579569063836" text:style-name="Internet_20_link" text:visited-style-name="Visited_20_Internet_20_Link"><text:span text:style-name="Internet_20_link"><text:span text:style-name="T26">.</text:span></text:span></text:a><text:a xlink:type="simple" xlink:href="https://ok.ru/profile/579569063836" text:style-name="Internet_20_link" text:visited-style-name="Visited_20_Internet_20_Link"><text:span text:style-name="Internet_20_link"><text:span text:style-name="T24">ru</text:span></text:span></text:a><text:a xlink:type="simple" xlink:href="https://ok.ru/profile/579569063836" text:style-name="Internet_20_link" text:visited-style-name="Visited_20_Internet_20_Link"><text:span text:style-name="Internet_20_link"><text:span text:style-name="T26">/</text:span></text:span></text:a><text:a xlink:type="simple" xlink:href="https://ok.ru/profile/579569063836" text:style-name="Internet_20_link" text:visited-style-name="Visited_20_Internet_20_Link"><text:span text:style-name="Internet_20_link"><text:span text:style-name="T24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26">/579569063836</text:span></text:span></text:a></text:p>
          </table:table-cell>
          <table:table-cell table:style-name="Таблица1.F27" office:value-type="string">
            <text:p text:style-name="P23">детское</text:p>
          </table:table-cell>
          <table:table-cell table:style-name="Таблица1.G27" office:value-type="string">
            <text:p text:style-name="P52"><text:span text:style-name="T20">Директор</text:span></text:p>
            <text:p text:style-name="P52"><text:span text:style-name="T20">МУК «КДЦ Среднечубуркского с/п»</text:span></text:p>
            <text:p text:style-name="P52"><text:span text:style-name="T20">Леонтьева Наталья Николаевна,</text:span></text:p>
            <text:p text:style-name="P25"><text:span text:style-name="T38">8-950-862-38-23</text:span></text:p>
          </table:table-cell>
        </table:table-row>
        <table:table-row table:style-name="Таблица1.1">
          <table:table-cell table:style-name="Таблица1.A27" office:value-type="string">
            <text:p text:style-name="P11">2</text:p>
          </table:table-cell>
          <table:table-cell table:style-name="Таблица1.A1" office:value-type="string">
            <text:p text:style-name="P4"><text:span text:style-name="T6">13.03.2021.</text:span></text:p>
          </table:table-cell>
          <table:table-cell table:style-name="Таблица1.A1" office:value-type="string">
            <text:p text:style-name="P4"><text:span text:style-name="T6">«</text:span><text:span text:style-name="T1">Первопечатник Иван Фёдоров</text:span><text:span text:style-name="T11">»</text:span></text:p>
          </table:table-cell>
          <table:table-cell table:style-name="Таблица1.A1" office:value-type="string">
            <text:p text:style-name="P82"><text:span text:style-name="T1">Видеопрезентация</text:span></text:p>
            <text:p text:style-name="P4"><text:span text:style-name="T11"/></text:p>
          </table:table-cell>
          <table:table-cell table:style-name="Таблица1.A1" office:value-type="string">
            <text:p text:style-name="P43"><text:span text:style-name="T1">МУК «КДЦ Среднечубуркского с/п»</text:span></text:p>
            <text:p text:style-name="P43"><text:span text:style-name="T1">х.Средние Чубурки </text:span></text:p>
            <text:p text:style-name="P44"><text:span text:style-name="T1">ул. Октябрьская 21</text:span></text:p>
            <text:p text:style-name="P44"><text:span text:style-name="T1">Одноклассники</text:span></text:p>
            <text:p text:style-name="P81"><text:a xlink:type="simple" xlink:href="https://ok.ru/profile/579569063836" text:style-name="Internet_20_link" text:visited-style-name="Visited_20_Internet_20_Link"><text:span text:style-name="Internet_20_link"><text:span text:style-name="T24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26">://</text:span></text:span></text:a><text:a xlink:type="simple" xlink:href="https://ok.ru/profile/579569063836" text:style-name="Internet_20_link" text:visited-style-name="Visited_20_Internet_20_Link"><text:span text:style-name="Internet_20_link"><text:span text:style-name="T24">ok</text:span></text:span></text:a><text:a xlink:type="simple" xlink:href="https://ok.ru/profile/579569063836" text:style-name="Internet_20_link" text:visited-style-name="Visited_20_Internet_20_Link"><text:span text:style-name="Internet_20_link"><text:span text:style-name="T26">.</text:span></text:span></text:a><text:a xlink:type="simple" xlink:href="https://ok.ru/profile/579569063836" text:style-name="Internet_20_link" text:visited-style-name="Visited_20_Internet_20_Link"><text:span text:style-name="Internet_20_link"><text:span text:style-name="T24">ru</text:span></text:span></text:a><text:a xlink:type="simple" xlink:href="https://ok.ru/profile/579569063836" text:style-name="Internet_20_link" text:visited-style-name="Visited_20_Internet_20_Link"><text:span text:style-name="Internet_20_link"><text:span text:style-name="T26">/</text:span></text:span></text:a><text:a xlink:type="simple" xlink:href="https://ok.ru/profile/579569063836" text:style-name="Internet_20_link" text:visited-style-name="Visited_20_Internet_20_Link"><text:span text:style-name="Internet_20_link"><text:span text:style-name="T24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26">/579569063836</text:span></text:span></text:a></text:p>
          </table:table-cell>
          <table:table-cell table:style-name="Таблица1.F27" office:value-type="string">
            <text:p text:style-name="P23">детское</text:p>
          </table:table-cell>
          <table:table-cell table:style-name="Таблица1.G27" office:value-type="string">
            <text:p text:style-name="P52"><text:span text:style-name="T20">Директор</text:span></text:p>
            <text:p text:style-name="P52"><text:span text:style-name="T20">МУК «КДЦ Среднечубуркского с/п»</text:span></text:p>
            <text:p text:style-name="P52"><text:span text:style-name="T20">Леонтьева Наталья Николаевна,</text:span></text:p>
            <text:p text:style-name="P20"><text:span text:style-name="T38">8-950-862-38-23</text:span></text:p>
          </table:table-cell>
        </table:table-row>
        <table:table-row table:style-name="Таблица1.1">
          <table:table-cell table:style-name="Таблица1.A27" office:value-type="string">
            <text:p text:style-name="P11">3</text:p>
          </table:table-cell>
          <table:table-cell table:style-name="Таблица1.B27" office:value-type="string">
            <text:p text:style-name="P4"><text:span text:style-name="T6">1</text:span><text:span text:style-name="T7">2</text:span><text:span text:style-name="T6">.03.2021.</text:span></text:p>
          </table:table-cell>
          <table:table-cell table:style-name="Таблица1.C27" office:value-type="string">
            <text:p text:style-name="P4"><text:span text:style-name="T1">«Гуляй народ – масленица у ворот»</text:span></text:p>
          </table:table-cell>
          <table:table-cell table:style-name="Таблица1.D27" office:value-type="string">
            <text:p text:style-name="P82"><text:span text:style-name="T1">Видео</text:span><text:span text:style-name="T1">викторина</text:span></text:p>
          </table:table-cell>
          <table:table-cell table:style-name="Таблица1.E27" office:value-type="string">
            <text:p text:style-name="P35">МУК «КДЦ Среднечубуркского с/п»</text:p>
            <text:p text:style-name="P34">х. Средние Чубурки,</text:p>
            <text:p text:style-name="P34">ул. Октябрьская, 21;</text:p>
            <text:p text:style-name="P79"><text:span text:style-name="Internet_20_link"><text:span text:style-name="T23">Одноклассники </text:span></text:span><text:a xlink:type="simple" xlink:href="https://ok.ru/profile/579569063836" text:style-name="Internet_20_link" text:visited-style-name="Visited_20_Internet_20_Link"><text:span text:style-name="Internet_20_link"><text:span text:style-name="T24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26">://</text:span></text:span></text:a><text:a xlink:type="simple" xlink:href="https://ok.ru/profile/579569063836" text:style-name="Internet_20_link" text:visited-style-name="Visited_20_Internet_20_Link"><text:span text:style-name="Internet_20_link"><text:span text:style-name="T24">ok</text:span></text:span></text:a><text:a xlink:type="simple" xlink:href="https://ok.ru/profile/579569063836" text:style-name="Internet_20_link" text:visited-style-name="Visited_20_Internet_20_Link"><text:span text:style-name="Internet_20_link"><text:span text:style-name="T26">.</text:span></text:span></text:a><text:a xlink:type="simple" xlink:href="https://ok.ru/profile/579569063836" text:style-name="Internet_20_link" text:visited-style-name="Visited_20_Internet_20_Link"><text:span text:style-name="Internet_20_link"><text:span text:style-name="T24">ru</text:span></text:span></text:a><text:a xlink:type="simple" xlink:href="https://ok.ru/profile/579569063836" text:style-name="Internet_20_link" text:visited-style-name="Visited_20_Internet_20_Link"><text:span text:style-name="Internet_20_link"><text:span text:style-name="T26">/</text:span></text:span></text:a><text:a xlink:type="simple" xlink:href="https://ok.ru/profile/579569063836" text:style-name="Internet_20_link" text:visited-style-name="Visited_20_Internet_20_Link"><text:span text:style-name="Internet_20_link"><text:span text:style-name="T24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26">/579569063836</text:span></text:span></text:a></text:p>
          </table:table-cell>
          <table:table-cell table:style-name="Таблица1.F27" office:value-type="string">
            <text:p text:style-name="P23">детское</text:p>
          </table:table-cell>
          <table:table-cell table:style-name="Таблица1.G27" office:value-type="string">
            <text:p text:style-name="P52"><text:span text:style-name="T20">Директор</text:span></text:p>
            <text:p text:style-name="P52"><text:span text:style-name="T20">МУК «КДЦ Среднечубуркского с/п»</text:span></text:p>
            <text:p text:style-name="P52"><text:span text:style-name="T20">Леонтьева Наталья Николаевна,</text:span></text:p>
            <text:p text:style-name="P20"><text:span text:style-name="T38">8-950-862-38-23</text:span></text:p>
          </table:table-cell>
        </table:table-row>
        <table:table-row table:style-name="Таблица1.1">
          <table:table-cell table:style-name="Таблица1.A26" table:number-columns-spanned="7" office:value-type="string">
            <text:p text:style-name="P13">Мероприятия для детей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7" office:value-type="string">
            <text:p text:style-name="P8">1</text:p>
          </table:table-cell>
          <table:table-cell table:style-name="Таблица1.B27" office:value-type="string">
            <text:p text:style-name="P4"><text:span text:style-name="T6">03.03.2021.</text:span></text:p>
            <text:p text:style-name="P16"><text:soft-page-break/></text:p>
          </table:table-cell>
          <table:table-cell table:style-name="Таблица1.C27" office:value-type="string">
            <text:p text:style-name="P4"><text:span text:style-name="T6">«</text:span><text:span text:style-name="T1">Пернатые <text:s/>друзья</text:span><text:span text:style-name="T11">» </text:span><text:span text:style-name="T1">Синичкин день</text:span></text:p>
          </table:table-cell>
          <table:table-cell table:style-name="Таблица1.D27" office:value-type="string">
            <text:p text:style-name="P4"><text:span text:style-name="T1">Видеопрезентация</text:span></text:p>
          </table:table-cell>
          <table:table-cell table:style-name="Таблица1.E27" office:value-type="string">
            <text:p text:style-name="P35">МУК «КДЦ Среднечубуркского с/п»</text:p>
            <text:p text:style-name="P34"><text:soft-page-break/>х. Средние Чубурки,</text:p>
            <text:p text:style-name="P34">ул. Октябрьская, 21;</text:p>
            <text:p text:style-name="P79"><text:span text:style-name="Internet_20_link"><text:span text:style-name="T23">Одноклассники </text:span></text:span><text:a xlink:type="simple" xlink:href="https://ok.ru/profile/579569063836" text:style-name="Internet_20_link" text:visited-style-name="Visited_20_Internet_20_Link"><text:span text:style-name="Internet_20_link"><text:span text:style-name="T24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26">://</text:span></text:span></text:a><text:a xlink:type="simple" xlink:href="https://ok.ru/profile/579569063836" text:style-name="Internet_20_link" text:visited-style-name="Visited_20_Internet_20_Link"><text:span text:style-name="Internet_20_link"><text:span text:style-name="T24">ok</text:span></text:span></text:a><text:a xlink:type="simple" xlink:href="https://ok.ru/profile/579569063836" text:style-name="Internet_20_link" text:visited-style-name="Visited_20_Internet_20_Link"><text:span text:style-name="Internet_20_link"><text:span text:style-name="T26">.</text:span></text:span></text:a><text:a xlink:type="simple" xlink:href="https://ok.ru/profile/579569063836" text:style-name="Internet_20_link" text:visited-style-name="Visited_20_Internet_20_Link"><text:span text:style-name="Internet_20_link"><text:span text:style-name="T24">ru</text:span></text:span></text:a><text:a xlink:type="simple" xlink:href="https://ok.ru/profile/579569063836" text:style-name="Internet_20_link" text:visited-style-name="Visited_20_Internet_20_Link"><text:span text:style-name="Internet_20_link"><text:span text:style-name="T26">/</text:span></text:span></text:a><text:a xlink:type="simple" xlink:href="https://ok.ru/profile/579569063836" text:style-name="Internet_20_link" text:visited-style-name="Visited_20_Internet_20_Link"><text:span text:style-name="Internet_20_link"><text:span text:style-name="T24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26">/579569063836</text:span></text:span></text:a></text:p>
          </table:table-cell>
          <table:table-cell table:style-name="Таблица1.F27" office:value-type="string">
            <text:p text:style-name="P23">детское</text:p>
          </table:table-cell>
          <table:table-cell table:style-name="Таблица1.G27" office:value-type="string">
            <text:p text:style-name="P52"><text:span text:style-name="T20">Директор</text:span></text:p>
            <text:p text:style-name="P52"><text:span text:style-name="T20">МУК «КДЦ </text:span><text:soft-page-break/><text:span text:style-name="T20">Среднечубуркского с/п»</text:span></text:p>
            <text:p text:style-name="P52"><text:span text:style-name="T20">Леонтьева Наталья Николаевна,</text:span></text:p>
            <text:p text:style-name="P33"><text:span text:style-name="T38">8-950-862-38-23</text:span></text:p>
          </table:table-cell>
        </table:table-row>
        <table:table-row table:style-name="Таблица1.1">
          <table:table-cell table:style-name="Таблица1.A27" office:value-type="string">
            <text:p text:style-name="P8">2</text:p>
          </table:table-cell>
          <table:table-cell table:style-name="Таблица1.B27" office:value-type="string">
            <text:p text:style-name="P4"><text:span text:style-name="T6">18.03.2021.</text:span></text:p>
            <text:p text:style-name="P16"/>
          </table:table-cell>
          <table:table-cell table:style-name="Таблица1.C27" office:value-type="string">
            <text:p text:style-name="P4"><text:span text:style-name="T6">«</text:span><text:span text:style-name="T1">Дарите лучики добра</text:span><text:span text:style-name="T11">»</text:span></text:p>
          </table:table-cell>
          <table:table-cell table:style-name="Таблица1.D27" office:value-type="string">
            <text:p text:style-name="P4"><text:span text:style-name="T1">Видеочас общения </text:span></text:p>
            <text:p text:style-name="P45"><text:span text:style-name="T1">Часы мира и добра</text:span></text:p>
          </table:table-cell>
          <table:table-cell table:style-name="Таблица1.E27" office:value-type="string">
            <text:p text:style-name="P35">МУК «КДЦ Среднечубуркского с/п»</text:p>
            <text:p text:style-name="P34">х. Средние Чубурки,</text:p>
            <text:p text:style-name="P34">ул. Октябрьская, 21;</text:p>
            <text:p text:style-name="P79"><text:span text:style-name="Internet_20_link"><text:span text:style-name="T23">Одноклассники </text:span></text:span><text:a xlink:type="simple" xlink:href="https://ok.ru/profile/579569063836" text:style-name="Internet_20_link" text:visited-style-name="Visited_20_Internet_20_Link"><text:span text:style-name="Internet_20_link"><text:span text:style-name="T24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26">://</text:span></text:span></text:a><text:a xlink:type="simple" xlink:href="https://ok.ru/profile/579569063836" text:style-name="Internet_20_link" text:visited-style-name="Visited_20_Internet_20_Link"><text:span text:style-name="Internet_20_link"><text:span text:style-name="T24">ok</text:span></text:span></text:a><text:a xlink:type="simple" xlink:href="https://ok.ru/profile/579569063836" text:style-name="Internet_20_link" text:visited-style-name="Visited_20_Internet_20_Link"><text:span text:style-name="Internet_20_link"><text:span text:style-name="T26">.</text:span></text:span></text:a><text:a xlink:type="simple" xlink:href="https://ok.ru/profile/579569063836" text:style-name="Internet_20_link" text:visited-style-name="Visited_20_Internet_20_Link"><text:span text:style-name="Internet_20_link"><text:span text:style-name="T24">ru</text:span></text:span></text:a><text:a xlink:type="simple" xlink:href="https://ok.ru/profile/579569063836" text:style-name="Internet_20_link" text:visited-style-name="Visited_20_Internet_20_Link"><text:span text:style-name="Internet_20_link"><text:span text:style-name="T26">/</text:span></text:span></text:a><text:a xlink:type="simple" xlink:href="https://ok.ru/profile/579569063836" text:style-name="Internet_20_link" text:visited-style-name="Visited_20_Internet_20_Link"><text:span text:style-name="Internet_20_link"><text:span text:style-name="T24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26">/579569063836</text:span></text:span></text:a></text:p>
          </table:table-cell>
          <table:table-cell table:style-name="Таблица1.F27" office:value-type="string">
            <text:p text:style-name="P23">детское</text:p>
          </table:table-cell>
          <table:table-cell table:style-name="Таблица1.G27" office:value-type="string">
            <text:p text:style-name="P52"><text:span text:style-name="T20">Директор</text:span></text:p>
            <text:p text:style-name="P52"><text:span text:style-name="T20">МУК «КДЦ Среднечубуркского с/п»</text:span></text:p>
            <text:p text:style-name="P52"><text:span text:style-name="T20">Леонтьева Наталья Николаевна,</text:span></text:p>
            <text:p text:style-name="P32"><text:span text:style-name="T38">8-950-862-38-23</text:span></text:p>
          </table:table-cell>
        </table:table-row>
        <table:table-row table:style-name="Таблица1.1">
          <table:table-cell table:style-name="Таблица1.A27" office:value-type="string">
            <text:p text:style-name="P8">3</text:p>
          </table:table-cell>
          <table:table-cell table:style-name="Таблица1.A1" office:value-type="string">
            <text:p text:style-name="P4"><text:span text:style-name="T6">25.03.21 -31.03.21</text:span></text:p>
          </table:table-cell>
          <table:table-cell table:style-name="Таблица1.A1" office:value-type="string">
            <text:p text:style-name="P4"><text:span text:style-name="T1">День <text:s/>детской и юношеской книги</text:span></text:p>
          </table:table-cell>
          <table:table-cell table:style-name="Таблица1.A1" office:value-type="string">
            <text:p text:style-name="P4"><text:span text:style-name="T1">Видеовикторины, обзор книг, беседы</text:span></text:p>
          </table:table-cell>
          <table:table-cell table:style-name="Таблица1.E27" office:value-type="string">
            <text:p text:style-name="P35">МУК «КДЦ Среднечубуркского с/п»</text:p>
            <text:p text:style-name="P34">х. Средние Чубурки,</text:p>
            <text:p text:style-name="P34">ул. Октябрьская, 21;</text:p>
            <text:p text:style-name="P79"><text:span text:style-name="Internet_20_link"><text:span text:style-name="T23">Одноклассники </text:span></text:span><text:a xlink:type="simple" xlink:href="https://ok.ru/profile/579569063836" text:style-name="Internet_20_link" text:visited-style-name="Visited_20_Internet_20_Link"><text:span text:style-name="Internet_20_link"><text:span text:style-name="T24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26">://</text:span></text:span></text:a><text:a xlink:type="simple" xlink:href="https://ok.ru/profile/579569063836" text:style-name="Internet_20_link" text:visited-style-name="Visited_20_Internet_20_Link"><text:span text:style-name="Internet_20_link"><text:span text:style-name="T24">ok</text:span></text:span></text:a><text:a xlink:type="simple" xlink:href="https://ok.ru/profile/579569063836" text:style-name="Internet_20_link" text:visited-style-name="Visited_20_Internet_20_Link"><text:span text:style-name="Internet_20_link"><text:span text:style-name="T26">.</text:span></text:span></text:a><text:a xlink:type="simple" xlink:href="https://ok.ru/profile/579569063836" text:style-name="Internet_20_link" text:visited-style-name="Visited_20_Internet_20_Link"><text:span text:style-name="Internet_20_link"><text:span text:style-name="T24">ru</text:span></text:span></text:a><text:a xlink:type="simple" xlink:href="https://ok.ru/profile/579569063836" text:style-name="Internet_20_link" text:visited-style-name="Visited_20_Internet_20_Link"><text:span text:style-name="Internet_20_link"><text:span text:style-name="T26">/</text:span></text:span></text:a><text:a xlink:type="simple" xlink:href="https://ok.ru/profile/579569063836" text:style-name="Internet_20_link" text:visited-style-name="Visited_20_Internet_20_Link"><text:span text:style-name="Internet_20_link"><text:span text:style-name="T24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26">/579569063836</text:span></text:span></text:a></text:p>
          </table:table-cell>
          <table:table-cell table:style-name="Таблица1.F27" office:value-type="string">
            <text:p text:style-name="P23">детское</text:p>
          </table:table-cell>
          <table:table-cell table:style-name="Таблица1.G27" office:value-type="string">
            <text:p text:style-name="P52"><text:span text:style-name="T20">Директор</text:span></text:p>
            <text:p text:style-name="P52"><text:span text:style-name="T20">МУК «КДЦ Среднечубуркского с/п»</text:span></text:p>
            <text:p text:style-name="P52"><text:span text:style-name="T20">Леонтьева Наталья Николаевна,</text:span></text:p>
            <text:p text:style-name="P33"><text:span text:style-name="T38">8-950-862-38-23</text:span></text:p>
          </table:table-cell>
        </table:table-row>
        <table:table-row table:style-name="Таблица1.1">
          <table:table-cell table:style-name="Таблица1.A25" office:value-type="string">
            <text:p text:style-name="P27">4</text:p>
          </table:table-cell>
          <table:table-cell table:style-name="Таблица1.A3" office:value-type="string">
            <text:p text:style-name="P4"><text:span text:style-name="T6">27.03.2021</text:span></text:p>
            <text:p text:style-name="P16"/>
          </table:table-cell>
          <table:table-cell table:style-name="Таблица1.A3" office:value-type="string">
            <text:p text:style-name="P4"><text:span text:style-name="T1">«Звонкая удаль сказа»</text:span></text:p>
            <text:p text:style-name="P4"><text:span text:style-name="T1">Николай Лесков</text:span></text:p>
          </table:table-cell>
          <table:table-cell table:style-name="Таблица1.A3" office:value-type="string">
            <text:p text:style-name="P4"><text:span text:style-name="T1">Видеобеседа, обзор книг</text:span></text:p>
          </table:table-cell>
          <table:table-cell table:style-name="Таблица1.E25" office:value-type="string">
            <text:p text:style-name="P35">МУК «КДЦ Среднечубуркского с/п»</text:p>
            <text:p text:style-name="P34">х. Средние Чубурки,</text:p>
            <text:p text:style-name="P34">ул. Октябрьская, 21;</text:p>
            <text:p text:style-name="P79"><text:span text:style-name="Internet_20_link"><text:span text:style-name="T23">Одноклассники </text:span></text:span><text:a xlink:type="simple" xlink:href="https://ok.ru/profile/579569063836" text:style-name="Internet_20_link" text:visited-style-name="Visited_20_Internet_20_Link"><text:span text:style-name="Internet_20_link"><text:span text:style-name="T24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26">://</text:span></text:span></text:a><text:a xlink:type="simple" xlink:href="https://ok.ru/profile/579569063836" text:style-name="Internet_20_link" text:visited-style-name="Visited_20_Internet_20_Link"><text:span text:style-name="Internet_20_link"><text:span text:style-name="T24">ok</text:span></text:span></text:a><text:a xlink:type="simple" xlink:href="https://ok.ru/profile/579569063836" text:style-name="Internet_20_link" text:visited-style-name="Visited_20_Internet_20_Link"><text:span text:style-name="Internet_20_link"><text:span text:style-name="T26">.</text:span></text:span></text:a><text:a xlink:type="simple" xlink:href="https://ok.ru/profile/579569063836" text:style-name="Internet_20_link" text:visited-style-name="Visited_20_Internet_20_Link"><text:span text:style-name="Internet_20_link"><text:span text:style-name="T24">ru</text:span></text:span></text:a><text:a xlink:type="simple" xlink:href="https://ok.ru/profile/579569063836" text:style-name="Internet_20_link" text:visited-style-name="Visited_20_Internet_20_Link"><text:span text:style-name="Internet_20_link"><text:span text:style-name="T26">/</text:span></text:span></text:a><text:a xlink:type="simple" xlink:href="https://ok.ru/profile/579569063836" text:style-name="Internet_20_link" text:visited-style-name="Visited_20_Internet_20_Link"><text:span text:style-name="Internet_20_link"><text:span text:style-name="T24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26">/579569063836</text:span></text:span></text:a></text:p>
          </table:table-cell>
          <table:table-cell table:style-name="Таблица1.F25" office:value-type="string">
            <text:p text:style-name="P23">детское</text:p>
          </table:table-cell>
          <table:table-cell table:style-name="Таблица1.G25" office:value-type="string">
            <text:p text:style-name="P52"><text:span text:style-name="T20">Директор</text:span></text:p>
            <text:p text:style-name="P52"><text:span text:style-name="T20">МУК «КДЦ Среднечубуркского с/п»</text:span></text:p>
            <text:p text:style-name="P52"><text:span text:style-name="T20">Леонтьева Наталья Николаевна,</text:span></text:p>
            <text:p text:style-name="P33"><text:span text:style-name="T38">8-950-862-38-23</text:span></text:p>
          </table:table-cell>
        </table:table-row>
        <table:table-row table:style-name="Таблица1.1">
          <table:table-cell table:style-name="Таблица1.A26" table:number-columns-spanned="7" office:value-type="string">
            <text:p text:style-name="P14">Мероприятия для <text:span text:style-name="T54">всех категор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7" office:value-type="string">
            <text:p text:style-name="P31">1</text:p>
          </table:table-cell>
          <table:table-cell table:style-name="Таблица1.B27" office:value-type="string">
            <text:p text:style-name="P75">08.03.21.</text:p>
          </table:table-cell>
          <table:table-cell table:style-name="Таблица1.C27" office:value-type="string">
            <text:p text:style-name="P8">«<text:span text:style-name="T55">Дарите женщинам цветы»</text:span></text:p>
          </table:table-cell>
          <table:table-cell table:style-name="Таблица1.D27" office:value-type="string">
            <text:p text:style-name="P30">Праздничное видеопоздравление</text:p>
          </table:table-cell>
          <table:table-cell table:style-name="Таблица1.E27" office:value-type="string">
            <text:p text:style-name="P43"><text:span text:style-name="T1">МУК «КДЦ Среднечубуркского с/п»</text:span></text:p>
            <text:p text:style-name="P43"><text:span text:style-name="T1">х.Средние Чубурки </text:span></text:p>
            <text:p text:style-name="P44"><text:span text:style-name="T1">ул. Октябрьская 21</text:span></text:p>
            <text:p text:style-name="P44"><text:span text:style-name="T1">Одноклассники</text:span></text:p>
            <text:p text:style-name="P81"><text:a xlink:type="simple" xlink:href="https://ok.ru/profile/579569063836" text:style-name="Internet_20_link" text:visited-style-name="Visited_20_Internet_20_Link"><text:span text:style-name="Internet_20_link"><text:span text:style-name="T24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26">://</text:span></text:span></text:a><text:a xlink:type="simple" xlink:href="https://ok.ru/profile/579569063836" text:style-name="Internet_20_link" text:visited-style-name="Visited_20_Internet_20_Link"><text:span text:style-name="Internet_20_link"><text:span text:style-name="T24">ok</text:span></text:span></text:a><text:a xlink:type="simple" xlink:href="https://ok.ru/profile/579569063836" text:style-name="Internet_20_link" text:visited-style-name="Visited_20_Internet_20_Link"><text:span text:style-name="Internet_20_link"><text:span text:style-name="T26">.</text:span></text:span></text:a><text:a xlink:type="simple" xlink:href="https://ok.ru/profile/579569063836" text:style-name="Internet_20_link" text:visited-style-name="Visited_20_Internet_20_Link"><text:span text:style-name="Internet_20_link"><text:span text:style-name="T24">ru</text:span></text:span></text:a><text:a xlink:type="simple" xlink:href="https://ok.ru/profile/579569063836" text:style-name="Internet_20_link" text:visited-style-name="Visited_20_Internet_20_Link"><text:span text:style-name="Internet_20_link"><text:span text:style-name="T26">/</text:span></text:span></text:a><text:a xlink:type="simple" xlink:href="https://ok.ru/profile/579569063836" text:style-name="Internet_20_link" text:visited-style-name="Visited_20_Internet_20_Link"><text:span text:style-name="Internet_20_link"><text:span text:style-name="T24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26">/579569063836</text:span></text:span></text:a></text:p>
          </table:table-cell>
          <table:table-cell table:style-name="Таблица1.F27" office:value-type="string">
            <text:p text:style-name="P30">Все категории</text:p>
          </table:table-cell>
          <table:table-cell table:style-name="Таблица1.G27" office:value-type="string">
            <text:p text:style-name="P52"><text:span text:style-name="T20">Директор</text:span></text:p>
            <text:p text:style-name="P52"><text:span text:style-name="T20">МУК «КДЦ Среднечубуркского с/п»</text:span></text:p>
            <text:p text:style-name="P52"><text:span text:style-name="T20">Леонтьева Наталья Николаевна,</text:span></text:p>
            <text:p text:style-name="P20"><text:span text:style-name="T38">8-950-862-38-23</text:span></text:p>
          </table:table-cell>
        </table:table-row>
        <table:table-row table:style-name="Таблица1.1">
          <table:table-cell table:style-name="Таблица1.A28" office:value-type="string">
            <text:p text:style-name="P31">2</text:p>
          </table:table-cell>
          <table:table-cell table:style-name="Таблица1.B28" office:value-type="string">
            <text:p text:style-name="P76">10.03.21.</text:p>
          </table:table-cell>
          <table:table-cell table:style-name="Таблица1.C28" office:value-type="string">
            <text:p text:style-name="P8">«<text:span text:style-name="T56">Дайте вам руку пожать»</text:span></text:p>
          </table:table-cell>
          <table:table-cell table:style-name="Таблица1.D28" office:value-type="string">
            <text:p text:style-name="P31">Видеочас общения</text:p>
            <text:p text:style-name="P31">(инвалиды)</text:p>
          </table:table-cell>
          <table:table-cell table:style-name="Таблица1.E28" office:value-type="string">
            <text:p text:style-name="P35">МУК «КДЦ Среднечубуркского с/п»</text:p>
            <text:p text:style-name="P34">х. Средние Чубурки,</text:p>
            <text:p text:style-name="P34">ул. Октябрьская, 21;</text:p>
            <text:p text:style-name="P79"><text:span text:style-name="Internet_20_link"><text:span text:style-name="T23">Одноклассники </text:span></text:span><text:soft-page-break/><text:a xlink:type="simple" xlink:href="https://ok.ru/profile/579569063836" text:style-name="Internet_20_link" text:visited-style-name="Visited_20_Internet_20_Link"><text:span text:style-name="Internet_20_link"><text:span text:style-name="T24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26">://</text:span></text:span></text:a><text:a xlink:type="simple" xlink:href="https://ok.ru/profile/579569063836" text:style-name="Internet_20_link" text:visited-style-name="Visited_20_Internet_20_Link"><text:span text:style-name="Internet_20_link"><text:span text:style-name="T24">ok</text:span></text:span></text:a><text:a xlink:type="simple" xlink:href="https://ok.ru/profile/579569063836" text:style-name="Internet_20_link" text:visited-style-name="Visited_20_Internet_20_Link"><text:span text:style-name="Internet_20_link"><text:span text:style-name="T26">.</text:span></text:span></text:a><text:a xlink:type="simple" xlink:href="https://ok.ru/profile/579569063836" text:style-name="Internet_20_link" text:visited-style-name="Visited_20_Internet_20_Link"><text:span text:style-name="Internet_20_link"><text:span text:style-name="T24">ru</text:span></text:span></text:a><text:a xlink:type="simple" xlink:href="https://ok.ru/profile/579569063836" text:style-name="Internet_20_link" text:visited-style-name="Visited_20_Internet_20_Link"><text:span text:style-name="Internet_20_link"><text:span text:style-name="T26">/</text:span></text:span></text:a><text:a xlink:type="simple" xlink:href="https://ok.ru/profile/579569063836" text:style-name="Internet_20_link" text:visited-style-name="Visited_20_Internet_20_Link"><text:span text:style-name="Internet_20_link"><text:span text:style-name="T24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26">/579569063836</text:span></text:span></text:a></text:p>
          </table:table-cell>
          <table:table-cell table:style-name="Таблица1.F28" office:value-type="string">
            <text:p text:style-name="P30">Все категории</text:p>
          </table:table-cell>
          <table:table-cell table:style-name="Таблица1.G28" office:value-type="string">
            <text:p text:style-name="P52"><text:span text:style-name="T20">Директор</text:span></text:p>
            <text:p text:style-name="P52"><text:span text:style-name="T20">МУК «КДЦ Среднечубуркского с/п»</text:span></text:p>
            <text:p text:style-name="P52"><text:span text:style-name="T20">Леонтьева Наталья Николаевна,</text:span></text:p>
            <text:p text:style-name="P33"><text:soft-page-break/><text:span text:style-name="T38">8-950-862-38-23</text:span></text:p>
          </table:table-cell>
        </table:table-row>
        <table:table-row table:style-name="Таблица1.1">
          <table:table-cell table:style-name="Таблица1.A29" office:value-type="string">
            <text:p text:style-name="P31">3</text:p>
          </table:table-cell>
          <table:table-cell table:style-name="Таблица1.B29" office:value-type="string">
            <text:p text:style-name="P75">23.03.21.</text:p>
          </table:table-cell>
          <table:table-cell table:style-name="Таблица1.C29" office:value-type="string">
            <text:p text:style-name="P8">«<text:span text:style-name="T55">Михаил Ломоносов-гений мировой науки»</text:span></text:p>
          </table:table-cell>
          <table:table-cell table:style-name="Таблица1.D29" office:value-type="string">
            <text:p text:style-name="P30">Видеочас информации</text:p>
          </table:table-cell>
          <table:table-cell table:style-name="Таблица1.E29" office:value-type="string">
            <text:p text:style-name="P35">МУК «КДЦ Среднечубуркского с/п»</text:p>
            <text:p text:style-name="P34">х. Средние Чубурки,</text:p>
            <text:p text:style-name="P34">ул. Октябрьская, 21;</text:p>
            <text:p text:style-name="P79"><text:span text:style-name="Internet_20_link"><text:span text:style-name="T23">Одноклассники </text:span></text:span><text:a xlink:type="simple" xlink:href="https://ok.ru/profile/579569063836" text:style-name="Internet_20_link" text:visited-style-name="Visited_20_Internet_20_Link"><text:span text:style-name="Internet_20_link"><text:span text:style-name="T24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26">://</text:span></text:span></text:a><text:a xlink:type="simple" xlink:href="https://ok.ru/profile/579569063836" text:style-name="Internet_20_link" text:visited-style-name="Visited_20_Internet_20_Link"><text:span text:style-name="Internet_20_link"><text:span text:style-name="T24">ok</text:span></text:span></text:a><text:a xlink:type="simple" xlink:href="https://ok.ru/profile/579569063836" text:style-name="Internet_20_link" text:visited-style-name="Visited_20_Internet_20_Link"><text:span text:style-name="Internet_20_link"><text:span text:style-name="T26">.</text:span></text:span></text:a><text:a xlink:type="simple" xlink:href="https://ok.ru/profile/579569063836" text:style-name="Internet_20_link" text:visited-style-name="Visited_20_Internet_20_Link"><text:span text:style-name="Internet_20_link"><text:span text:style-name="T24">ru</text:span></text:span></text:a><text:a xlink:type="simple" xlink:href="https://ok.ru/profile/579569063836" text:style-name="Internet_20_link" text:visited-style-name="Visited_20_Internet_20_Link"><text:span text:style-name="Internet_20_link"><text:span text:style-name="T26">/</text:span></text:span></text:a><text:a xlink:type="simple" xlink:href="https://ok.ru/profile/579569063836" text:style-name="Internet_20_link" text:visited-style-name="Visited_20_Internet_20_Link"><text:span text:style-name="Internet_20_link"><text:span text:style-name="T24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26">/579569063836</text:span></text:span></text:a></text:p>
          </table:table-cell>
          <table:table-cell table:style-name="Таблица1.F29" office:value-type="string">
            <text:p text:style-name="P30">Все категории</text:p>
          </table:table-cell>
          <table:table-cell table:style-name="Таблица1.G29" office:value-type="string">
            <text:p text:style-name="P52"><text:span text:style-name="T20">Директор</text:span></text:p>
            <text:p text:style-name="P52"><text:span text:style-name="T20">МУК «КДЦ Среднечубуркского с/п»</text:span></text:p>
            <text:p text:style-name="P52"><text:span text:style-name="T20">Леонтьева Наталья Николаевна,</text:span></text:p>
            <text:p text:style-name="P33"><text:span text:style-name="T38">8-950-862-38-23</text:span></text:p>
          </table:table-cell>
        </table:table-row>
        <table:table-row table:style-name="Таблица1.1">
          <table:table-cell table:style-name="Таблица1.A30" office:value-type="string">
            <text:p text:style-name="P31">4</text:p>
          </table:table-cell>
          <table:table-cell table:style-name="Таблица1.B30" office:value-type="string">
            <text:p text:style-name="P75">27.03.21.</text:p>
          </table:table-cell>
          <table:table-cell table:style-name="Таблица1.C30" office:value-type="string">
            <text:p text:style-name="P8">«<text:span text:style-name="T55">Чтобы песня по свету летела и кого-то за сердце брала»</text:span></text:p>
          </table:table-cell>
          <table:table-cell table:style-name="Таблица1.D30" office:value-type="string">
            <text:p text:style-name="P30">Музыкальный видеочас</text:p>
          </table:table-cell>
          <table:table-cell table:style-name="Таблица1.E30" office:value-type="string">
            <text:p text:style-name="P35">МУК «КДЦ Среднечубуркского с/п»</text:p>
            <text:p text:style-name="P34">х. Средние Чубурки,</text:p>
            <text:p text:style-name="P34">ул. Октябрьская, 21;</text:p>
            <text:p text:style-name="P79"><text:span text:style-name="Internet_20_link"><text:span text:style-name="T23">Одноклассники </text:span></text:span><text:a xlink:type="simple" xlink:href="https://ok.ru/profile/579569063836" text:style-name="Internet_20_link" text:visited-style-name="Visited_20_Internet_20_Link"><text:span text:style-name="Internet_20_link"><text:span text:style-name="T24">https</text:span></text:span></text:a><text:a xlink:type="simple" xlink:href="https://ok.ru/profile/579569063836" text:style-name="Internet_20_link" text:visited-style-name="Visited_20_Internet_20_Link"><text:span text:style-name="Internet_20_link"><text:span text:style-name="T26">://</text:span></text:span></text:a><text:a xlink:type="simple" xlink:href="https://ok.ru/profile/579569063836" text:style-name="Internet_20_link" text:visited-style-name="Visited_20_Internet_20_Link"><text:span text:style-name="Internet_20_link"><text:span text:style-name="T24">ok</text:span></text:span></text:a><text:a xlink:type="simple" xlink:href="https://ok.ru/profile/579569063836" text:style-name="Internet_20_link" text:visited-style-name="Visited_20_Internet_20_Link"><text:span text:style-name="Internet_20_link"><text:span text:style-name="T26">.</text:span></text:span></text:a><text:a xlink:type="simple" xlink:href="https://ok.ru/profile/579569063836" text:style-name="Internet_20_link" text:visited-style-name="Visited_20_Internet_20_Link"><text:span text:style-name="Internet_20_link"><text:span text:style-name="T24">ru</text:span></text:span></text:a><text:a xlink:type="simple" xlink:href="https://ok.ru/profile/579569063836" text:style-name="Internet_20_link" text:visited-style-name="Visited_20_Internet_20_Link"><text:span text:style-name="Internet_20_link"><text:span text:style-name="T26">/</text:span></text:span></text:a><text:a xlink:type="simple" xlink:href="https://ok.ru/profile/579569063836" text:style-name="Internet_20_link" text:visited-style-name="Visited_20_Internet_20_Link"><text:span text:style-name="Internet_20_link"><text:span text:style-name="T24">profile</text:span></text:span></text:a><text:a xlink:type="simple" xlink:href="https://ok.ru/profile/579569063836" text:style-name="Internet_20_link" text:visited-style-name="Visited_20_Internet_20_Link"><text:span text:style-name="Internet_20_link"><text:span text:style-name="T26">/579569063836</text:span></text:span></text:a></text:p>
          </table:table-cell>
          <table:table-cell table:style-name="Таблица1.F30" office:value-type="string">
            <text:p text:style-name="P30">Все категории</text:p>
          </table:table-cell>
          <table:table-cell table:style-name="Таблица1.G30" office:value-type="string">
            <text:p text:style-name="P52"><text:span text:style-name="T20">Директор</text:span></text:p>
            <text:p text:style-name="P52"><text:span text:style-name="T20">МУК «КДЦ Среднечубуркского с/п»</text:span></text:p>
            <text:p text:style-name="P52"><text:span text:style-name="T20">Леонтьева Наталья Николаевна,</text:span></text:p>
            <text:p text:style-name="P32"><text:span text:style-name="T38">8-950-862-38-23</text:span></text:p>
          </table:table-cell>
        </table:table-row>
        <table:table-row table:style-name="Таблица1.1">
          <table:table-cell table:style-name="Таблица1.A31" office:value-type="string">
            <text:p text:style-name="P10"/>
          </table:table-cell>
          <table:table-cell table:style-name="Таблица1.B31" office:value-type="string">
            <text:p text:style-name="P16"/>
          </table:table-cell>
          <table:table-cell table:style-name="Таблица1.C31" office:value-type="string">
            <text:p text:style-name="P4"><text:span text:style-name="T11"/></text:p>
          </table:table-cell>
          <table:table-cell table:style-name="Таблица1.D31" office:value-type="string">
            <text:p text:style-name="P8"/>
          </table:table-cell>
          <table:table-cell table:style-name="Таблица1.E31" office:value-type="string">
            <text:p text:style-name="P50"><text:span text:style-name="T39"/></text:p>
          </table:table-cell>
          <table:table-cell table:style-name="Таблица1.F31" office:value-type="string">
            <text:p text:style-name="P10"/>
          </table:table-cell>
          <table:table-cell table:style-name="Таблица1.G31" office:value-type="string">
            <text:p text:style-name="P12"/>
          </table:table-cell>
        </table:table-row>
      </table:table>
      <text:p text:style-name="P2"/>
      <text:p text:style-name="P1">Директор МУК «КДЦ</text:p>
      <text:p text:style-name="P1">Среднечубуркского с/п» <text:s/>Н.Н.Леонтьева</text:p>
      <text:p text:style-name="P1"/>
      <text:p text:style-name="P1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К</meta:initial-creator>
    <meta:editing-cycles>26</meta:editing-cycles>
    <meta:print-date>2021-02-24T11:22:19.582000000</meta:print-date>
    <meta:creation-date>2020-11-12T12:58:00</meta:creation-date>
    <dc:date>2021-02-24T11:36:54.538000000</dc:date>
    <meta:editing-duration>PT25M47S</meta:editing-duration>
    <meta:generator>LibreOffice/5.3.0.3$Windows_x86 LibreOffice_project/7074905676c47b82bbcfbea1aeefc84afe1c50e1</meta:generator>
    <meta:document-statistic meta:table-count="1" meta:image-count="0" meta:object-count="0" meta:page-count="5" meta:paragraph-count="322" meta:word-count="738" meta:character-count="6666" meta:non-whitespace-character-count="62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