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2.293cm"/>
    </style:style>
    <style:style style:name="Таблица1.C" style:family="table-column">
      <style:table-column-properties style:column-width="5.821cm"/>
    </style:style>
    <style:style style:name="Таблица1.D" style:family="table-column">
      <style:table-column-properties style:column-width="3.881cm"/>
    </style:style>
    <style:style style:name="Таблица1.E" style:family="table-column">
      <style:table-column-properties style:column-width="5.203cm"/>
    </style:style>
    <style:style style:name="Таблица1.F" style:family="table-column">
      <style:table-column-properties style:column-width="2.999cm"/>
    </style:style>
    <style:style style:name="Таблица1.G" style:family="table-column">
      <style:table-column-properties style:column-width="4.8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1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4" style:family="table-cell">
      <style:table-cell-properties fo:padding-left="0.191cm" fo:padding-right="0.191cm" fo:padding-top="0cm" fo:padding-bottom="0cm" fo:border="0.5pt solid #000001"/>
    </style:style>
    <style:style style:name="Таблица1.5" style:family="table-row">
      <style:table-row-properties style:min-row-height="1.558cm" fo:keep-together="auto"/>
    </style:style>
    <style:style style:name="Таблица1.A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6" style:family="table-cell">
      <style:table-cell-properties fo:padding-left="0.191cm" fo:padding-right="0.191cm" fo:padding-top="0cm" fo:padding-bottom="0cm" fo:border="0.5pt solid #000001"/>
    </style:style>
    <style:style style:name="Таблица1.A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1" style:family="table-cell">
      <style:table-cell-properties fo:padding-left="0.191cm" fo:padding-right="0.191cm" fo:padding-top="0cm" fo:padding-bottom="0cm" fo:border="0.5pt solid #000001"/>
    </style:style>
    <style:style style:name="Таблица1.A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3" style:family="table-cell">
      <style:table-cell-properties fo:padding-left="0.191cm" fo:padding-right="0.191cm" fo:padding-top="0cm" fo:padding-bottom="0cm" fo:border="0.5pt solid #000001"/>
    </style:style>
    <style:style style:name="Таблица1.A14" style:family="table-cell">
      <style:table-cell-properties fo:padding-left="0.191cm" fo:padding-right="0.191cm" fo:padding-top="0cm" fo:padding-bottom="0cm" fo:border="0.5pt solid #000001"/>
    </style:style>
    <style:style style:name="Таблица1.E14" style:family="table-cell">
      <style:table-cell-properties fo:padding-left="0.191cm" fo:padding-right="0.191cm" fo:padding-top="0cm" fo:padding-bottom="0cm" fo:border="0.5pt solid #000001"/>
    </style:style>
    <style:style style:name="Таблица1.F14" style:family="table-cell">
      <style:table-cell-properties fo:padding-left="0.191cm" fo:padding-right="0.191cm" fo:padding-top="0cm" fo:padding-bottom="0cm" fo:border="0.5pt solid #000001"/>
    </style:style>
    <style:style style:name="Таблица1.G14" style:family="table-cell">
      <style:table-cell-properties fo:padding-left="0.191cm" fo:padding-right="0.191cm" fo:padding-top="0cm" fo:padding-bottom="0cm" fo:border="0.5pt solid #000001"/>
    </style:style>
    <style:style style:name="Таблица1.A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21" style:family="table-cell">
      <style:table-cell-properties fo:padding-left="0.191cm" fo:padding-right="0.191cm" fo:padding-top="0cm" fo:padding-bottom="0cm" fo:border="0.5pt solid #000001"/>
    </style:style>
    <style:style style:name="Таблица1.A22" style:family="table-cell">
      <style:table-cell-properties fo:padding-left="0.191cm" fo:padding-right="0.191cm" fo:padding-top="0cm" fo:padding-bottom="0cm" fo:border="0.5pt solid #000001"/>
    </style:style>
    <style:style style:name="Таблица1.B22" style:family="table-cell">
      <style:table-cell-properties fo:padding-left="0.191cm" fo:padding-right="0.191cm" fo:padding-top="0cm" fo:padding-bottom="0cm" fo:border="0.5pt solid #000001"/>
    </style:style>
    <style:style style:name="Таблица1.C22" style:family="table-cell">
      <style:table-cell-properties fo:padding-left="0.191cm" fo:padding-right="0.191cm" fo:padding-top="0cm" fo:padding-bottom="0cm" fo:border="0.5pt solid #000001"/>
    </style:style>
    <style:style style:name="Таблица1.D22" style:family="table-cell">
      <style:table-cell-properties fo:padding-left="0.191cm" fo:padding-right="0.191cm" fo:padding-top="0cm" fo:padding-bottom="0cm" fo:border="0.5pt solid #000001"/>
    </style:style>
    <style:style style:name="Таблица1.E22" style:family="table-cell">
      <style:table-cell-properties fo:padding-left="0.191cm" fo:padding-right="0.191cm" fo:padding-top="0cm" fo:padding-bottom="0cm" fo:border="0.5pt solid #000001"/>
    </style:style>
    <style:style style:name="Таблица1.F22" style:family="table-cell">
      <style:table-cell-properties fo:padding-left="0.191cm" fo:padding-right="0.191cm" fo:padding-top="0cm" fo:padding-bottom="0cm" fo:border="0.5pt solid #000001"/>
    </style:style>
    <style:style style:name="Таблица1.G22" style:family="table-cell">
      <style:table-cell-properties fo:padding-left="0.191cm" fo:padding-right="0.191cm" fo:padding-top="0cm" fo:padding-bottom="0cm" fo:border="0.5pt solid #000001"/>
    </style:style>
    <style:style style:name="Таблица1.A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2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2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2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2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3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B3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C3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D3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E3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F3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G3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Таблица1.A40" style:family="table-cell">
      <style:table-cell-properties fo:padding-left="0.191cm" fo:padding-right="0.191cm" fo:padding-top="0cm" fo:padding-bottom="0cm" fo:border="0.5pt solid #000001"/>
    </style:style>
    <style:style style:name="Таблица1.A41" style:family="table-cell">
      <style:table-cell-properties fo:padding-left="0.191cm" fo:padding-right="0.191cm" fo:padding-top="0cm" fo:padding-bottom="0cm" fo:border="0.5pt solid #000001"/>
    </style:style>
    <style:style style:name="Таблица1.B41" style:family="table-cell">
      <style:table-cell-properties fo:padding-left="0.191cm" fo:padding-right="0.191cm" fo:padding-top="0cm" fo:padding-bottom="0cm" fo:border="0.5pt solid #000001"/>
    </style:style>
    <style:style style:name="Таблица1.C41" style:family="table-cell">
      <style:table-cell-properties fo:padding-left="0.191cm" fo:padding-right="0.191cm" fo:padding-top="0cm" fo:padding-bottom="0cm" fo:border="0.5pt solid #000001"/>
    </style:style>
    <style:style style:name="Таблица1.D41" style:family="table-cell">
      <style:table-cell-properties fo:padding-left="0.191cm" fo:padding-right="0.191cm" fo:padding-top="0cm" fo:padding-bottom="0cm" fo:border="0.5pt solid #000001"/>
    </style:style>
    <style:style style:name="Таблица1.E41" style:family="table-cell">
      <style:table-cell-properties fo:padding-left="0.191cm" fo:padding-right="0.191cm" fo:padding-top="0cm" fo:padding-bottom="0cm" fo:border="0.5pt solid #000001"/>
    </style:style>
    <style:style style:name="Таблица1.F41" style:family="table-cell">
      <style:table-cell-properties fo:padding-left="0.191cm" fo:padding-right="0.191cm" fo:padding-top="0cm" fo:padding-bottom="0cm" fo:border="0.5pt solid #000001"/>
    </style:style>
    <style:style style:name="Таблица1.G4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>
        <style:tab-stops>
          <style:tab-stop style:position="20.90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style:line-height-at-least="0.529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style:line-height-at-least="0.529cm" fo:text-align="end" style:justify-single-word="false"/>
      <style:text-properties style:font-name="Times New Roman" fo:font-size="14pt" officeooo:rsid="0032de9f" officeooo:paragraph-rsid="0032de9f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260f30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20ce72" officeooo:paragraph-rsid="0020ce72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4f98b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514f4c" style:font-size-asian="12pt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9210c" officeooo:paragraph-rsid="0049210c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e0c69" officeooo:paragraph-rsid="004e0c69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514f4c" officeooo:paragraph-rsid="00514f4c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e538a" officeooo:paragraph-rsid="004e538a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4d64e0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4f98b1" officeooo:paragraph-rsid="004f98b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4e0c69" officeooo:paragraph-rsid="004e0c69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4e0c69" officeooo:paragraph-rsid="004f98b1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4e0c69" officeooo:paragraph-rsid="0055160e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4e0c69" officeooo:paragraph-rsid="00514f4c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rsid="0055160e" officeooo:paragraph-rsid="0055160e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weight="bold" officeooo:rsid="002377e4" officeooo:paragraph-rsid="002377e4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weight="bold" officeooo:rsid="002377e4" officeooo:paragraph-rsid="003f0ba2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weight="bold" officeooo:rsid="002377e4" officeooo:paragraph-rsid="004d64e0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AU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officeooo:paragraph-rsid="00514f4c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officeooo:rsid="002f5770" officeooo:paragraph-rsid="002f5770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AU" officeooo:rsid="003f0ba2" officeooo:paragraph-rsid="003f0ba2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officeooo:rsid="0051a901" officeooo:paragraph-rsid="0051a901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officeooo:rsid="0055160e" officeooo:paragraph-rsid="0055160e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officeooo:rsid="004aebf6" officeooo:paragraph-rsid="004aebf6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AU" officeooo:rsid="004aebf6" officeooo:paragraph-rsid="004aebf6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officeooo:rsid="004c427b" officeooo:paragraph-rsid="004c427b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officeooo:rsid="004e538a" officeooo:paragraph-rsid="004e538a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AU" officeooo:rsid="004e538a" officeooo:paragraph-rsid="004e538a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style:font-size-asian="12pt" style:font-name-complex="Calibri1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AU" officeooo:paragraph-rsid="004d64e0" style:font-size-asian="12pt" style:font-name-complex="Calibri1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Times New Roman" fo:language="en" fo:country="US" style:font-name-complex="Times New Roman1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85d5d" officeooo:paragraph-rsid="00385d5d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85d5d" officeooo:paragraph-rsid="0051a901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514f4c" style:font-size-asian="12pt" style:font-name-complex="Times New Roman1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3ede3f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4fddae" style:font-size-asian="12pt" style:font-name-complex="Times New Roman1" style:font-size-complex="12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4f98b1" style:font-size-asian="12pt" style:font-name-complex="Times New Roman1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4c6ff3" style:font-size-asian="12pt" style:font-name-complex="Times New Roman1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4e538a" style:font-size-asian="12pt" style:font-name-complex="Times New Roman1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4ab3b0" style:font-size-asian="12pt" style:font-name-complex="Times New Roman1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45ecf" officeooo:paragraph-rsid="004fddae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862ac" officeooo:paragraph-rsid="004c6ff3" style:font-size-asian="12pt" style:font-name-complex="Times New Roman1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f0ba2" officeooo:paragraph-rsid="003f0ba2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a20a0" officeooo:paragraph-rsid="004e31d1" style:font-size-asian="12pt" style:font-name-complex="Times New Roman1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e538a" officeooo:paragraph-rsid="004e538a" style:font-size-asian="12pt" style:font-name-complex="Times New Roman1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en" fo:country="AU" style:text-underline-style="solid" style:text-underline-width="auto" style:text-underline-color="font-color" officeooo:paragraph-rsid="004fddae" style:font-size-asian="12pt" style:font-name-complex="Times New Roman1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en" fo:country="AU" style:text-underline-style="solid" style:text-underline-width="auto" style:text-underline-color="font-color" officeooo:paragraph-rsid="0055160e" style:font-size-asian="12pt" style:font-name-complex="Times New Roman1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en" fo:country="AU" style:text-underline-style="solid" style:text-underline-width="auto" style:text-underline-color="font-color" officeooo:paragraph-rsid="004e538a" style:font-size-asian="12pt" style:font-name-complex="Times New Roman1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en" fo:country="AU" style:font-size-asian="12pt" style:font-name-complex="Times New Roman1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background-color="#ffffff" style:font-size-asian="12pt" style:font-name-complex="Times New Roman1" style:font-size-complex="12pt"/>
    </style:style>
    <style:style style:name="P6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12pt" officeooo:paragraph-rsid="004f98b1" style:font-name-asian="Times New Roman1" style:font-size-asian="12pt" style:font-name-complex="Times New Roman1" style:font-size-complex="12pt"/>
    </style:style>
    <style:style style:name="P7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7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12pt" officeooo:paragraph-rsid="00514f4c" style:font-name-asian="Times New Roman1" style:font-size-asian="12pt" style:font-name-complex="Times New Roman1" style:font-size-complex="12pt"/>
    </style:style>
    <style:style style:name="P7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000000" style:font-name="Times New Roman" fo:font-size="12pt" officeooo:rsid="004e0c69" officeooo:paragraph-rsid="004f98b1" style:font-name-asian="Times New Roman1" style:font-size-asian="12pt" style:font-name-complex="Times New Roman1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language="en" fo:country="AU" style:text-underline-style="solid" style:text-underline-width="auto" style:text-underline-color="font-color" officeooo:paragraph-rsid="004ab3b0" style:font-name-complex="Times New Roman1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333333" style:font-name="Times New Roman" fo:font-size="12pt" fo:language="en" fo:country="AU" style:text-underline-style="solid" style:text-underline-width="auto" style:text-underline-color="font-color" style:font-size-asian="12pt" style:font-name-complex="Times New Roman1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style:font-name="Calibri" fo:language="en" fo:country="AU" style:font-name-complex="Calibri1"/>
    </style:style>
    <style:style style:name="P77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2pt" style:font-size-asian="12pt" style:font-name-complex="Times New Roman1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2pt" style:font-size-asian="12pt" style:font-name-complex="Times New Roman1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2pt" fo:language="en" fo:country="US" style:font-size-asian="12pt" style:font-name-complex="Times New Roman1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2pt" fo:language="en" fo:country="AU" style:font-size-asian="12pt" style:font-name-complex="Times New Roman1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officeooo:rsid="004aebf6" officeooo:paragraph-rsid="004aebf6"/>
    </style:style>
    <style:style style:name="P82" style:family="paragraph" style:parent-style-name="Standard">
      <style:paragraph-properties fo:margin-top="0cm" fo:margin-bottom="0cm" loext:contextual-spacing="false" fo:line-height="100%"/>
      <style:text-properties officeooo:rsid="004c427b" officeooo:paragraph-rsid="004c427b"/>
    </style:style>
    <style:style style:name="P83" style:family="paragraph" style:parent-style-name="Standard">
      <style:paragraph-properties fo:margin-top="0cm" fo:margin-bottom="0cm" loext:contextual-spacing="false" fo:line-height="100%"/>
    </style:style>
    <style:style style:name="P84" style:family="paragraph" style:parent-style-name="Standard">
      <style:paragraph-properties fo:margin-top="0cm" fo:margin-bottom="0cm" loext:contextual-spacing="false" fo:line-height="100%"/>
      <style:text-properties officeooo:paragraph-rsid="004f98b1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officeooo:paragraph-rsid="003c06ca"/>
    </style:style>
    <style:style style:name="P8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paragraph-rsid="00514f4c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officeooo:rsid="004e538a" officeooo:paragraph-rsid="004e538a"/>
    </style:style>
    <style:style style:name="P88" style:family="paragraph" style:parent-style-name="Table_20_Contents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89" style:family="paragraph" style:parent-style-name="Table_20_Contents">
      <style:paragraph-properties fo:margin-top="0cm" fo:margin-bottom="0cm" loext:contextual-spacing="false" fo:line-height="100%"/>
      <style:text-properties style:font-name="Times New Roman" fo:font-size="12pt" fo:language="ru" fo:country="RU" style:font-size-asian="12pt" style:font-size-complex="12pt"/>
    </style:style>
    <style:style style:name="P90" style:family="paragraph" style:parent-style-name="Standard">
      <style:paragraph-properties fo:margin-left="0.044cm" fo:margin-right="0.044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officeooo:paragraph-rsid="004ab3b0" style:font-size-asian="12pt" style:font-name-complex="Times New Roman1" style:font-size-complex="12pt"/>
    </style:style>
    <style:style style:name="P91" style:family="paragraph" style:parent-style-name="Standard">
      <style:paragraph-properties fo:margin-left="0.044cm" fo:margin-right="0.044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officeooo:paragraph-rsid="004e538a" style:font-size-asian="12pt" style:font-name-complex="Times New Roman1" style:font-size-complex="12pt"/>
    </style:style>
    <style:style style:name="P92" style:family="paragraph" style:parent-style-name="Standard">
      <style:paragraph-properties fo:margin-left="0.635cm" fo:margin-right="0cm" fo:margin-top="0cm" fo:margin-bottom="0cm" loext:contextual-spacing="false" fo:line-height="100%" fo:text-indent="-0.635cm" style:auto-text-indent="false"/>
      <style:text-properties style:font-name="Times New Roman" fo:font-size="12pt" style:font-size-asian="12pt" style:font-size-complex="12pt"/>
    </style:style>
    <style:style style:name="P93" style:family="paragraph" style:parent-style-name="Standard">
      <style:paragraph-properties fo:margin-left="0.635cm" fo:margin-right="0cm" fo:margin-top="0cm" fo:margin-bottom="0cm" loext:contextual-spacing="false" fo:line-height="100%" fo:text-indent="-0.635cm" style:auto-text-indent="false"/>
      <style:text-properties fo:color="#000000" style:font-name="Times New Roman" fo:font-size="12pt" fo:background-color="#ffffff" style:font-size-asian="12pt" style:font-name-complex="Times New Roman1" style:font-size-complex="12pt"/>
    </style:style>
    <style:style style:name="P94" style:family="paragraph" style:parent-style-name="Standard">
      <style:paragraph-properties fo:margin-top="0.423cm" fo:margin-bottom="0cm" loext:contextual-spacing="false" fo:line-height="100%"/>
      <style:text-properties style:font-name="Times New Roman" fo:font-size="12pt" style:font-size-asian="12pt" style:font-size-complex="12pt"/>
    </style:style>
    <style:style style:name="P95" style:family="paragraph" style:parent-style-name="Standard" style:master-page-name="Standard">
      <style:paragraph-properties style:line-height-at-least="0.529cm" fo:text-align="end" style:justify-single-word="false" style:page-number="auto"/>
      <style:text-properties style:font-name="Times New Roman" fo:font-size="14pt" officeooo:rsid="0032de9f" officeooo:paragraph-rsid="0032de9f" style:font-size-asian="14pt" style:font-name-complex="Times New Roman1" style:font-size-complex="14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45ecf" officeooo:paragraph-rsid="004fddae" style:font-size-asian="12pt" style:font-name-complex="Times New Roman1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45ecf" officeooo:paragraph-rsid="004ab3b0" style:font-size-asian="12pt" style:font-name-complex="Times New Roman1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45ecf" officeooo:paragraph-rsid="004e538a" style:font-size-asian="12pt" style:font-name-complex="Times New Roman1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45ecf" officeooo:paragraph-rsid="0055160e" style:font-size-asian="12pt" style:font-name-complex="Times New Roman1" style:font-size-complex="12pt"/>
    </style:style>
    <style:style style:name="P10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rsid="004e538a" officeooo:paragraph-rsid="0051b7fe" style:font-size-asian="12pt" style:font-name-complex="Times New Roman1" style:font-size-complex="12pt"/>
    </style:style>
    <style:style style:name="P10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51b7fe" style:font-size-asian="12pt" style:font-name-complex="Times New Roman1" style:font-size-complex="12pt"/>
    </style:style>
    <style:style style:name="P102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03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officeooo:rsid="004e538a" officeooo:paragraph-rsid="004e538a" style:font-size-asian="12pt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4f98b1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AU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AU" officeooo:rsid="0051a901" style:font-size-asian="12pt" style:font-name-complex="Times New Roman1" style:font-size-complex="12pt"/>
    </style:style>
    <style:style style:name="T6" style:family="text">
      <style:text-properties style:font-name="Times New Roman" fo:font-size="12pt" fo:language="en" fo:country="AU" officeooo:rsid="0055160e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8" style:family="text">
      <style:text-properties style:font-name="Times New Roman" fo:font-size="12pt" fo:language="en" fo:country="US" officeooo:rsid="004f98b1" style:font-size-asian="12pt" style:font-name-complex="Times New Roman1" style:font-size-complex="12pt"/>
    </style:style>
    <style:style style:name="T9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10" style:family="text">
      <style:text-properties style:font-name="Times New Roman" fo:font-size="12pt" style:font-name-asian="Arial1" style:font-size-asian="12pt" style:font-size-complex="12pt"/>
    </style:style>
    <style:style style:name="T11" style:family="text">
      <style:text-properties style:font-name="Times New Roman" fo:language="ru" fo:country="RU"/>
    </style:style>
    <style:style style:name="T12" style:family="text">
      <style:text-properties fo:color="#0000ff" fo:language="en" fo:country="AU" style:text-underline-style="solid" style:text-underline-width="auto" style:text-underline-color="font-color"/>
    </style:style>
    <style:style style:name="T13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fo:language="en" fo:country="AU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fo:language="en" fo:country="US" fo:background-color="#ffffff" loext:char-shading-value="0" style:font-size-asian="12pt" style:font-name-complex="Times New Roman1" style:font-size-complex="12pt"/>
    </style:style>
    <style:style style:name="T18" style:family="text">
      <style:text-properties fo:color="#000000" style:font-name="Times New Roman" fo:font-size="12pt" fo:language="ru" fo:country="RU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0" style:family="text">
      <style:text-properties fo:color="#000000" style:font-name="Times New Roman" fo:font-size="12pt" officeooo:rsid="00514f4c" style:font-name-asian="Times New Roman1" style:font-size-asian="12pt" style:font-name-complex="Times New Roman1" style:font-size-complex="12pt"/>
    </style:style>
    <style:style style:name="T21" style:family="text">
      <style:text-properties fo:color="#000000" style:font-name-complex="Times New Roman1"/>
    </style:style>
    <style:style style:name="T22" style:family="text">
      <style:text-properties fo:color="#000000" officeooo:rsid="004e538a" style:font-name-complex="Times New Roman1"/>
    </style:style>
    <style:style style:name="T23" style:family="text">
      <style:text-properties fo:color="#000000" fo:language="en" fo:country="AU" style:font-name-complex="Times New Roman1"/>
    </style:style>
    <style:style style:name="T24" style:family="text">
      <style:text-properties fo:color="#000000" fo:language="en" fo:country="US" style:font-name-complex="Times New Roman1"/>
    </style:style>
    <style:style style:name="T25" style:family="text">
      <style:text-properties fo:color="#000000" fo:background-color="#ffffff" loext:char-shading-value="0" style:font-name-complex="Times New Roman1"/>
    </style:style>
    <style:style style:name="T26" style:family="text">
      <style:text-properties fo:color="#000000" officeooo:rsid="00509d2e" fo:background-color="#ffffff" loext:char-shading-value="0" style:font-name-complex="Times New Roman1"/>
    </style:style>
    <style:style style:name="T27" style:family="text">
      <style:text-properties officeooo:rsid="00260f30"/>
    </style:style>
    <style:style style:name="T28" style:family="text">
      <style:text-properties fo:color="#00000a" style:font-name="Times New Roman" fo:font-size="12pt" fo:language="en" fo:country="AU" style:font-size-asian="12pt" style:font-name-complex="Times New Roman1" style:font-size-complex="12pt"/>
    </style:style>
    <style:style style:name="T29" style:family="text">
      <style:text-properties fo:color="#00000a" style:font-name="Times New Roman" fo:font-size="12pt" fo:language="en" fo:country="AU" officeooo:rsid="0051a901" style:font-size-asian="12pt" style:font-name-complex="Times New Roman1" style:font-size-complex="12pt"/>
    </style:style>
    <style:style style:name="T30" style:family="text">
      <style:text-properties fo:color="#00000a" style:font-name="Times New Roman" fo:font-size="12pt" fo:language="ru" fo:country="RU" style:font-size-asian="12pt" style:font-name-complex="Times New Roman1" style:font-size-complex="12pt"/>
    </style:style>
    <style:style style:name="T31" style:family="text">
      <style:text-properties fo:color="#00000a" style:font-name="Times New Roman" fo:font-size="12pt" style:font-size-asian="12pt" style:font-name-complex="Times New Roman1" style:font-size-complex="12pt"/>
    </style:style>
    <style:style style:name="T32" style:family="text">
      <style:text-properties fo:color="#00000a" style:font-name="Times New Roman" fo:font-size="12pt" fo:language="en" fo:country="US" style:font-size-asian="12pt" style:font-name-complex="Times New Roman1" style:font-size-complex="12pt"/>
    </style:style>
    <style:style style:name="T33" style:family="text">
      <style:text-properties officeooo:rsid="00385d5d"/>
    </style:style>
    <style:style style:name="T34" style:family="text">
      <style:text-properties officeooo:rsid="00451a01"/>
    </style:style>
    <style:style style:name="T35" style:family="text">
      <style:text-properties fo:language="ru" fo:country="RU" style:font-name-complex="Times New Roman1"/>
    </style:style>
    <style:style style:name="T36" style:family="text">
      <style:text-properties fo:language="ru" fo:country="RU" officeooo:rsid="004e0c69" style:font-name-complex="Times New Roman1"/>
    </style:style>
    <style:style style:name="T37" style:family="text">
      <style:text-properties fo:language="ru" fo:country="RU" style:font-name-complex="Calibri1"/>
    </style:style>
    <style:style style:name="T38" style:family="text">
      <style:text-properties fo:language="ru" fo:country="RU" officeooo:rsid="004e0c69"/>
    </style:style>
    <style:style style:name="T39" style:family="text">
      <style:text-properties fo:language="ru" fo:country="RU" style:text-underline-style="solid" style:text-underline-width="auto" style:text-underline-color="font-color" officeooo:rsid="004c6ff3"/>
    </style:style>
    <style:style style:name="T40" style:family="text">
      <style:text-properties style:font-name-asian="Arial1"/>
    </style:style>
    <style:style style:name="T41" style:family="text">
      <style:text-properties officeooo:rsid="00514f4c"/>
    </style:style>
    <style:style style:name="T42" style:family="text">
      <style:text-properties officeooo:rsid="004f98b1"/>
    </style:style>
    <style:style style:name="T43" style:family="text">
      <style:text-properties officeooo:rsid="00509d2e"/>
    </style:style>
    <style:style style:name="T44" style:family="text">
      <style:text-properties fo:language="en" fo:country="AU" style:font-name-complex="Times New Roman1"/>
    </style:style>
    <style:style style:name="T45" style:family="text">
      <style:text-properties fo:language="en" fo:country="AU" officeooo:rsid="004e0c69" style:font-name-complex="Times New Roman1"/>
    </style:style>
    <style:style style:name="T46" style:family="text">
      <style:text-properties fo:language="en" fo:country="AU" officeooo:rsid="00514f4c" style:font-name-complex="Times New Roman1"/>
    </style:style>
    <style:style style:name="T47" style:family="text">
      <style:text-properties fo:language="en" fo:country="AU" style:font-name-complex="Calibri1"/>
    </style:style>
    <style:style style:name="T48" style:family="text">
      <style:text-properties fo:language="en" fo:country="AU" officeooo:rsid="0051a901" style:font-name-complex="Calibri1"/>
    </style:style>
    <style:style style:name="T49" style:family="text">
      <style:text-properties fo:language="en" fo:country="AU" officeooo:rsid="0055160e" style:font-name-complex="Calibri1"/>
    </style:style>
    <style:style style:name="T50" style:family="text">
      <style:text-properties fo:language="en" fo:country="AU" officeooo:rsid="003f0ba2"/>
    </style:style>
    <style:style style:name="T51" style:family="text">
      <style:text-properties fo:language="en" fo:country="AU" style:text-underline-style="solid" style:text-underline-width="auto" style:text-underline-color="font-color"/>
    </style:style>
    <style:style style:name="T52" style:family="text">
      <style:text-properties officeooo:rsid="0055160e"/>
    </style:style>
    <style:style style:name="T53" style:family="text">
      <style:text-properties style:font-name-complex="Times New Roman1"/>
    </style:style>
    <style:style style:name="T54" style:family="text">
      <style:text-properties officeooo:rsid="00509d2e" style:font-name-complex="Times New Roman1"/>
    </style:style>
    <style:style style:name="T55" style:family="text">
      <style:text-properties officeooo:rsid="00514f4c" style:font-name-complex="Times New Roman1"/>
    </style:style>
    <style:style style:name="T56" style:family="text">
      <style:text-properties fo:language="en" fo:country="US" style:font-name-complex="Times New Roman1"/>
    </style:style>
    <style:style style:name="T57" style:family="text">
      <style:text-properties officeooo:rsid="004e0c69"/>
    </style:style>
    <style:style style:name="T58" style:family="text">
      <style:text-properties officeooo:rsid="004c6ff3"/>
    </style:style>
    <style:style style:name="T59" style:family="text">
      <style:text-properties fo:color="#333333" fo:language="en" fo:country="AU"/>
    </style:style>
    <style:style style:name="T60" style:family="text">
      <style:text-properties officeooo:rsid="004d64e0"/>
    </style:style>
    <style:style style:name="T61" style:family="text">
      <style:text-properties officeooo:rsid="0051a901"/>
    </style:style>
    <style:style style:name="T62" style:family="text">
      <style:text-properties officeooo:rsid="004ab3b0"/>
    </style:style>
    <style:style style:name="T63" style:family="text">
      <style:text-properties officeooo:rsid="004e53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Утверждаю:</text:p>
      <text:p text:style-name="P5">Директор МУК «КДЦ</text:p>
      <text:p text:style-name="P5">Среднечубуркского с/п»</text:p>
      <text:p text:style-name="P5">Н.Н.леонтьева</text:p>
      <text:p text:style-name="P5">2<text:span text:style-name="T60">7</text:span>.0<text:span text:style-name="T60">7</text:span>.2021.</text:p>
      <text:p text:style-name="P4">План мероприятий </text:p>
      <text:p text:style-name="P4">МУК «Культурно-досуговый центр Среднечубуркского сельского поселения»</text:p>
      <text:p text:style-name="P4">на <text:span text:style-name="T60">август </text:span>2021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Дата проведения</text:p>
          </table:table-cell>
          <table:table-cell table:style-name="Таблица1.A1" office:value-type="string">
            <text:p text:style-name="P6">Наименование мероприятия</text:p>
          </table:table-cell>
          <table:table-cell table:style-name="Таблица1.A1" office:value-type="string">
            <text:p text:style-name="P6"><text:s/>форма мероприятия</text:p>
          </table:table-cell>
          <table:table-cell table:style-name="Таблица1.A1" office:value-type="string">
            <text:p text:style-name="P6">Место проведения (публикации) мероприятия</text:p>
          </table:table-cell>
          <table:table-cell table:style-name="Таблица1.A1" office:value-type="string">
            <text:p text:style-name="P8">Класси-фикация</text:p>
          </table:table-cell>
          <table:table-cell table:style-name="Таблица1.A1" office:value-type="string">
            <text:p text:style-name="P6">Ответственный</text:p>
            <text:p text:style-name="P45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6">Мероприятия по воспитанию здорового образа жизни, негативного отношения к табакокурению, алкоголю, наркотик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3">1</text:p>
          </table:table-cell>
          <table:table-cell table:style-name="Таблица1.A3" office:value-type="string">
            <text:p text:style-name="P17"/>
          </table:table-cell>
          <table:table-cell table:style-name="Таблица1.C3" office:value-type="string">
            <text:p text:style-name="P17"/>
          </table:table-cell>
          <table:table-cell table:style-name="Таблица1.D3" office:value-type="string">
            <text:p text:style-name="P17"/>
          </table:table-cell>
          <table:table-cell table:style-name="Таблица1.A3" office:value-type="string">
            <text:p text:style-name="P49"/>
          </table:table-cell>
          <table:table-cell table:style-name="Таблица1.A3" office:value-type="string">
            <text:p text:style-name="P50"/>
          </table:table-cell>
          <table:table-cell table:style-name="Таблица1.A3" office:value-type="string">
            <text:p text:style-name="P56"/>
          </table:table-cell>
        </table:table-row>
        <table:table-row table:style-name="Таблица1.1">
          <table:table-cell table:style-name="Таблица1.A40" table:number-columns-spanned="7" office:value-type="string">
            <text:p text:style-name="P7">Мероприятия по <text:span text:style-name="T27">закону 153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5" office:value-type="string">
            <text:p text:style-name="P37">1</text:p>
          </table:table-cell>
          <table:table-cell table:style-name="Таблица1.B5" office:value-type="string">
            <text:p text:style-name="P18"><text:span text:style-name="T45">05</text:span><text:span text:style-name="T44">.08.2021</text:span></text:p>
            <text:p text:style-name="P42"><text:span text:style-name="T53">16 </text:span><text:span text:style-name="T35">час.</text:span></text:p>
          </table:table-cell>
          <table:table-cell table:style-name="Таблица1.C5" office:value-type="string">
            <text:p text:style-name="P17"><text:span text:style-name="T23">«</text:span><text:span text:style-name="T21">Жить по закону</text:span><text:span text:style-name="T24">»</text:span></text:p>
          </table:table-cell>
          <table:table-cell table:style-name="Таблица1.D5" office:value-type="string">
            <text:p text:style-name="P92"><text:span text:style-name="T25">В</text:span><text:span text:style-name="T26">идеов</text:span><text:span text:style-name="T25">икторина </text:span></text:p>
            <text:p text:style-name="P93"/>
          </table:table-cell>
          <table:table-cell table:style-name="Таблица1.E5" office:value-type="string">
            <text:p text:style-name="P58">сайт одноклассники</text:p>
            <text:p text:style-name="P64"><text:bookmark-start text:name="__DdeLink__1239_252928591015"/><text:a xlink:type="simple" xlink:href="https://ok.ru/profile/579569063836" text:style-name="Internet_20_link" text:visited-style-name="Visited_20_Internet_20_Link"><text:span text:style-name="Internet_20_link"><text:span text:style-name="T40">https://ok.ru/profile/</text:span></text:span></text:a><text:bookmark-end text:name="__DdeLink__1239_252928591015"/><text:a xlink:type="simple" xlink:href="https://ok.ru/profile/579569063836" text:style-name="Internet_20_link" text:visited-style-name="Visited_20_Internet_20_Link"><text:span text:style-name="Internet_20_link"><text:span text:style-name="T40">579569063836</text:span></text:span></text:a></text:p>
          </table:table-cell>
          <table:table-cell table:style-name="Таблица1.F5" office:value-type="string">
            <text:p text:style-name="P91">детско<text:span text:style-name="T33">е</text:span></text:p>
          </table:table-cell>
          <table:table-cell table:style-name="Таблица1.G5" office:value-type="string">
            <text:p text:style-name="P101">Директор МУК «КДЦ Среднечубуркского с/п»</text:p>
            <text:p text:style-name="P101">Леонтьева Наталья Николаевна,</text:p>
            <text:p text:style-name="P100">8-950-862-38-23</text:p>
          </table:table-cell>
        </table:table-row>
        <table:table-row table:style-name="Таблица1.1">
          <table:table-cell table:style-name="Таблица1.A40" table:number-columns-spanned="7" office:value-type="string">
            <text:p text:style-name="P7">Мероприятия по <text:span text:style-name="T27">военно-патриотическому воспитан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9" office:value-type="string">
            <text:p text:style-name="P39">1</text:p>
          </table:table-cell>
          <table:table-cell table:style-name="Таблица1.B9" office:value-type="string">
            <text:p text:style-name="P29">01.08.2021</text:p>
            <text:p text:style-name="P17"><text:span text:style-name="T44">1</text:span><text:span text:style-name="T46">0</text:span><text:span text:style-name="T44"> </text:span><text:span text:style-name="T35">час.</text:span></text:p>
            <text:p text:style-name="P41"/>
          </table:table-cell>
          <table:table-cell table:style-name="Таблица1.C9" office:value-type="string">
            <text:p text:style-name="P9">«Рубеж воинской доблести»</text:p>
            <text:p text:style-name="P9">Атака под Кущевской</text:p>
          </table:table-cell>
          <table:table-cell table:style-name="Таблица1.D9" office:value-type="string">
            <text:p text:style-name="P17"><text:span text:style-name="T54">Видеоч</text:span><text:span text:style-name="T53">ас истории</text:span></text:p>
            <text:p text:style-name="P41"/>
          </table:table-cell>
          <table:table-cell table:style-name="Таблица1.E9" office:value-type="string">
            <text:p text:style-name="P58">сайт одноклассники</text:p>
            <text:p text:style-name="P52"><text:bookmark-start text:name="__DdeLink__1239_252928591013"/><text:a xlink:type="simple" xlink:href="https://ok.ru/profile/579569063836" text:style-name="Internet_20_link" text:visited-style-name="Visited_20_Internet_20_Link"><text:span text:style-name="Internet_20_link"><text:span text:style-name="T40">https://ok.ru/profile/</text:span></text:span></text:a><text:bookmark-end text:name="__DdeLink__1239_252928591013"/><text:a xlink:type="simple" xlink:href="https://ok.ru/profile/579569063836" text:style-name="Internet_20_link" text:visited-style-name="Visited_20_Internet_20_Link"><text:span text:style-name="Internet_20_link"><text:span text:style-name="T40">579569063836</text:span></text:span></text:a></text:p>
          </table:table-cell>
          <table:table-cell table:style-name="Таблица1.F9" office:value-type="string">
            <text:p text:style-name="P90">детско<text:span text:style-name="T33">е</text:span></text:p>
          </table:table-cell>
          <table:table-cell table:style-name="Таблица1.G9" office:value-type="string">
            <text:p text:style-name="P101">Директор МУК «КДЦ Среднечубуркского с/п»</text:p>
            <text:p text:style-name="P101">Леонтьева Наталья Николаевна,</text:p>
            <text:p text:style-name="P100">8-950-862-38-23</text:p>
          </table:table-cell>
        </table:table-row>
        <table:table-row table:style-name="Таблица1.1">
          <table:table-cell table:style-name="Таблица1.A9" office:value-type="string">
            <text:p text:style-name="P39">2</text:p>
          </table:table-cell>
          <table:table-cell table:style-name="Таблица1.B9" office:value-type="string">
            <text:p text:style-name="P19">19.08.2021</text:p>
            <text:p text:style-name="P19">1<text:span text:style-name="T61">0</text:span> час.</text:p>
          </table:table-cell>
          <table:table-cell table:style-name="Таблица1.C9" office:value-type="string">
            <text:p text:style-name="P94">«Юная связная.Галя Комлева»</text:p>
          </table:table-cell>
          <table:table-cell table:style-name="Таблица1.D9" office:value-type="string">
            <text:p text:style-name="P19"><text:span text:style-name="T43">Видеоч</text:span>ас мужества</text:p>
            <text:p text:style-name="P19"/>
          </table:table-cell>
          <table:table-cell table:style-name="Таблица1.E9" office:value-type="string">
            <text:p text:style-name="P56"/>
            <text:p text:style-name="P58">сайт одноклассники</text:p>
            <text:p text:style-name="P52"><text:bookmark-start text:name="__DdeLink__1239_252928591017"/><text:a xlink:type="simple" xlink:href="https://ok.ru/profile/579569063836" text:style-name="Internet_20_link" text:visited-style-name="Visited_20_Internet_20_Link"><text:span text:style-name="Internet_20_link"><text:span text:style-name="T40">https://ok.ru/profile/</text:span></text:span></text:a><text:bookmark-end text:name="__DdeLink__1239_252928591017"/><text:a xlink:type="simple" xlink:href="https://ok.ru/profile/579569063836" text:style-name="Internet_20_link" text:visited-style-name="Visited_20_Internet_20_Link"><text:span text:style-name="Internet_20_link"><text:span text:style-name="T40">579569063836</text:span></text:span></text:a></text:p>
          </table:table-cell>
          <table:table-cell table:style-name="Таблица1.F9" office:value-type="string">
            <text:p text:style-name="P91">детско<text:span text:style-name="T33">е</text:span></text:p>
          </table:table-cell>
          <table:table-cell table:style-name="Таблица1.G9" office:value-type="string">
            <text:p text:style-name="P101">Директор МУК «КДЦ Среднечубуркского с/п»</text:p>
            <text:p text:style-name="P101">Леонтьева Наталья Николаевна,</text:p>
            <text:p text:style-name="P100">8-950-862-38-23</text:p>
          </table:table-cell>
        </table:table-row>
        <table:table-row table:style-name="Таблица1.1">
          <table:table-cell table:style-name="Таблица1.A9" office:value-type="string">
            <text:p text:style-name="P39">3</text:p>
          </table:table-cell>
          <table:table-cell table:style-name="Таблица1.B9" office:value-type="string">
            <text:p text:style-name="P17"><text:span text:style-name="T44">2</text:span><text:span text:style-name="T45">1</text:span><text:span text:style-name="T44">.08.2021</text:span></text:p>
            <text:p text:style-name="P17"><text:span text:style-name="T47">1</text:span><text:span text:style-name="T48">0</text:span><text:span text:style-name="T47"> </text:span><text:span text:style-name="T37">час.</text:span></text:p>
          </table:table-cell>
          <table:table-cell table:style-name="Таблица1.C9" office:value-type="string">
            <text:p text:style-name="P48">«Флаг у нас прекрасный - белый, синий, красный»;</text:p>
          </table:table-cell>
          <table:table-cell table:style-name="Таблица1.D9" office:value-type="string">
            <text:p text:style-name="P17"><text:span text:style-name="T21"><text:s/></text:span><text:span text:style-name="T22">К</text:span><text:span text:style-name="T21">онкурс рисунка, посвящённый Дню </text:span><text:soft-page-break/><text:span text:style-name="T21">Российского флага</text:span></text:p>
          </table:table-cell>
          <table:table-cell table:style-name="Таблица1.E9" office:value-type="string">
            <text:p text:style-name="P56">МУК «КДЦ Среднечубуркского с/п», <text:soft-page-break/>х. Средние Чубурки,</text:p>
            <text:p text:style-name="P49">ул. Октябрьская, 21;</text:p>
          </table:table-cell>
          <table:table-cell table:style-name="Таблица1.F9" office:value-type="string">
            <text:p text:style-name="P91">детско<text:span text:style-name="T33">е</text:span></text:p>
          </table:table-cell>
          <table:table-cell table:style-name="Таблица1.G9" office:value-type="string">
            <text:p text:style-name="P101">Директор МУК «КДЦ Среднечубуркского с/п»</text:p>
            <text:p text:style-name="P101"><text:soft-page-break/>Леонтьева Наталья Николаевна,</text:p>
            <text:p text:style-name="P100">8-950-862-38-23</text:p>
          </table:table-cell>
        </table:table-row>
        <table:table-row table:style-name="Таблица1.1">
          <table:table-cell table:style-name="Таблица1.A10" office:value-type="string">
            <text:p text:style-name="P39">4</text:p>
          </table:table-cell>
          <table:table-cell table:style-name="Таблица1.B10" office:value-type="string">
            <text:p text:style-name="P29">24.08.2021</text:p>
            <text:p text:style-name="P83"><text:span text:style-name="T4">1</text:span><text:span text:style-name="T5">0</text:span><text:span text:style-name="T4"> </text:span><text:span text:style-name="T9">час.</text:span></text:p>
            <text:p text:style-name="P41"/>
          </table:table-cell>
          <table:table-cell table:style-name="Таблица1.C10" office:value-type="string">
            <text:p text:style-name="P41"/>
            <text:p text:style-name="P83"><text:span text:style-name="T4">«</text:span><text:span text:style-name="T2">Флаг <text:s/>родины моей</text:span><text:span text:style-name="T7">»</text:span></text:p>
          </table:table-cell>
          <table:table-cell table:style-name="Таблица1.D10" office:value-type="string">
            <text:p text:style-name="P9"><text:span text:style-name="T62">Видеоб</text:span>еседа</text:p>
            <text:p text:style-name="P41"/>
          </table:table-cell>
          <table:table-cell table:style-name="Таблица1.E10" office:value-type="string">
            <text:p text:style-name="P97">сайт одноклассники</text:p>
            <text:p text:style-name="P73"><text:bookmark-start text:name="__DdeLink__1239_2529285910185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185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1.F10" office:value-type="string">
            <text:p text:style-name="P91">детско<text:span text:style-name="T33">е</text:span></text:p>
          </table:table-cell>
          <table:table-cell table:style-name="Таблица1.G10" office:value-type="string">
            <text:p text:style-name="P101">Директор МУК «КДЦ Среднечубуркского с/п»</text:p>
            <text:p text:style-name="P101">Леонтьева Наталья Николаевна,</text:p>
            <text:p text:style-name="P100">8-950-862-38-23</text:p>
          </table:table-cell>
        </table:table-row>
        <table:table-row table:style-name="Таблица1.1">
          <table:table-cell table:style-name="Таблица1.A40" table:number-columns-spanned="7" office:value-type="string">
            <text:p text:style-name="P6">Мероприятия по профилактике межэтнических конфликтов, религиозного и национального экстремиз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2" office:value-type="string">
            <text:p text:style-name="P32"/>
          </table:table-cell>
          <table:table-cell table:style-name="Таблица1.A3" office:value-type="string">
            <text:p text:style-name="P41"/>
          </table:table-cell>
          <table:table-cell table:style-name="Таблица1.A3" office:value-type="string">
            <text:p text:style-name="P79"/>
          </table:table-cell>
          <table:table-cell table:style-name="Таблица1.A3" office:value-type="string">
            <text:p text:style-name="P77"/>
          </table:table-cell>
          <table:table-cell table:style-name="Таблица1.E12" office:value-type="string">
            <text:p text:style-name="P74"/>
          </table:table-cell>
          <table:table-cell table:style-name="Таблица1.F12" office:value-type="string">
            <text:p text:style-name="P78"/>
          </table:table-cell>
          <table:table-cell table:style-name="Таблица1.G12" office:value-type="string">
            <text:p text:style-name="P49"/>
          </table:table-cell>
        </table:table-row>
        <table:table-row table:style-name="Таблица1.1">
          <table:table-cell table:style-name="Таблица1.A40" table:number-columns-spanned="7" office:value-type="string">
            <text:p text:style-name="P7">Мероприятия в рамках <text:span text:style-name="T27">межведомственного проекта «Культура для школьников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2" office:value-type="string">
            <text:p text:style-name="P40">1</text:p>
          </table:table-cell>
          <table:table-cell table:style-name="Таблица1.A1" office:value-type="string">
            <text:p text:style-name="P16">12.08.2021</text:p>
            <text:p text:style-name="P16">10 час.</text:p>
          </table:table-cell>
          <table:table-cell table:style-name="Таблица1.A1" office:value-type="string">
            <text:p text:style-name="P16">Интересные факты.Александр Грин»</text:p>
          </table:table-cell>
          <table:table-cell table:style-name="Таблица1.A1" office:value-type="string">
            <text:p text:style-name="P16">Видеопрезентация</text:p>
          </table:table-cell>
          <table:table-cell table:style-name="Таблица1.E22" office:value-type="string">
            <text:p text:style-name="P97">сайт одноклассники</text:p>
            <text:p text:style-name="P73"><text:bookmark-start text:name="__DdeLink__1239_25292859101852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1852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1.F22" office:value-type="string">
            <text:p text:style-name="P91">детско<text:span text:style-name="T33">е</text:span></text:p>
          </table:table-cell>
          <table:table-cell table:style-name="Таблица1.G22" office:value-type="string">
            <text:p text:style-name="P101">Директор МУК «КДЦ Среднечубуркского с/п»</text:p>
            <text:p text:style-name="P101">Леонтьева Наталья Николаевна,</text:p>
            <text:p text:style-name="P100">8-950-862-38-23</text:p>
          </table:table-cell>
        </table:table-row>
        <table:table-row table:style-name="Таблица1.1">
          <table:table-cell table:style-name="Таблица1.A15" office:value-type="string">
            <text:p text:style-name="P40">2</text:p>
          </table:table-cell>
          <table:table-cell table:style-name="Таблица1.A3" office:value-type="string">
            <text:p text:style-name="P16">25.08.2021</text:p>
            <text:p text:style-name="P16">10 час.</text:p>
          </table:table-cell>
          <table:table-cell table:style-name="Таблица1.A3" office:value-type="string">
            <text:p text:style-name="P16">«Загадки русской старины»</text:p>
          </table:table-cell>
          <table:table-cell table:style-name="Таблица1.A3" office:value-type="string">
            <text:p text:style-name="P16">Видеочас фольклора</text:p>
          </table:table-cell>
          <table:table-cell table:style-name="Таблица1.E15" office:value-type="string">
            <text:p text:style-name="P97">сайт одноклассники</text:p>
            <text:p text:style-name="P73"><text:bookmark-start text:name="__DdeLink__1239_252928591018521"/><text:a xlink:type="simple" xlink:href="https://ok.ru/profile/579569063836" text:style-name="Internet_20_link" text:visited-style-name="Visited_20_Internet_20_Link"><text:span text:style-name="Internet_20_link"><text:span text:style-name="T10">https://ok.ru/profile/</text:span></text:span></text:a><text:bookmark-end text:name="__DdeLink__1239_252928591018521"/><text:a xlink:type="simple" xlink:href="https://ok.ru/profile/579569063836" text:style-name="Internet_20_link" text:visited-style-name="Visited_20_Internet_20_Link"><text:span text:style-name="Internet_20_link"><text:span text:style-name="T10">579569063836</text:span></text:span></text:a></text:p>
          </table:table-cell>
          <table:table-cell table:style-name="Таблица1.F15" office:value-type="string">
            <text:p text:style-name="P91">детско<text:span text:style-name="T33">е</text:span></text:p>
          </table:table-cell>
          <table:table-cell table:style-name="Таблица1.G15" office:value-type="string">
            <text:p text:style-name="P101">Директор МУК «КДЦ Среднечубуркского с/п»</text:p>
            <text:p text:style-name="P101">Леонтьева Наталья Николаевна,</text:p>
            <text:p text:style-name="P100">8-950-862-38-23</text:p>
          </table:table-cell>
        </table:table-row>
        <table:table-row table:style-name="Таблица1.1">
          <table:table-cell table:style-name="Таблица1.A16" table:number-columns-spanned="7" office:value-type="string">
            <text:p text:style-name="P63">Мероприятия по пропаганде традиционных семейных ценносте<text:span text:style-name="T34">й</text:span>, укреплению института семьи и бра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8" office:value-type="string">
            <text:p text:style-name="P34">1</text:p>
          </table:table-cell>
          <table:table-cell table:style-name="Таблица1.A3" office:value-type="string">
            <text:p text:style-name="P80">12.08.2021</text:p>
            <text:p text:style-name="P83"><text:span text:style-name="T28">1</text:span><text:span text:style-name="T29">0</text:span><text:span text:style-name="T28"> </text:span><text:span text:style-name="T30">час.</text:span></text:p>
            <text:p text:style-name="P76"/>
          </table:table-cell>
          <table:table-cell table:style-name="Таблица1.A3" office:value-type="string">
            <text:p text:style-name="P83"><text:span text:style-name="T28">«</text:span><text:span text:style-name="T31">В центре внимания здоровье</text:span><text:span text:style-name="T32">»</text:span></text:p>
          </table:table-cell>
          <table:table-cell table:style-name="Таблица1.A3" office:value-type="string">
            <text:p text:style-name="P77"><text:span text:style-name="T61">Видеоч</text:span>ас полезной информации</text:p>
          </table:table-cell>
          <table:table-cell table:style-name="Таблица1.E18" office:value-type="string">
            <text:p text:style-name="P98">сайт одноклассники</text:p>
            <text:p text:style-name="P66"><text:bookmark-start text:name="__DdeLink__1239_252928591018511"/><text:a xlink:type="simple" xlink:href="https://ok.ru/profile/579569063836" text:style-name="Internet_20_link" text:visited-style-name="Visited_20_Internet_20_Link"><text:span text:style-name="Internet_20_link"><text:span text:style-name="T40">https://ok.ru/profile/</text:span></text:span></text:a><text:bookmark-end text:name="__DdeLink__1239_252928591018511"/><text:a xlink:type="simple" xlink:href="https://ok.ru/profile/579569063836" text:style-name="Internet_20_link" text:visited-style-name="Visited_20_Internet_20_Link"><text:span text:style-name="Internet_20_link"><text:span text:style-name="T40">579569063836</text:span></text:span></text:a></text:p>
          </table:table-cell>
          <table:table-cell table:style-name="Таблица1.F18" office:value-type="string">
            <text:p text:style-name="P62">детское</text:p>
          </table:table-cell>
          <table:table-cell table:style-name="Таблица1.G18" office:value-type="string">
            <text:p text:style-name="P101">Директор МУК «КДЦ Среднечубуркского с/п»</text:p>
            <text:p text:style-name="P101">Леонтьева Наталья Николаевна,</text:p>
            <text:p text:style-name="P100">8-950-862-38-23</text:p>
          </table:table-cell>
        </table:table-row>
        <table:table-row table:style-name="Таблица1.1">
          <table:table-cell table:style-name="Таблица1.A18" office:value-type="string">
            <text:p text:style-name="P39">2</text:p>
          </table:table-cell>
          <table:table-cell table:style-name="Таблица1.A3" office:value-type="string">
            <text:p text:style-name="P67">18.08.2021</text:p>
            <text:p text:style-name="P83"><text:span text:style-name="T15">13 </text:span><text:span text:style-name="T18">час.</text:span></text:p>
            <text:p text:style-name="P76"/>
          </table:table-cell>
          <table:table-cell table:style-name="Таблица1.A3" office:value-type="string">
            <text:p text:style-name="P83"><text:span text:style-name="T15">«</text:span><text:span text:style-name="T14">Я+Я + счастливая семья</text:span><text:span text:style-name="T16">»</text:span></text:p>
          </table:table-cell>
          <table:table-cell table:style-name="Таблица1.A3" office:value-type="string">
            <text:p text:style-name="P48"><text:span text:style-name="T63">Видеоб</text:span>еседа</text:p>
            <text:p text:style-name="P76"/>
          </table:table-cell>
          <table:table-cell table:style-name="Таблица1.E18" office:value-type="string">
            <text:p text:style-name="P98">сайт одноклассники</text:p>
            <text:p text:style-name="P66"><text:bookmark-start text:name="__DdeLink__1239_25292859101851"/><text:a xlink:type="simple" xlink:href="https://ok.ru/profile/579569063836" text:style-name="Internet_20_link" text:visited-style-name="Visited_20_Internet_20_Link"><text:span text:style-name="Internet_20_link"><text:span text:style-name="T40">https://ok.ru/profile/</text:span></text:span></text:a><text:bookmark-end text:name="__DdeLink__1239_25292859101851"/><text:a xlink:type="simple" xlink:href="https://ok.ru/profile/579569063836" text:style-name="Internet_20_link" text:visited-style-name="Visited_20_Internet_20_Link"><text:span text:style-name="Internet_20_link"><text:span text:style-name="T40">579569063836</text:span></text:span></text:a></text:p>
          </table:table-cell>
          <table:table-cell table:style-name="Таблица1.F18" office:value-type="string">
            <text:p text:style-name="P49"/>
            <text:p text:style-name="P47">Все категории</text:p>
          </table:table-cell>
          <table:table-cell table:style-name="Таблица1.G18" office:value-type="string">
            <text:p text:style-name="P101">Директор МУК «КДЦ Среднечубуркского с/п»</text:p>
            <text:p text:style-name="P101">Леонтьева Наталья Николаевна,</text:p>
            <text:p text:style-name="P100">8-950-862-38-23</text:p>
          </table:table-cell>
        </table:table-row>
        <table:table-row table:style-name="Таблица1.1">
          <table:table-cell table:style-name="Таблица1.A19" table:number-columns-spanned="7" office:value-type="string">
            <text:p text:style-name="P43">Мероприятия, посвященные празднованию 350-летия со дня рождения Петра 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0" office:value-type="string">
            <text:p text:style-name="P33"/>
          </table:table-cell>
          <table:table-cell table:style-name="Таблица1.A3" office:value-type="string">
            <text:p text:style-name="P29"/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76"/>
          </table:table-cell>
          <table:table-cell table:style-name="Таблица1.E20" office:value-type="string">
            <text:p text:style-name="P75"/>
          </table:table-cell>
          <table:table-cell table:style-name="Таблица1.F20" office:value-type="string">
            <text:p text:style-name="P46"/>
          </table:table-cell>
          <table:table-cell table:style-name="Таблица1.G20" office:value-type="string">
            <text:p text:style-name="P49"/>
          </table:table-cell>
        </table:table-row>
        <table:table-row table:style-name="Таблица1.1">
          <table:table-cell table:style-name="Таблица1.A40" table:number-columns-spanned="7" office:value-type="string">
            <text:p text:style-name="P26">Мероприятия дл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2" office:value-type="string">
            <text:p text:style-name="P35">1</text:p>
          </table:table-cell>
          <table:table-cell table:style-name="Таблица1.B22" office:value-type="string">
            <text:p text:style-name="P30">03.08.2021</text:p>
            <text:p text:style-name="P19"><text:span text:style-name="T47">1</text:span><text:span text:style-name="T49">0</text:span><text:span text:style-name="T47"> </text:span><text:span text:style-name="T37">час.</text:span></text:p>
          </table:table-cell>
          <table:table-cell table:style-name="Таблица1.C22" office:value-type="string">
            <text:p text:style-name="P94"><text:span text:style-name="T44">«</text:span><text:span text:style-name="T36">Летнее настроение</text:span><text:span text:style-name="T56">»</text:span></text:p>
          </table:table-cell>
          <table:table-cell table:style-name="Таблица1.D22" office:value-type="string">
            <text:p text:style-name="P14">Видеочас поэзии</text:p>
          </table:table-cell>
          <table:table-cell table:style-name="Таблица1.E22" office:value-type="string">
            <text:p text:style-name="P56"/>
            <text:p text:style-name="P58">сайт одноклассники</text:p>
            <text:p text:style-name="P64"><text:bookmark-start text:name="__DdeLink__1239_252928591014"/><text:a xlink:type="simple" xlink:href="https://ok.ru/profile/579569063836" text:style-name="Internet_20_link" text:visited-style-name="Visited_20_Internet_20_Link"><text:span text:style-name="Internet_20_link"><text:span text:style-name="T40">https://ok.ru/profile/</text:span></text:span></text:a><text:bookmark-end text:name="__DdeLink__1239_252928591014"/><text:a xlink:type="simple" xlink:href="https://ok.ru/profile/579569063836" text:style-name="Internet_20_link" text:visited-style-name="Visited_20_Internet_20_Link"><text:span text:style-name="Internet_20_link"><text:span text:style-name="T40">579569063836</text:span></text:span></text:a></text:p>
          </table:table-cell>
          <table:table-cell table:style-name="Таблица1.F22" office:value-type="string">
            <text:p text:style-name="P49"/>
            <text:p text:style-name="P59">детское</text:p>
          </table:table-cell>
          <table:table-cell table:style-name="Таблица1.G22" office:value-type="string">
            <text:p text:style-name="P101">Директор МУК «КДЦ Среднечубуркского с/п»</text:p>
            <text:p text:style-name="P101">Леонтьева Наталья Николаевна,</text:p>
            <text:p text:style-name="P100"><text:soft-page-break/>8-950-862-38-23</text:p>
          </table:table-cell>
        </table:table-row>
        <table:table-row table:style-name="Таблица1.1">
          <table:table-cell table:style-name="Таблица1.A28" office:value-type="string">
            <text:p text:style-name="P36">2</text:p>
          </table:table-cell>
          <table:table-cell table:style-name="Таблица1.B35" office:value-type="string">
            <text:p text:style-name="P29">04.08.2021</text:p>
            <text:p text:style-name="P83"><text:span text:style-name="T4">1</text:span><text:span text:style-name="T6">0</text:span><text:span text:style-name="T4"> </text:span><text:span text:style-name="T9">час.</text:span></text:p>
            <text:p text:style-name="P76"/>
          </table:table-cell>
          <table:table-cell table:style-name="Таблица1.C35" office:value-type="string">
            <text:p text:style-name="P9">«Сэр Вальтер Скотт: жизнь и творчество»</text:p>
          </table:table-cell>
          <table:table-cell table:style-name="Таблица1.D35" office:value-type="string">
            <text:p text:style-name="P9"><text:span text:style-name="T52">Видео</text:span>еседа, обзор книг</text:p>
          </table:table-cell>
          <table:table-cell table:style-name="Таблица1.E35" office:value-type="string">
            <text:p text:style-name="P99">сайт одноклассники</text:p>
            <text:p text:style-name="P65"><text:bookmark-start text:name="__DdeLink__1239_2529285910141"/><text:a xlink:type="simple" xlink:href="https://ok.ru/profile/579569063836" text:style-name="Internet_20_link" text:visited-style-name="Visited_20_Internet_20_Link"><text:span text:style-name="Internet_20_link"><text:span text:style-name="T40">https://ok.ru/profile/</text:span></text:span></text:a><text:bookmark-end text:name="__DdeLink__1239_2529285910141"/><text:a xlink:type="simple" xlink:href="https://ok.ru/profile/579569063836" text:style-name="Internet_20_link" text:visited-style-name="Visited_20_Internet_20_Link"><text:span text:style-name="Internet_20_link"><text:span text:style-name="T40">579569063836</text:span></text:span></text:a></text:p>
          </table:table-cell>
          <table:table-cell table:style-name="Таблица1.F35" office:value-type="string">
            <text:p text:style-name="P49"/>
            <text:p text:style-name="P59">детское</text:p>
          </table:table-cell>
          <table:table-cell table:style-name="Таблица1.G35" office:value-type="string">
            <text:p text:style-name="P101">Директор МУК «КДЦ Среднечубуркского с/п»</text:p>
            <text:p text:style-name="P101">Леонтьева Наталья Николаевна,</text:p>
            <text:p text:style-name="P100">8-950-862-38-23</text:p>
          </table:table-cell>
        </table:table-row>
        <table:table-row table:style-name="Таблица1.1">
          <table:table-cell table:style-name="Таблица1.A24" office:value-type="string">
            <text:p text:style-name="P81">3</text:p>
          </table:table-cell>
          <table:table-cell table:style-name="Таблица1.B24" office:value-type="string">
            <text:p text:style-name="P83"><text:span text:style-name="T8">04</text:span><text:span text:style-name="T7">.0</text:span><text:span text:style-name="T8">8</text:span><text:span text:style-name="T7">.202</text:span><text:span text:style-name="T2">1</text:span></text:p>
            <text:p text:style-name="P83"><text:span text:style-name="T2">1</text:span><text:span text:style-name="T3">6 </text:span><text:span text:style-name="T2">час.</text:span></text:p>
          </table:table-cell>
          <table:table-cell table:style-name="Таблица1.C24" office:value-type="string">
            <text:p text:style-name="P85"><text:span text:style-name="T17">«</text:span><text:span text:style-name="T13">Чемпионат веселого</text:span></text:p>
            <text:p text:style-name="P85"><text:span text:style-name="T14">мяча</text:span><text:span text:style-name="T16">».</text:span></text:p>
          </table:table-cell>
          <table:table-cell table:style-name="Таблица1.D24" office:value-type="string">
            <text:p text:style-name="P68">Подвижные игры </text:p>
            <text:p text:style-name="P44"/>
            <text:p text:style-name="P44"/>
          </table:table-cell>
          <table:table-cell table:style-name="Таблица1.E24" office:value-type="string">
            <text:p text:style-name="P51">МУК «КДЦ Среднечубуркского с/п»,</text:p>
            <text:p text:style-name="P51">х. Средние Чубурки,</text:p>
            <text:p text:style-name="P51">ул. Октябрьская, 21;</text:p>
          </table:table-cell>
          <table:table-cell table:style-name="Таблица1.F24" office:value-type="string">
            <text:p text:style-name="P60">детское</text:p>
          </table:table-cell>
          <table:table-cell table:style-name="Таблица1.G24" office:value-type="string">
            <text:p text:style-name="P101">Директор МУК «КДЦ Среднечубуркского с/п»</text:p>
            <text:p text:style-name="P101">Леонтьева Наталья Николаевна,</text:p>
            <text:p text:style-name="P100">8-950-862-38-23</text:p>
          </table:table-cell>
        </table:table-row>
        <table:table-row table:style-name="Таблица1.1">
          <table:table-cell table:style-name="Таблица1.A28" office:value-type="string">
            <text:p text:style-name="P87">4</text:p>
          </table:table-cell>
          <table:table-cell table:style-name="Таблица1.B35" office:value-type="string">
            <text:p text:style-name="P83"><text:span text:style-name="T8">07</text:span><text:span text:style-name="T7">.0</text:span><text:span text:style-name="T8">8</text:span><text:span text:style-name="T7">.202</text:span><text:span text:style-name="T2">1</text:span></text:p>
            <text:p text:style-name="P83"><text:span text:style-name="T2">1</text:span><text:span text:style-name="T3">6</text:span><text:span text:style-name="T7"> </text:span><text:span text:style-name="T2">час.</text:span></text:p>
          </table:table-cell>
          <table:table-cell table:style-name="Таблица1.C35" office:value-type="string">
            <text:p text:style-name="P85"><text:span text:style-name="T7">«</text:span><text:span text:style-name="T2">Спортивный калейдоскоп</text:span><text:span text:style-name="T7">»</text:span></text:p>
          </table:table-cell>
          <table:table-cell table:style-name="Таблица1.D35" office:value-type="string">
            <text:p text:style-name="P9">Просмотр Видеоролика </text:p>
          </table:table-cell>
          <table:table-cell table:style-name="Таблица1.E35" office:value-type="string">
            <text:p text:style-name="P51">МУК «КДЦ Среднечубуркского с/п»,</text:p>
            <text:p text:style-name="P51">х. Средние Чубурки,</text:p>
            <text:p text:style-name="P51">ул. Октябрьская, 21;</text:p>
          </table:table-cell>
          <table:table-cell table:style-name="Таблица1.F35" office:value-type="string">
            <text:p text:style-name="P60">детское</text:p>
          </table:table-cell>
          <table:table-cell table:style-name="Таблица1.G35" office:value-type="string">
            <text:p text:style-name="P101">Директор МУК «КДЦ Среднечубуркского с/п»</text:p>
            <text:p text:style-name="P101">Леонтьева Наталья Николаевна,</text:p>
            <text:p text:style-name="P100">8-950-862-38-23</text:p>
          </table:table-cell>
        </table:table-row>
        <table:table-row table:style-name="Таблица1.1">
          <table:table-cell table:style-name="Таблица1.A26" office:value-type="string">
            <text:p text:style-name="P87">5</text:p>
          </table:table-cell>
          <table:table-cell table:style-name="Таблица1.B26" office:value-type="string">
            <text:p text:style-name="P21">10.08.2021</text:p>
            <text:p text:style-name="P25">10 час.</text:p>
          </table:table-cell>
          <table:table-cell table:style-name="Таблица1.C26" office:value-type="string">
            <text:p text:style-name="P17">«<text:span text:style-name="T57">Азбука маркиза этикета»</text:span></text:p>
          </table:table-cell>
          <table:table-cell table:style-name="Таблица1.D26" office:value-type="string">
            <text:p text:style-name="P21">Видеоинформ<text:span text:style-name="T63">-</text:span>минутка</text:p>
          </table:table-cell>
          <table:table-cell table:style-name="Таблица1.E26" office:value-type="string">
            <text:p text:style-name="P58">сайт одноклассники</text:p>
            <text:p text:style-name="P64"><text:bookmark-start text:name="__DdeLink__1239_2529285910181"/><text:a xlink:type="simple" xlink:href="https://ok.ru/profile/579569063836" text:style-name="Internet_20_link" text:visited-style-name="Visited_20_Internet_20_Link"><text:span text:style-name="Internet_20_link"><text:span text:style-name="T40">https://ok.ru/profile/</text:span></text:span></text:a><text:bookmark-end text:name="__DdeLink__1239_2529285910181"/><text:a xlink:type="simple" xlink:href="https://ok.ru/profile/579569063836" text:style-name="Internet_20_link" text:visited-style-name="Visited_20_Internet_20_Link"><text:span text:style-name="Internet_20_link"><text:span text:style-name="T40">579569063836</text:span></text:span></text:a></text:p>
          </table:table-cell>
          <table:table-cell table:style-name="Таблица1.F26" office:value-type="string">
            <text:p text:style-name="P59">детское</text:p>
          </table:table-cell>
          <table:table-cell table:style-name="Таблица1.G26" office:value-type="string">
            <text:p text:style-name="P101">Директор МУК «КДЦ Среднечубуркского с/п»</text:p>
            <text:p text:style-name="P101">Леонтьева Наталья Николаевна,</text:p>
            <text:p text:style-name="P100">8-950-862-38-23</text:p>
          </table:table-cell>
        </table:table-row>
        <table:table-row table:style-name="Таблица1.1">
          <table:table-cell table:style-name="Таблица1.A28" office:value-type="string">
            <text:p text:style-name="P39">6</text:p>
          </table:table-cell>
          <table:table-cell table:style-name="Таблица1.B35" office:value-type="string">
            <text:p text:style-name="P21">12.08.2021<text:span text:style-name="T52">10 час.</text:span></text:p>
          </table:table-cell>
          <table:table-cell table:style-name="Таблица1.C35" office:value-type="string">
            <text:p text:style-name="P17">«<text:span text:style-name="T57">Самые знаменитые библиотеки»</text:span></text:p>
          </table:table-cell>
          <table:table-cell table:style-name="Таблица1.D35" office:value-type="string">
            <text:p text:style-name="P21">Видеопрезентация</text:p>
          </table:table-cell>
          <table:table-cell table:style-name="Таблица1.E35" office:value-type="string">
            <text:p text:style-name="P58">сайт одноклассники</text:p>
            <text:p text:style-name="P64"><text:bookmark-start text:name="__DdeLink__1239_2529285910182"/><text:a xlink:type="simple" xlink:href="https://ok.ru/profile/579569063836" text:style-name="Internet_20_link" text:visited-style-name="Visited_20_Internet_20_Link"><text:span text:style-name="Internet_20_link"><text:span text:style-name="T40">https://ok.ru/profile/</text:span></text:span></text:a><text:bookmark-end text:name="__DdeLink__1239_2529285910182"/><text:a xlink:type="simple" xlink:href="https://ok.ru/profile/579569063836" text:style-name="Internet_20_link" text:visited-style-name="Visited_20_Internet_20_Link"><text:span text:style-name="Internet_20_link"><text:span text:style-name="T40">579569</text:span></text:span></text:a><text:a xlink:type="simple" xlink:href="https://ok.ru/profile/579569063836" text:style-name="Internet_20_link" text:visited-style-name="Visited_20_Internet_20_Link"><text:span text:style-name="Internet_20_link"><text:span text:style-name="T40">063836</text:span></text:span></text:a></text:p>
          </table:table-cell>
          <table:table-cell table:style-name="Таблица1.F35" office:value-type="string">
            <text:p text:style-name="P59">детское</text:p>
          </table:table-cell>
          <table:table-cell table:style-name="Таблица1.G35" office:value-type="string">
            <text:p text:style-name="P101">Директор МУК «КДЦ Среднечубуркского с/п»</text:p>
            <text:p text:style-name="P101">Леонтьева Наталья Николаевна,</text:p>
            <text:p text:style-name="P100">8-950-862-38-23</text:p>
          </table:table-cell>
        </table:table-row>
        <table:table-row table:style-name="Таблица1.1">
          <table:table-cell table:style-name="Таблица1.A28" office:value-type="string">
            <text:p text:style-name="P87">7</text:p>
          </table:table-cell>
          <table:table-cell table:style-name="Таблица1.B35" office:value-type="string">
            <text:p text:style-name="P21">14.08.202<text:span text:style-name="T52">110 час.</text:span></text:p>
          </table:table-cell>
          <table:table-cell table:style-name="Таблица1.C35" office:value-type="string">
            <text:p text:style-name="P17">«<text:span text:style-name="T57">Мы в ответе за нашу планету»</text:span></text:p>
          </table:table-cell>
          <table:table-cell table:style-name="Таблица1.D35" office:value-type="string">
            <text:p text:style-name="P21">Видеоинформаци<text:span text:style-name="T43">я</text:span></text:p>
          </table:table-cell>
          <table:table-cell table:style-name="Таблица1.E35" office:value-type="string">
            <text:p text:style-name="P58">сайт одноклассники</text:p>
            <text:p text:style-name="P64"><text:bookmark-start text:name="__DdeLink__1239_2529285910183"/><text:a xlink:type="simple" xlink:href="https://ok.ru/profile/579569063836" text:style-name="Internet_20_link" text:visited-style-name="Visited_20_Internet_20_Link"><text:span text:style-name="Internet_20_link"><text:span text:style-name="T40">https://ok.ru/profile/</text:span></text:span></text:a><text:bookmark-end text:name="__DdeLink__1239_2529285910183"/><text:a xlink:type="simple" xlink:href="https://ok.ru/profile/579569063836" text:style-name="Internet_20_link" text:visited-style-name="Visited_20_Internet_20_Link"><text:span text:style-name="Internet_20_link"><text:span text:style-name="T40">579569063836</text:span></text:span></text:a></text:p>
          </table:table-cell>
          <table:table-cell table:style-name="Таблица1.F35" office:value-type="string">
            <text:p text:style-name="P59">детское</text:p>
          </table:table-cell>
          <table:table-cell table:style-name="Таблица1.G35" office:value-type="string">
            <text:p text:style-name="P56">Директор МУК «КДЦ Среднечубуркского с/п»</text:p>
            <text:p text:style-name="P56">Леонтьева Наталья Николаевна,</text:p>
            <text:p text:style-name="P56">8-950-862-38-23</text:p>
          </table:table-cell>
        </table:table-row>
        <table:table-row table:style-name="Таблица1.1">
          <table:table-cell table:style-name="Таблица1.A29" office:value-type="string">
            <text:p text:style-name="P87">8</text:p>
          </table:table-cell>
          <table:table-cell table:style-name="Таблица1.B29" office:value-type="string">
            <text:p text:style-name="P22">14.08.2021</text:p>
            <text:p text:style-name="P20">16 час.</text:p>
          </table:table-cell>
          <table:table-cell table:style-name="Таблица1.C29" office:value-type="string">
            <text:p text:style-name="P17">«<text:span text:style-name="T42">Лучше всех!»</text:span></text:p>
          </table:table-cell>
          <table:table-cell table:style-name="Таблица1.D29" office:value-type="string">
            <text:p text:style-name="P69">Музыкально-</text:p>
            <text:p text:style-name="P72">развлекательная программа</text:p>
          </table:table-cell>
          <table:table-cell table:style-name="Таблица1.E29" office:value-type="string">
            <text:p text:style-name="P53">МУК «КДЦ Среднечубуркского с/п»,</text:p>
            <text:p text:style-name="P53">х. Средние Чубурки,</text:p>
            <text:p text:style-name="P53">ул. Октябрьская, 21;</text:p>
          </table:table-cell>
          <table:table-cell table:style-name="Таблица1.F29" office:value-type="string">
            <text:p text:style-name="P59">детское</text:p>
          </table:table-cell>
          <table:table-cell table:style-name="Таблица1.G29" office:value-type="string">
            <text:p text:style-name="P101">Директор МУК «КДЦ Среднечубуркского с/п»</text:p>
            <text:p text:style-name="P101">Леонтьева Наталья Николаевна,</text:p>
            <text:p text:style-name="P100">8-950-862-38-23</text:p>
          </table:table-cell>
        </table:table-row>
        <table:table-row table:style-name="Таблица1.1">
          <table:table-cell table:style-name="Таблица1.A30" office:value-type="string">
            <text:p text:style-name="P39">9</text:p>
          </table:table-cell>
          <table:table-cell table:style-name="Таблица1.B35" office:value-type="string">
            <text:p text:style-name="P21">17.08.2021</text:p>
            <text:p text:style-name="P25">10 час.</text:p>
          </table:table-cell>
          <table:table-cell table:style-name="Таблица1.C35" office:value-type="string">
            <text:p text:style-name="P17">«<text:span text:style-name="T57">С детства дружбой дорожим»</text:span></text:p>
          </table:table-cell>
          <table:table-cell table:style-name="Таблица1.D35" office:value-type="string">
            <text:p text:style-name="P21">Видеобеседа</text:p>
          </table:table-cell>
          <table:table-cell table:style-name="Таблица1.E30" office:value-type="string">
            <text:p text:style-name="P58">сайт одноклассники</text:p>
            <text:p text:style-name="P64"><text:bookmark-start text:name="__DdeLink__1239_2529285910184"/><text:a xlink:type="simple" xlink:href="https://ok.ru/profile/579569063836" text:style-name="Internet_20_link" text:visited-style-name="Visited_20_Internet_20_Link"><text:span text:style-name="Internet_20_link"><text:span text:style-name="T40">https://ok.ru/profile/</text:span></text:span></text:a><text:bookmark-end text:name="__DdeLink__1239_2529285910184"/><text:a xlink:type="simple" xlink:href="https://ok.ru/profile/579569063836" text:style-name="Internet_20_link" text:visited-style-name="Visited_20_Internet_20_Link"><text:span text:style-name="Internet_20_link"><text:span text:style-name="T40">579569063836</text:span></text:span></text:a></text:p>
          </table:table-cell>
          <table:table-cell table:style-name="Таблица1.F35" office:value-type="string">
            <text:p text:style-name="P59">детское</text:p>
          </table:table-cell>
          <table:table-cell table:style-name="Таблица1.G35" office:value-type="string">
            <text:p text:style-name="P101">Директор МУК «КДЦ Среднечубуркского с/п»</text:p>
            <text:p text:style-name="P101">Леонтьева Наталья <text:soft-page-break/>Николаевна,</text:p>
            <text:p text:style-name="P100">8-950-862-38-23</text:p>
          </table:table-cell>
        </table:table-row>
        <table:table-row table:style-name="Таблица1.1">
          <table:table-cell table:style-name="Таблица1.A31" office:value-type="string">
            <text:p text:style-name="P36">1<text:span text:style-name="T63">0</text:span></text:p>
          </table:table-cell>
          <table:table-cell table:style-name="Таблица1.B35" office:value-type="string">
            <text:p text:style-name="P10">18.08.2021 </text:p>
            <text:p text:style-name="P84"><text:span text:style-name="T2">1</text:span><text:span text:style-name="T3">6</text:span><text:span text:style-name="T2"> час.</text:span></text:p>
          </table:table-cell>
          <table:table-cell table:style-name="Таблица1.C35" office:value-type="string">
            <text:p text:style-name="P9">«Мы за экономию и бережливость»</text:p>
          </table:table-cell>
          <table:table-cell table:style-name="Таблица1.D35" office:value-type="string">
            <text:p text:style-name="P84"><text:span text:style-name="T3">А</text:span><text:span text:style-name="T2">кция «Вместе ярче»</text:span></text:p>
          </table:table-cell>
          <table:table-cell table:style-name="Таблица1.E35" office:value-type="string">
            <text:p text:style-name="P53">МУК «КДЦ Среднечубуркского с/п»,</text:p>
            <text:p text:style-name="P53">х. Средние Чубурки,</text:p>
            <text:p text:style-name="P53">ул. Октябрьская, 21;</text:p>
          </table:table-cell>
          <table:table-cell table:style-name="Таблица1.F35" office:value-type="string">
            <text:p text:style-name="P59">детское</text:p>
          </table:table-cell>
          <table:table-cell table:style-name="Таблица1.G35" office:value-type="string">
            <text:p text:style-name="P101">Директор МУК «КДЦ Среднечубуркского с/п»</text:p>
            <text:p text:style-name="P101">Леонтьева Наталья Николаевна,</text:p>
            <text:p text:style-name="P100">8-950-862-38-23</text:p>
          </table:table-cell>
        </table:table-row>
        <table:table-row table:style-name="Таблица1.1">
          <table:table-cell table:style-name="Таблица1.A32" office:value-type="string">
            <text:p text:style-name="P36">1<text:span text:style-name="T63">1</text:span></text:p>
          </table:table-cell>
          <table:table-cell table:style-name="Таблица1.B35" office:value-type="string">
            <text:p text:style-name="P11">21.08.2021</text:p>
            <text:p text:style-name="P86"><text:span text:style-name="T19">1</text:span><text:span text:style-name="T20">6</text:span><text:span text:style-name="T19"> час. </text:span></text:p>
            <text:p text:style-name="P12"/>
          </table:table-cell>
          <table:table-cell table:style-name="Таблица1.C35" office:value-type="string">
            <text:p text:style-name="P70">«Зелёная аптека»</text:p>
            <text:p text:style-name="P9"/>
          </table:table-cell>
          <table:table-cell table:style-name="Таблица1.D35" office:value-type="string">
            <text:p text:style-name="P71">Познавательный час</text:p>
          </table:table-cell>
          <table:table-cell table:style-name="Таблица1.E35" office:value-type="string">
            <text:p text:style-name="P53">МУК «КДЦ Среднечубуркского с/п»,</text:p>
            <text:p text:style-name="P53">х. Средние Чубурки,</text:p>
            <text:p text:style-name="P53">ул. Октябрьская, 21;</text:p>
          </table:table-cell>
          <table:table-cell table:style-name="Таблица1.F35" office:value-type="string">
            <text:p text:style-name="P59">детское</text:p>
          </table:table-cell>
          <table:table-cell table:style-name="Таблица1.G35" office:value-type="string">
            <text:p text:style-name="P57">Директор МУК «КДЦ Среднечубуркского с/п»</text:p>
            <text:p text:style-name="P57">Леонтьева Наталья Николаевна,</text:p>
            <text:p text:style-name="P57">8-950-862-38-23</text:p>
          </table:table-cell>
        </table:table-row>
        <table:table-row table:style-name="Таблица1.1">
          <table:table-cell table:style-name="Таблица1.A33" office:value-type="string">
            <text:p text:style-name="P81">1<text:span text:style-name="T63">2</text:span></text:p>
          </table:table-cell>
          <table:table-cell table:style-name="Таблица1.B35" office:value-type="string">
            <text:p text:style-name="P11">25.08.2021</text:p>
            <text:p text:style-name="P31">1<text:span text:style-name="T41">6</text:span> час.</text:p>
          </table:table-cell>
          <table:table-cell table:style-name="Таблица1.C35" office:value-type="string">
            <text:p text:style-name="P11">«Любимые сказки»</text:p>
          </table:table-cell>
          <table:table-cell table:style-name="Таблица1.D35" office:value-type="string">
            <text:p text:style-name="P15">Громкие чтения</text:p>
          </table:table-cell>
          <table:table-cell table:style-name="Таблица1.E35" office:value-type="string">
            <text:p text:style-name="P53">МУК «КДЦ Среднечубуркского с/п»,</text:p>
            <text:p text:style-name="P53">х. Средние Чубурки,</text:p>
            <text:p text:style-name="P53">ул. Октябрьская, 21;</text:p>
          </table:table-cell>
          <table:table-cell table:style-name="Таблица1.F35" office:value-type="string">
            <text:p text:style-name="P59">детское</text:p>
          </table:table-cell>
          <table:table-cell table:style-name="Таблица1.G35" office:value-type="string">
            <text:p text:style-name="P101">Директор МУК «КДЦ Среднечубуркского с/п»</text:p>
            <text:p text:style-name="P101">Леонтьева Наталья Николаевна,</text:p>
            <text:p text:style-name="P100">8-950-862-38-23</text:p>
          </table:table-cell>
        </table:table-row>
        <table:table-row table:style-name="Таблица1.1">
          <table:table-cell table:style-name="Таблица1.A34" office:value-type="string">
            <text:p text:style-name="P82">1<text:span text:style-name="T63">3</text:span></text:p>
          </table:table-cell>
          <table:table-cell table:style-name="Таблица1.B35" office:value-type="string">
            <text:p text:style-name="P23">26.08.2021</text:p>
            <text:p text:style-name="P23"><text:span text:style-name="T52">10 час.</text:span>.</text:p>
          </table:table-cell>
          <table:table-cell table:style-name="Таблица1.C35" office:value-type="string">
            <text:p text:style-name="P41">“<text:span text:style-name="T38">О созданиях удивительных и прекрасных»</text:span></text:p>
          </table:table-cell>
          <table:table-cell table:style-name="Таблица1.D35" office:value-type="string">
            <text:p text:style-name="P21">Видеоэкологический час.</text:p>
          </table:table-cell>
          <table:table-cell table:style-name="Таблица1.E35" office:value-type="string">
            <text:p text:style-name="P58">сайт одноклассники</text:p>
            <text:p text:style-name="P64"><text:bookmark-start text:name="__DdeLink__1239_25292859101862"/><text:a xlink:type="simple" xlink:href="https://ok.ru/profile/579569063836" text:style-name="Internet_20_link" text:visited-style-name="Visited_20_Internet_20_Link"><text:span text:style-name="Internet_20_link"><text:span text:style-name="T40">https://ok.ru/profile/</text:span></text:span></text:a><text:bookmark-end text:name="__DdeLink__1239_25292859101862"/><text:a xlink:type="simple" xlink:href="https://ok.ru/profile/579569063836" text:style-name="Internet_20_link" text:visited-style-name="Visited_20_Internet_20_Link"><text:span text:style-name="Internet_20_link"><text:span text:style-name="T40">579569063836</text:span></text:span></text:a></text:p>
          </table:table-cell>
          <table:table-cell table:style-name="Таблица1.F35" office:value-type="string">
            <text:p text:style-name="P59">детское</text:p>
          </table:table-cell>
          <table:table-cell table:style-name="Таблица1.G35" office:value-type="string">
            <text:p text:style-name="P101">Директор МУК «КДЦ Среднечубуркского с/п»</text:p>
            <text:p text:style-name="P101">Леонтьева Наталья Николаевна,</text:p>
            <text:p text:style-name="P100">8-950-862-38-23</text:p>
          </table:table-cell>
        </table:table-row>
        <table:table-row table:style-name="Таблица1.1">
          <table:table-cell table:style-name="Таблица1.A35" office:value-type="string">
            <text:p text:style-name="P38">1<text:span text:style-name="T63">4</text:span></text:p>
          </table:table-cell>
          <table:table-cell table:style-name="Таблица1.B35" office:value-type="string">
            <text:p text:style-name="P21">28.08.2021</text:p>
            <text:p text:style-name="P25">10 час.</text:p>
          </table:table-cell>
          <table:table-cell table:style-name="Таблица1.C35" office:value-type="string">
            <text:p text:style-name="P41">“<text:span text:style-name="T38">Как стать неболейкой»</text:span></text:p>
          </table:table-cell>
          <table:table-cell table:style-name="Таблица1.D35" office:value-type="string">
            <text:p text:style-name="P21">Видеобеседа</text:p>
          </table:table-cell>
          <table:table-cell table:style-name="Таблица1.E35" office:value-type="string">
            <text:p text:style-name="P58">сайт одноклассники</text:p>
            <text:p text:style-name="P64"><text:bookmark-start text:name="__DdeLink__1239_25292859101872"/><text:a xlink:type="simple" xlink:href="https://ok.ru/profile/579569063836" text:style-name="Internet_20_link" text:visited-style-name="Visited_20_Internet_20_Link"><text:span text:style-name="Internet_20_link"><text:span text:style-name="T40">https://ok.ru/profile/</text:span></text:span></text:a><text:bookmark-end text:name="__DdeLink__1239_25292859101872"/><text:a xlink:type="simple" xlink:href="https://ok.ru/profile/579569063836" text:style-name="Internet_20_link" text:visited-style-name="Visited_20_Internet_20_Link"><text:span text:style-name="Internet_20_link"><text:span text:style-name="T40">579569063836</text:span></text:span></text:a></text:p>
          </table:table-cell>
          <table:table-cell table:style-name="Таблица1.F35" office:value-type="string">
            <text:p text:style-name="P59">детское</text:p>
          </table:table-cell>
          <table:table-cell table:style-name="Таблица1.G35" office:value-type="string">
            <text:p text:style-name="P101">Директор МУК «КДЦ Среднечубуркского с/п»</text:p>
            <text:p text:style-name="P101">Леонтьева Наталья Николаевна,</text:p>
            <text:p text:style-name="P100">8-950-862-38-23</text:p>
          </table:table-cell>
        </table:table-row>
        <table:table-row table:style-name="Таблица1.1">
          <table:table-cell table:style-name="Таблица1.A36" office:value-type="string">
            <text:p text:style-name="P82">1<text:span text:style-name="T63">5</text:span></text:p>
          </table:table-cell>
          <table:table-cell table:style-name="Таблица1.B36" office:value-type="string">
            <text:p text:style-name="P11">28.08.2021</text:p>
            <text:p text:style-name="P24"><text:span text:style-name="T53">1</text:span><text:span text:style-name="T55">6</text:span><text:span text:style-name="T53"> час</text:span></text:p>
          </table:table-cell>
          <table:table-cell table:style-name="Таблица1.C36" office:value-type="string">
            <text:p text:style-name="P71">«<text:span text:style-name="T63">Вот и лето прошло»</text:span>»</text:p>
          </table:table-cell>
          <table:table-cell table:style-name="Таблица1.D36" office:value-type="string">
            <text:p text:style-name="P86"><text:span text:style-name="T19"><text:s/></text:span><text:span text:style-name="T20">И</text:span><text:span text:style-name="T19">гровая программа.</text:span></text:p>
            <text:p text:style-name="P71"/>
            <text:p text:style-name="P9"/>
          </table:table-cell>
          <table:table-cell table:style-name="Таблица1.E36" office:value-type="string">
            <text:p text:style-name="P53">МУК «КДЦ Среднечубуркского с/п»,</text:p>
            <text:p text:style-name="P53">х. Средние Чубурки,</text:p>
            <text:p text:style-name="P53">ул. Октябрьская, 21;</text:p>
          </table:table-cell>
          <table:table-cell table:style-name="Таблица1.F36" office:value-type="string">
            <text:p text:style-name="P59">детское</text:p>
          </table:table-cell>
          <table:table-cell table:style-name="Таблица1.G36" office:value-type="string">
            <text:p text:style-name="P57">Директор МУК «КДЦ Среднечубуркского с/п»</text:p>
            <text:p text:style-name="P57">Леонтьева Наталья Николаевна,</text:p>
            <text:p text:style-name="P57">8-950-862-38-23</text:p>
          </table:table-cell>
        </table:table-row>
        <table:table-row table:style-name="Таблица1.1">
          <table:table-cell table:style-name="Таблица1.A37" office:value-type="string">
            <text:p text:style-name="P82">1<text:span text:style-name="T63">6</text:span></text:p>
          </table:table-cell>
          <table:table-cell table:style-name="Таблица1.B37" office:value-type="string">
            <text:p text:style-name="P21">31.08.2021</text:p>
            <text:p text:style-name="P25">10 час.</text:p>
          </table:table-cell>
          <table:table-cell table:style-name="Таблица1.C37" office:value-type="string">
            <text:p text:style-name="P41">“<text:span text:style-name="T38">Лекарство под ногами»</text:span></text:p>
          </table:table-cell>
          <table:table-cell table:style-name="Таблица1.D37" office:value-type="string">
            <text:p text:style-name="P21">Познав<text:span text:style-name="T63">а</text:span>тельный видеочас</text:p>
          </table:table-cell>
          <table:table-cell table:style-name="Таблица1.E37" office:value-type="string">
            <text:p text:style-name="P58">сайт одноклассники</text:p>
            <text:p text:style-name="P64"><text:bookmark-start text:name="__DdeLink__1239_25292859101883"/><text:a xlink:type="simple" xlink:href="https://ok.ru/profile/579569063836" text:style-name="Internet_20_link" text:visited-style-name="Visited_20_Internet_20_Link"><text:span text:style-name="Internet_20_link"><text:span text:style-name="T40">https://ok.ru/profile/</text:span></text:span></text:a><text:bookmark-end text:name="__DdeLink__1239_25292859101883"/><text:a xlink:type="simple" xlink:href="https://ok.ru/profile/579569063836" text:style-name="Internet_20_link" text:visited-style-name="Visited_20_Internet_20_Link"><text:span text:style-name="Internet_20_link"><text:span text:style-name="T40">579569</text:span></text:span></text:a><text:a xlink:type="simple" xlink:href="https://ok.ru/profile/579569063836" text:style-name="Internet_20_link" text:visited-style-name="Visited_20_Internet_20_Link"><text:span text:style-name="Internet_20_link"><text:span text:style-name="T40">063836</text:span></text:span></text:a></text:p>
          </table:table-cell>
          <table:table-cell table:style-name="Таблица1.F37" office:value-type="string">
            <text:p text:style-name="P59">детское</text:p>
          </table:table-cell>
          <table:table-cell table:style-name="Таблица1.G37" office:value-type="string">
            <text:p text:style-name="P56">Директор МУК «КДЦ Среднечубуркского с/п»</text:p>
            <text:p text:style-name="P56">Леонтьева Наталья Николаевна,</text:p>
            <text:p text:style-name="P56">8-950-862-38-23</text:p>
          </table:table-cell>
        </table:table-row>
        <table:table-row table:style-name="Таблица1.1">
          <table:table-cell table:style-name="Таблица1.A38" table:number-columns-spanned="7" office:value-type="string">
            <text:p text:style-name="P27">Мероприятия для <text:span text:style-name="T63">всех категор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9" office:value-type="string">
            <text:p text:style-name="P36">1</text:p>
          </table:table-cell>
          <table:table-cell table:style-name="Таблица1.B39" office:value-type="string">
            <text:p text:style-name="P102">28.08.21</text:p>
          </table:table-cell>
          <table:table-cell table:style-name="Таблица1.C39" office:value-type="string">
            <text:p text:style-name="P102">«Великая Фаина Раневская»</text:p>
          </table:table-cell>
          <table:table-cell table:style-name="Таблица1.D39" office:value-type="string">
            <text:p text:style-name="P102">Видео презентация</text:p>
            <text:p text:style-name="P103"><text:soft-page-break/>(ночь кино)</text:p>
          </table:table-cell>
          <table:table-cell table:style-name="Таблица1.E39" office:value-type="string">
            <text:p text:style-name="P55"><text:span text:style-name="T39">сайт </text:span><text:span text:style-name="T51">Одноклассники</text:span></text:p>
            <text:p text:style-name="P55"><text:soft-page-break/><text:a xlink:type="simple" xlink:href="https://ok.ru/profile/584647865649" text:style-name="Internet_20_link" text:visited-style-name="Visited_20_Internet_20_Link"><text:span text:style-name="Internet_20_link"><text:span text:style-name="T12">https://ok.ru/profile/</text:span></text:span></text:a><text:span text:style-name="T59">579569063836</text:span></text:p>
          </table:table-cell>
          <table:table-cell table:style-name="Таблица1.F39" office:value-type="string">
            <text:p text:style-name="P61">Все категории</text:p>
            <text:p text:style-name="P49"><text:soft-page-break/></text:p>
          </table:table-cell>
          <table:table-cell table:style-name="Таблица1.G39" office:value-type="string">
            <text:p text:style-name="P101">Директор МУК «КДЦ <text:soft-page-break/>Среднечубуркского с/п»</text:p>
            <text:p text:style-name="P101">Леонтьева Наталья Николаевна,</text:p>
            <text:p text:style-name="P100">8-950-862-38-23</text:p>
          </table:table-cell>
        </table:table-row>
        <table:table-row table:style-name="Таблица1.1">
          <table:table-cell table:style-name="Таблица1.A40" table:number-columns-spanned="7" office:value-type="string">
            <text:p text:style-name="P28">Мероприятия <text:span text:style-name="T50">по году науки и технолог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1" office:value-type="string">
            <text:p text:style-name="P81">1</text:p>
          </table:table-cell>
          <table:table-cell table:style-name="Таблица1.B41" office:value-type="string">
            <text:p text:style-name="P88"><text:span text:style-name="T1">21.08</text:span><text:span text:style-name="T11">.2021</text:span></text:p>
          </table:table-cell>
          <table:table-cell table:style-name="Таблица1.C41" office:value-type="string">
            <text:p text:style-name="P89"><text:s/>«Без каких изобретений <text:s/>невозможна современная жизнь»</text:p>
          </table:table-cell>
          <table:table-cell table:style-name="Таблица1.D41" office:value-type="string">
            <text:p text:style-name="P89"><text:span text:style-name="T58">Видеоч</text:span>ас интересных сообщений</text:p>
          </table:table-cell>
          <table:table-cell table:style-name="Таблица1.E41" office:value-type="string">
            <text:p text:style-name="P54"><text:span text:style-name="T39">сайт </text:span><text:span text:style-name="T51">Одноклассники</text:span></text:p>
            <text:p text:style-name="P54"><text:a xlink:type="simple" xlink:href="https://ok.ru/profile/584647865649" text:style-name="Internet_20_link" text:visited-style-name="Visited_20_Internet_20_Link"><text:span text:style-name="Internet_20_link"><text:span text:style-name="T12">https://ok.ru/profile/</text:span></text:span></text:a><text:span text:style-name="T59">579569063836</text:span></text:p>
          </table:table-cell>
          <table:table-cell table:style-name="Таблица1.F41" office:value-type="string">
            <text:p text:style-name="P61">Все категории</text:p>
            <text:p text:style-name="P49"/>
          </table:table-cell>
          <table:table-cell table:style-name="Таблица1.G41" office:value-type="string">
            <text:p text:style-name="P101">Директор МУК «КДЦ Среднечубуркского с/п»</text:p>
            <text:p text:style-name="P101">Леонтьева Наталья Николаевна,</text:p>
            <text:p text:style-name="P100">8-950-862-38-23</text:p>
          </table:table-cell>
        </table:table-row>
      </table:table>
      <text:p text:style-name="P2"/>
      <text:p text:style-name="P1">Директор МУК «КДЦ</text:p>
      <text:p text:style-name="P1">Среднечубуркского с/п» <text:s text:c="62"/>Н.Н.Леонтьева</text:p>
      <text:p text:style-name="P1"/>
      <text:p text:style-name="P1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start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189cm" fo:margin-right="0.233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ru" style:country-complex="RU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ru" style:country-asian="RU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Основной_20_текст_20_Знак" style:display-name="Основной текст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К</meta:initial-creator>
    <meta:editing-cycles>36</meta:editing-cycles>
    <meta:creation-date>2020-11-12T12:58:00</meta:creation-date>
    <dc:date>2021-07-28T09:35:58.355000000</dc:date>
    <meta:editing-duration>PT1H21M43S</meta:editing-duration>
    <meta:generator>LibreOffice/5.3.0.3$Windows_x86 LibreOffice_project/7074905676c47b82bbcfbea1aeefc84afe1c50e1</meta:generator>
    <meta:print-date>2021-07-28T09:31:11.516000000</meta:print-date>
    <meta:document-statistic meta:table-count="1" meta:image-count="0" meta:object-count="0" meta:page-count="5" meta:paragraph-count="333" meta:word-count="780" meta:character-count="6811" meta:non-whitespace-character-count="62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