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293cm"/>
    </style:style>
    <style:style style:name="Таблица1.C" style:family="table-column">
      <style:table-column-properties style:column-width="5.821cm"/>
    </style:style>
    <style:style style:name="Таблица1.D" style:family="table-column">
      <style:table-column-properties style:column-width="3.881cm"/>
    </style:style>
    <style:style style:name="Таблица1.E" style:family="table-column">
      <style:table-column-properties style:column-width="5.203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4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1.558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B7" style:family="table-cell">
      <style:table-cell-properties fo:padding-left="0.191cm" fo:padding-right="0.191cm" fo:padding-top="0cm" fo:padding-bottom="0cm" fo:border="0.5pt solid #000001"/>
    </style:style>
    <style:style style:name="Таблица1.C7" style:family="table-cell">
      <style:table-cell-properties fo:padding-left="0.191cm" fo:padding-right="0.191cm" fo:padding-top="0cm" fo:padding-bottom="0cm" fo:border="0.5pt solid #000001"/>
    </style:style>
    <style:style style:name="Таблица1.D7" style:family="table-cell">
      <style:table-cell-properties fo:padding-left="0.191cm" fo:padding-right="0.191cm" fo:padding-top="0cm" fo:padding-bottom="0cm" fo:border="0.5pt solid #000001"/>
    </style:style>
    <style:style style:name="Таблица1.E7" style:family="table-cell">
      <style:table-cell-properties fo:padding-left="0.191cm" fo:padding-right="0.191cm" fo:padding-top="0cm" fo:padding-bottom="0cm" fo:border="0.5pt solid #000001"/>
    </style:style>
    <style:style style:name="Таблица1.F7" style:family="table-cell">
      <style:table-cell-properties fo:padding-left="0.191cm" fo:padding-right="0.191cm" fo:padding-top="0cm" fo:padding-bottom="0cm" fo:border="0.5pt solid #000001"/>
    </style:style>
    <style:style style:name="Таблица1.G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5" style:family="table-cell">
      <style:table-cell-properties fo:padding-left="0.191cm" fo:padding-right="0.191cm" fo:padding-top="0cm" fo:padding-bottom="0cm" fo:border="0.5pt solid #000001"/>
    </style:style>
    <style:style style:name="Таблица1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7" style:family="table-cell">
      <style:table-cell-properties fo:padding-left="0.191cm" fo:padding-right="0.191cm" fo:padding-top="0cm" fo:padding-bottom="0cm" fo:border="0.5pt solid #000001"/>
    </style:style>
    <style:style style:name="Таблица1.A18" style:family="table-cell">
      <style:table-cell-properties fo:padding-left="0.191cm" fo:padding-right="0.191cm" fo:padding-top="0cm" fo:padding-bottom="0cm" fo:border="0.5pt solid #000001"/>
    </style:style>
    <style:style style:name="Таблица1.E18" style:family="table-cell">
      <style:table-cell-properties fo:padding-left="0.191cm" fo:padding-right="0.191cm" fo:padding-top="0cm" fo:padding-bottom="0cm" fo:border="0.5pt solid #000001"/>
    </style:style>
    <style:style style:name="Таблица1.F18" style:family="table-cell">
      <style:table-cell-properties fo:padding-left="0.191cm" fo:padding-right="0.191cm" fo:padding-top="0cm" fo:padding-bottom="0cm" fo:border="0.5pt solid #000001"/>
    </style:style>
    <style:style style:name="Таблица1.G18" style:family="table-cell">
      <style:table-cell-properties fo:padding-left="0.191cm" fo:padding-right="0.191cm" fo:padding-top="0cm" fo:padding-bottom="0cm" fo:border="0.5pt solid #000001"/>
    </style:style>
    <style:style style:name="Таблица1.A19" style:family="table-cell">
      <style:table-cell-properties fo:padding-left="0.191cm" fo:padding-right="0.191cm" fo:padding-top="0cm" fo:padding-bottom="0cm" fo:border="0.5pt solid #000001"/>
    </style:style>
    <style:style style:name="Таблица1.A20" style:family="table-cell">
      <style:table-cell-properties fo:padding-left="0.191cm" fo:padding-right="0.191cm" fo:padding-top="0cm" fo:padding-bottom="0cm" fo:border="0.5pt solid #000001"/>
    </style:style>
    <style:style style:name="Таблица1.B20" style:family="table-cell">
      <style:table-cell-properties fo:padding-left="0.191cm" fo:padding-right="0.191cm" fo:padding-top="0cm" fo:padding-bottom="0cm" fo:border="0.5pt solid #000001"/>
    </style:style>
    <style:style style:name="Таблица1.C20" style:family="table-cell">
      <style:table-cell-properties fo:padding-left="0.191cm" fo:padding-right="0.191cm" fo:padding-top="0cm" fo:padding-bottom="0cm" fo:border="0.5pt solid #000001"/>
    </style:style>
    <style:style style:name="Таблица1.D20" style:family="table-cell">
      <style:table-cell-properties fo:padding-left="0.191cm" fo:padding-right="0.191cm" fo:padding-top="0cm" fo:padding-bottom="0cm" fo:border="0.5pt solid #000001"/>
    </style:style>
    <style:style style:name="Таблица1.E20" style:family="table-cell">
      <style:table-cell-properties fo:padding-left="0.191cm" fo:padding-right="0.191cm" fo:padding-top="0cm" fo:padding-bottom="0cm" fo:border="0.5pt solid #000001"/>
    </style:style>
    <style:style style:name="Таблица1.F20" style:family="table-cell">
      <style:table-cell-properties fo:padding-left="0.191cm" fo:padding-right="0.191cm" fo:padding-top="0cm" fo:padding-bottom="0cm" fo:border="0.5pt solid #000001"/>
    </style:style>
    <style:style style:name="Таблица1.G20" style:family="table-cell">
      <style:table-cell-properties fo:padding-left="0.191cm" fo:padding-right="0.191cm" fo:padding-top="0cm" fo:padding-bottom="0cm" fo:border="0.5pt solid #000001"/>
    </style:style>
    <style:style style:name="Таблица1.A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4" style:family="table-cell">
      <style:table-cell-properties fo:padding-left="0.191cm" fo:padding-right="0.191cm" fo:padding-top="0cm" fo:padding-bottom="0cm" fo:border="0.5pt solid #000001"/>
    </style:style>
    <style:style style:name="Таблица1.A25" style:family="table-cell">
      <style:table-cell-properties fo:padding-left="0.191cm" fo:padding-right="0.191cm" fo:padding-top="0cm" fo:padding-bottom="0cm" fo:border="0.5pt solid #000001"/>
    </style:style>
    <style:style style:name="Таблица1.B25" style:family="table-cell">
      <style:table-cell-properties fo:padding-left="0.191cm" fo:padding-right="0.191cm" fo:padding-top="0cm" fo:padding-bottom="0cm" fo:border="0.5pt solid #000001"/>
    </style:style>
    <style:style style:name="Таблица1.C25" style:family="table-cell">
      <style:table-cell-properties fo:padding-left="0.191cm" fo:padding-right="0.191cm" fo:padding-top="0cm" fo:padding-bottom="0cm" fo:border="0.5pt solid #000001"/>
    </style:style>
    <style:style style:name="Таблица1.D25" style:family="table-cell">
      <style:table-cell-properties fo:padding-left="0.191cm" fo:padding-right="0.191cm" fo:padding-top="0cm" fo:padding-bottom="0cm" fo:border="0.5pt solid #000001"/>
    </style:style>
    <style:style style:name="Таблица1.E25" style:family="table-cell">
      <style:table-cell-properties fo:padding-left="0.191cm" fo:padding-right="0.191cm" fo:padding-top="0cm" fo:padding-bottom="0cm" fo:border="0.5pt solid #000001"/>
    </style:style>
    <style:style style:name="Таблица1.F25" style:family="table-cell">
      <style:table-cell-properties fo:padding-left="0.191cm" fo:padding-right="0.191cm" fo:padding-top="0cm" fo:padding-bottom="0cm" fo:border="0.5pt solid #000001"/>
    </style:style>
    <style:style style:name="Таблица1.G25" style:family="table-cell">
      <style:table-cell-properties fo:padding-left="0.191cm" fo:padding-right="0.191cm" fo:padding-top="0cm" fo:padding-bottom="0cm" fo:border="0.5pt solid #000001"/>
    </style:style>
    <style:style style:name="Таблица1.A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529cm" fo:text-align="end" style:justify-single-word="false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0f30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34930e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20f20" officeooo:paragraph-rsid="00020f2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34894" officeooo:paragraph-rsid="00034894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639e8" officeooo:paragraph-rsid="003639e8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4930e" officeooo:paragraph-rsid="0034930e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639e8" officeooo:paragraph-rsid="003639e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60f30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312c5c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377e4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3639e8" officeooo:paragraph-rsid="003639e8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f5770" officeooo:paragraph-rsid="002f5770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312c5c" officeooo:paragraph-rsid="00312c5c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3639e8" officeooo:paragraph-rsid="003639e8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3639e8" officeooo:paragraph-rsid="003639e8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37fe2e" officeooo:paragraph-rsid="0037fe2e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312c5c" officeooo:paragraph-rsid="00312c5c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4930e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f5770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f5770" officeooo:paragraph-rsid="0034930e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4930e" officeooo:paragraph-rsid="0034930e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AU" style:text-underline-style="solid" style:text-underline-width="auto" style:text-underline-color="font-color" officeooo:paragraph-rsid="002f5770" style:font-size-asian="12pt" style:font-name-complex="Times New Roman1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AU" officeooo:paragraph-rsid="002f5770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AU" style:text-underline-style="solid" style:text-underline-width="auto" style:text-underline-color="font-color" officeooo:paragraph-rsid="0034930e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2pt" fo:language="en" fo:country="US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Calibri" fo:font-size="12pt" fo:language="en" fo:country="AU" style:text-underline-style="solid" style:text-underline-width="auto" style:text-underline-color="font-color" style:font-size-asian="12pt" style:font-name-complex="Calibri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2f5770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cde82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4930e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officeooo:paragraph-rsid="0034930e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20f20" officeooo:paragraph-rsid="00020f20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2pt" officeooo:rsid="003639e8" officeooo:paragraph-rsid="003639e8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rsid="003639e8" officeooo:paragraph-rsid="003639e8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639e8" officeooo:paragraph-rsid="003639e8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3639e8" officeooo:paragraph-rsid="003639e8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7fe2e" officeooo:paragraph-rsid="0037fe2e"/>
    </style:style>
    <style:style style:name="P64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Title">
      <style:paragraph-properties fo:margin-top="0.423cm" fo:margin-bottom="0cm" loext:contextual-spacing="false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</style:style>
    <style:style style:name="P68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size-complex="12pt"/>
    </style:style>
    <style:style style:name="P70" style:family="paragraph" style:parent-style-name="Heading_20_2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fo:color="#000000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master-page-name="Standard">
      <style:paragraph-properties style:line-height-at-least="0.529cm" fo:text-align="end" style:justify-single-word="false" style:page-number="auto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930e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2f5770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38594c" officeooo:paragraph-rsid="0038594c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34930e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3639e8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38594c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4930e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639e8" style:font-size-asian="12pt" style:font-name-complex="Times New Roman1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7fe2e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4930e" officeooo:paragraph-rsid="0034930e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4930e" officeooo:paragraph-rsid="0034930e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3639e8" officeooo:paragraph-rsid="003639e8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language="en" fo:country="US" officeooo:paragraph-rsid="0034930e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AU" style:text-underline-style="solid" style:text-underline-width="auto" style:text-underline-color="font-color" officeooo:paragraph-rsid="0034930e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officeooo:paragraph-rsid="002f5770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font-size="12pt" fo:language="ru" fo:country="RU" style:font-size-asian="12pt" style:font-name-complex="Calibri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officeooo:rsid="003639e8" officeooo:paragraph-rsid="003639e8"/>
    </style:style>
    <style:style style:name="P9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3639e8" officeooo:paragraph-rsid="0037fe2e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3639e8" officeooo:paragraph-rsid="003639e8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officeooo:rsid="0034930e" officeooo:paragraph-rsid="0034930e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37fe2e" officeooo:paragraph-rsid="0037fe2e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639e8" officeooo:paragraph-rsid="003639e8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7fe2e" officeooo:paragraph-rsid="0037fe2e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20f20" officeooo:paragraph-rsid="0038594c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33333" style:font-name="Times New Roman" fo:font-size="12pt" fo:language="en" fo:country="US" officeooo:rsid="00020f20" officeooo:paragraph-rsid="0038594c" style:font-size-asian="12pt" style:font-name-complex="Times New Roman1" style:font-size-complex="12pt"/>
    </style:style>
    <style:style style:name="P106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style:line-height-at-least="0.529cm" fo:text-align="end" style:justify-single-word="false"/>
      <style:text-properties style:font-name="Times New Roman" fo:font-size="14pt" officeooo:paragraph-rsid="0032de9f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34930e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34930e" style:font-size-asian="12pt" style:font-size-complex="12pt"/>
    </style:style>
    <style:style style:name="T5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34930e" style:font-size-asian="12pt" style:font-name-complex="Times New Roman1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34930e" style:font-size-asian="12pt" style:font-name-complex="Times New Roman1" style:font-size-complex="12pt"/>
    </style:style>
    <style:style style:name="T10" style:family="text">
      <style:text-properties fo:color="#0000ff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color="#0000ff" style:font-name="Times New Roman" fo:font-size="12pt" fo:language="en" fo:country="AU" style:text-underline-style="solid" style:text-underline-width="auto" style:text-underline-color="font-color" officeooo:rsid="002f5770" style:font-size-asian="12pt" style:font-name-complex="Times New Roman1" style:font-size-complex="12pt"/>
    </style:style>
    <style:style style:name="T12" style:family="text">
      <style:text-properties fo:color="#0000ff"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fo:language="ru" fo:country="RU" style:text-underline-style="none" officeooo:rsid="00034894"/>
    </style:style>
    <style:style style:name="T15" style:family="text">
      <style:text-properties fo:color="#000000" fo:language="ru" fo:country="RU" style:text-underline-style="none" officeooo:rsid="00020f20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officeooo:rsid="00260f30"/>
    </style:style>
    <style:style style:name="T18" style:family="text">
      <style:text-properties officeooo:rsid="0028c60e"/>
    </style:style>
    <style:style style:name="T19" style:family="text"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T20" style:family="text"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T2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23" style:family="text">
      <style:text-properties officeooo:rsid="00312c5c"/>
    </style:style>
    <style:style style:name="T24" style:family="text">
      <style:text-properties officeooo:rsid="0034930e"/>
    </style:style>
    <style:style style:name="T25" style:family="text">
      <style:text-properties officeooo:rsid="00034894"/>
    </style:style>
    <style:style style:name="T26" style:family="text">
      <style:text-properties officeooo:rsid="00020f20"/>
    </style:style>
    <style:style style:name="T27" style:family="text">
      <style:text-properties officeooo:rsid="0038594c"/>
    </style:style>
    <style:style style:name="T28" style:family="text">
      <style:text-properties officeooo:rsid="0032de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Утверждаю:</text:p>
      <text:p text:style-name="P5">Директор МУК «КДЦ</text:p>
      <text:p text:style-name="P5">Среднечубуркского с/п»</text:p>
      <text:p text:style-name="P5">Н.Н.леонтьева</text:p>
      <text:p text:style-name="P107"><text:span text:style-name="T28">25.04.2021.</text:span></text:p>
      <text:p text:style-name="P4">План мероприятий </text:p>
      <text:p text:style-name="P4">МУК «Культурно-досуговый центр Среднечубуркского сельского поселения»</text:p>
      <text:p text:style-name="P4">на <text:span text:style-name="T24">май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ата проведения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<text:s/>форма мероприятия</text:p>
          </table:table-cell>
          <table:table-cell table:style-name="Таблица1.A1" office:value-type="string">
            <text:p text:style-name="P6">Место проведения (публикации) мероприятия</text:p>
          </table:table-cell>
          <table:table-cell table:style-name="Таблица1.A1" office:value-type="string">
            <text:p text:style-name="P8">Класси-фикация</text:p>
          </table:table-cell>
          <table:table-cell table:style-name="Таблица1.A1" office:value-type="string">
            <text:p text:style-name="P6">Ответственный</text:p>
            <text:p text:style-name="P3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1</text:p>
          </table:table-cell>
          <table:table-cell table:style-name="Таблица1.A3" office:value-type="string">
            <text:p text:style-name="P72">31.05.2021 <text:s/></text:p>
            <text:p text:style-name="P48"><text:span text:style-name="T5">12 </text:span><text:span text:style-name="T8">час.</text:span></text:p>
            <text:p text:style-name="P24"/>
          </table:table-cell>
          <table:table-cell table:style-name="Таблица1.C3" office:value-type="string">
            <text:p text:style-name="P66"><text:span text:style-name="T13">«Добрые советы  Мойдодыра и доктора Чистюлькина»</text:span><text:span text:style-name="T1">(Международный день без табака)</text:span></text:p>
          </table:table-cell>
          <table:table-cell table:style-name="Таблица1.D3" office:value-type="string">
            <text:p text:style-name="P34">Познавательный час</text:p>
            <text:p text:style-name="P72"/>
          </table:table-cell>
          <table:table-cell table:style-name="Таблица1.A3" office:value-type="string">
            <text:p text:style-name="P80">МУК «КДЦ Среднечубуркского с/п»,</text:p>
            <text:p text:style-name="P80">х. Средние Чубурки,</text:p>
            <text:p text:style-name="P80">ул. Октябрьская, 21;</text:p>
          </table:table-cell>
          <table:table-cell table:style-name="Таблица1.A3" office:value-type="string">
            <text:p text:style-name="P36">детское</text:p>
            <text:p text:style-name="P35"/>
          </table:table-cell>
          <table:table-cell table:style-name="Таблица1.A3" office:value-type="string">
            <text:p text:style-name="P80">Директор МУК «КДЦ Среднечубуркского с/п»</text:p>
            <text:p text:style-name="P80">Леонтьева Наталья Николаевна,</text:p>
            <text:p text:style-name="P80">8-950-862-38-23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7">Мероприятия по <text:span text:style-name="T17">закону 15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9">1</text:p>
          </table:table-cell>
          <table:table-cell table:style-name="Таблица1.B5" office:value-type="string">
            <text:p text:style-name="P9">04.05.2021</text:p>
            <text:p text:style-name="P6"/>
          </table:table-cell>
          <table:table-cell table:style-name="Таблица1.C5" office:value-type="string">
            <text:p text:style-name="P42">«В ожидании долгих</text:p>
            <text:p text:style-name="P42">летних каникул»</text:p>
            <text:p text:style-name="P6"/>
          </table:table-cell>
          <table:table-cell table:style-name="Таблица1.D5" office:value-type="string">
            <text:p text:style-name="P34">Игровая видеопрограмма</text:p>
            <text:p text:style-name="P35"><text:s/></text:p>
          </table:table-cell>
          <table:table-cell table:style-name="Таблица1.E5" office:value-type="string">
            <text:p text:style-name="P48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45">579569063836</text:p>
          </table:table-cell>
          <table:table-cell table:style-name="Таблица1.F5" office:value-type="string">
            <text:p text:style-name="P36">детское</text:p>
          </table:table-cell>
          <table:table-cell table:style-name="Таблица1.G5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7">Мероприятия по <text:span text:style-name="T17">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5" office:value-type="string">
            <text:p text:style-name="P30">1</text:p>
          </table:table-cell>
          <table:table-cell table:style-name="Таблица1.B25" office:value-type="string">
            <text:p text:style-name="P11">04.05.2021.</text:p>
          </table:table-cell>
          <table:table-cell table:style-name="Таблица1.C25" office:value-type="string">
            <text:p text:style-name="P65">«Война закончилась в Берлине, но не закончилась во мне»</text:p>
          </table:table-cell>
          <table:table-cell table:style-name="Таблица1.D25" office:value-type="string">
            <text:p text:style-name="P11">Декада посвящённая Дню Победы</text:p>
          </table:table-cell>
          <table:table-cell table:style-name="Таблица1.E25" office:value-type="string">
            <text:p text:style-name="P52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46">579569063836</text:p>
          </table:table-cell>
          <table:table-cell table:style-name="Таблица1.F25" office:value-type="string">
            <text:p text:style-name="P51"/>
          </table:table-cell>
          <table:table-cell table:style-name="Таблица1.G25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1" office:value-type="string">
            <text:p text:style-name="P30">2</text:p>
          </table:table-cell>
          <table:table-cell table:style-name="Таблица1.B11" office:value-type="string">
            <text:p text:style-name="P11">04.05.2021.</text:p>
          </table:table-cell>
          <table:table-cell table:style-name="Таблица1.C11" office:value-type="string">
            <text:p text:style-name="P65">«С полей былых сражений»</text:p>
          </table:table-cell>
          <table:table-cell table:style-name="Таблица1.D11" office:value-type="string">
            <text:p text:style-name="P11">Онлайн-выставка</text:p>
          </table:table-cell>
          <table:table-cell table:style-name="Таблица1.E11" office:value-type="string">
            <text:p text:style-name="P52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46">579569063836</text:p>
          </table:table-cell>
          <table:table-cell table:style-name="Таблица1.F11" office:value-type="string">
            <text:p text:style-name="P51"/>
          </table:table-cell>
          <table:table-cell table:style-name="Таблица1.G11" office:value-type="string">
            <text:p text:style-name="P83">Директор МУК «КДЦ Среднечубуркского с/п»</text:p>
            <text:p text:style-name="P83">Леонтьева Наталья <text:soft-page-break/>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1" office:value-type="string">
            <text:p text:style-name="P30">3</text:p>
          </table:table-cell>
          <table:table-cell table:style-name="Таблица1.B11" office:value-type="string">
            <text:p text:style-name="P11">05.05.2021</text:p>
            <text:p text:style-name="P11"/>
          </table:table-cell>
          <table:table-cell table:style-name="Таблица1.C11" office:value-type="string">
            <text:p text:style-name="P11"/>
            <text:p text:style-name="P11">«Пусть не будет войны никогда»</text:p>
          </table:table-cell>
          <table:table-cell table:style-name="Таблица1.D11" office:value-type="string">
            <text:p text:style-name="P11">Онлайн-конкурс рисунков</text:p>
            <text:p text:style-name="P11"/>
          </table:table-cell>
          <table:table-cell table:style-name="Таблица1.E11" office:value-type="string">
            <text:p text:style-name="P52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46">579569063836</text:p>
          </table:table-cell>
          <table:table-cell table:style-name="Таблица1.F11" office:value-type="string">
            <text:p text:style-name="P12">детское</text:p>
          </table:table-cell>
          <table:table-cell table:style-name="Таблица1.G11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1" office:value-type="string">
            <text:p text:style-name="P30">4</text:p>
          </table:table-cell>
          <table:table-cell table:style-name="Таблица1.B11" office:value-type="string">
            <text:p text:style-name="P13">05.05.2021</text:p>
            <text:p text:style-name="P13">15 час.</text:p>
          </table:table-cell>
          <table:table-cell table:style-name="Таблица1.C11" office:value-type="string">
            <text:p text:style-name="P11">«<text:span text:style-name="T26">Два бойца»</text:span></text:p>
          </table:table-cell>
          <table:table-cell table:style-name="Таблица1.D11" office:value-type="string">
            <text:p text:style-name="P13">Краевая киноакция «Звёзды Победы»</text:p>
          </table:table-cell>
          <table:table-cell table:style-name="Таблица1.E11" office:value-type="string">
            <text:p text:style-name="P57">КДЦ</text:p>
            <text:p text:style-name="P57">зрительный зал</text:p>
          </table:table-cell>
          <table:table-cell table:style-name="Таблица1.F11" office:value-type="string">
            <text:p text:style-name="P51"/>
          </table:table-cell>
          <table:table-cell table:style-name="Таблица1.G11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1" office:value-type="string">
            <text:p text:style-name="P30">5</text:p>
          </table:table-cell>
          <table:table-cell table:style-name="Таблица1.B11" office:value-type="string">
            <text:p text:style-name="P13">06.05.2021</text:p>
            <text:p text:style-name="P13">15 час.</text:p>
          </table:table-cell>
          <table:table-cell table:style-name="Таблица1.C11" office:value-type="string">
            <text:p text:style-name="P11">«<text:span text:style-name="T26">Воздушный извозчик»</text:span></text:p>
          </table:table-cell>
          <table:table-cell table:style-name="Таблица1.D11" office:value-type="string">
            <text:p text:style-name="P13">Краевая киноакция «Звёзды Победы»</text:p>
          </table:table-cell>
          <table:table-cell table:style-name="Таблица1.E11" office:value-type="string">
            <text:p text:style-name="P57">КДЦ</text:p>
            <text:p text:style-name="P57">зрительный зал</text:p>
          </table:table-cell>
          <table:table-cell table:style-name="Таблица1.F11" office:value-type="string">
            <text:p text:style-name="P51"/>
          </table:table-cell>
          <table:table-cell table:style-name="Таблица1.G11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2" office:value-type="string">
            <text:p text:style-name="P30">6</text:p>
          </table:table-cell>
          <table:table-cell table:style-name="Таблица1.B12" office:value-type="string">
            <text:p text:style-name="P13">07.05.2021</text:p>
          </table:table-cell>
          <table:table-cell table:style-name="Таблица1.C12" office:value-type="string">
            <text:p text:style-name="P13">Народная акция «О войне, о Победе, о Родине»</text:p>
          </table:table-cell>
          <table:table-cell table:style-name="Таблица1.D12" office:value-type="string">
            <text:p text:style-name="P13">Онлайн-марафон самодеятельных исполнителей</text:p>
          </table:table-cell>
          <table:table-cell table:style-name="Таблица1.E12" office:value-type="string">
            <text:p text:style-name="P52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46">579569063836</text:p>
          </table:table-cell>
          <table:table-cell table:style-name="Таблица1.F12" office:value-type="string">
            <text:p text:style-name="P51"/>
          </table:table-cell>
          <table:table-cell table:style-name="Таблица1.G12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4" office:value-type="string">
            <text:p text:style-name="P78">7</text:p>
          </table:table-cell>
          <table:table-cell table:style-name="Таблица1.B14" office:value-type="string">
            <text:p text:style-name="P11">09.05.2021</text:p>
          </table:table-cell>
          <table:table-cell table:style-name="Таблица1.C14" office:value-type="string">
            <text:p text:style-name="P37">«<text:span text:style-name="T27">Салют Победе!»</text:span></text:p>
          </table:table-cell>
          <table:table-cell table:style-name="Таблица1.D14" office:value-type="string">
            <text:list xml:id="list2547011173" text:style-name="Outline">
              <text:list-item>
                <text:list>
                  <text:list-item>
                    <text:h text:style-name="P70" text:outline-level="2"><text:span text:style-name="T25">концерт <text:s text:c="3"/></text:span></text:h>
                  </text:list-item>
                </text:list>
              </text:list-item>
            </text:list>
          </table:table-cell>
          <table:table-cell table:style-name="Таблица1.E14" office:value-type="string">
            <text:p text:style-name="P103">КДЦ</text:p>
            <text:p text:style-name="P105"><text:span text:style-name="Internet_20_link"><text:span text:style-name="T16">зрительный зал</text:span></text:span></text:p>
          </table:table-cell>
          <table:table-cell table:style-name="Таблица1.F14" office:value-type="string">
            <text:p text:style-name="P51"/>
          </table:table-cell>
          <table:table-cell table:style-name="Таблица1.G14" office:value-type="string">
            <text:p text:style-name="P83">Директор МУК «КДЦ Среднечубуркского с/п»</text:p>
            <text:p text:style-name="P83">Леонтьева Наталья Николаевна,</text:p>
            <text:p text:style-name="P83">8-950-862-38-23</text:p>
          </table:table-cell>
        </table:table-row>
        <table:table-row table:style-name="Таблица1.1">
          <table:table-cell table:style-name="Таблица1.A14" office:value-type="string">
            <text:p text:style-name="P78">8</text:p>
          </table:table-cell>
          <table:table-cell table:style-name="Таблица1.B14" office:value-type="string">
            <text:p text:style-name="P17">18.05.2021.</text:p>
            <text:p text:style-name="P17">13 час.</text:p>
          </table:table-cell>
          <table:table-cell table:style-name="Таблица1.C14" office:value-type="string">
            <text:p text:style-name="P74">«Юнга Северного флота. Саша Ковалёв»</text:p>
          </table:table-cell>
          <table:table-cell table:style-name="Таблица1.D14" office:value-type="string">
            <text:p text:style-name="P67"><text:span text:style-name="T4">Видеоч</text:span><text:span text:style-name="T3">ас истории</text:span></text:p>
            <text:p text:style-name="P106"/>
          </table:table-cell>
          <table:table-cell table:style-name="Таблица1.E14" office:value-type="string">
            <text:p text:style-name="P53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/text:p>
            <text:p text:style-name="P91">579569063836</text:p>
          </table:table-cell>
          <table:table-cell table:style-name="Таблица1.F14" office:value-type="string">
            <text:p text:style-name="P75">детское </text:p>
          </table:table-cell>
          <table:table-cell table:style-name="Таблица1.G14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6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27">1</text:p>
          </table:table-cell>
          <table:table-cell table:style-name="Таблица1.A3" office:value-type="string">
            <text:p text:style-name="P55">14.04.2021</text:p>
            <text:p text:style-name="P48"><text:span text:style-name="T19">13 </text:span><text:span text:style-name="T20">час.</text:span></text:p>
            <text:p text:style-name="P25"/>
          </table:table-cell>
          <table:table-cell table:style-name="Таблица1.A3" office:value-type="string">
            <text:p text:style-name="P48"><text:span text:style-name="T19">«</text:span><text:span text:style-name="T21">Нет, <text:s/>чужих среди, народов</text:span><text:span text:style-name="T22">»</text:span></text:p>
          </table:table-cell>
          <table:table-cell table:style-name="Таблица1.A3" office:value-type="string">
            <text:p text:style-name="P56">Час толерантности</text:p>
            <text:p text:style-name="P56"/>
          </table:table-cell>
          <table:table-cell table:style-name="Таблица1.E16" office:value-type="string">
            <text:p text:style-name="P35">МУК «КДЦ Среднечубуркского с/п»,</text:p>
            <text:p text:style-name="P35">х. Средние Чубурки,</text:p>
            <text:p text:style-name="P35">ул. Октябрьская, 21;</text:p>
            <text:p text:style-name="P35">библиотека</text:p>
            <text:p text:style-name="P41"><text:soft-page-break/>Одноклассники</text:p>
            <text:p text:style-name="P49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3">579569063836</text:p>
          </table:table-cell>
          <table:table-cell table:style-name="Таблица1.F16" office:value-type="string">
            <text:p text:style-name="P35"/>
            <text:p text:style-name="P93">детское</text:p>
          </table:table-cell>
          <table:table-cell table:style-name="Таблица1.G16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<text:soft-page-break/>8-950-862-38-23</text:p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7">Мероприятия в рамках <text:span text:style-name="T17">межведомственного пректа «Культура для школь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5" office:value-type="string">
            <text:p text:style-name="P26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25" office:value-type="string">
            <text:p text:style-name="P50"><text:span text:style-name="Internet_20_link"><text:span text:style-name="T11"/></text:span></text:p>
          </table:table-cell>
          <table:table-cell table:style-name="Таблица1.F25" office:value-type="string">
            <text:p text:style-name="P38"/>
          </table:table-cell>
          <table:table-cell table:style-name="Таблица1.G25" office:value-type="string">
            <text:p text:style-name="P35"/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22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5" office:value-type="string">
            <text:p text:style-name="P30">1</text:p>
          </table:table-cell>
          <table:table-cell table:style-name="Таблица1.B25" office:value-type="string">
            <text:p text:style-name="P17">01.05.2021.</text:p>
            <text:p text:style-name="P17">11 час.</text:p>
          </table:table-cell>
          <table:table-cell table:style-name="Таблица1.C25" office:value-type="string">
            <text:p text:style-name="P18">«Цветущий май»</text:p>
          </table:table-cell>
          <table:table-cell table:style-name="Таблица1.D25" office:value-type="string">
            <text:p text:style-name="P17">Конкурс рисунков</text:p>
          </table:table-cell>
          <table:table-cell table:style-name="Таблица1.E25" office:value-type="string">
            <text:p text:style-name="P80">МУК «КДЦ Среднечубуркского с/п»,</text:p>
            <text:p text:style-name="P80">х. Средние Чубурки,</text:p>
            <text:p text:style-name="P80">ул. Октябрьская, 21;</text:p>
            <text:p text:style-name="P80">библиотека</text:p>
          </table:table-cell>
          <table:table-cell table:style-name="Таблица1.F25" office:value-type="string">
            <text:p text:style-name="P39">детское</text:p>
          </table:table-cell>
          <table:table-cell table:style-name="Таблица1.G25" office:value-type="string">
            <text:p text:style-name="P80">Директор МУК «КДЦ Среднечубуркского с/п»</text:p>
            <text:p text:style-name="P80">Леонтьева Наталья Николаевна,</text:p>
            <text:p text:style-name="P80">8-950-862-38-23</text:p>
          </table:table-cell>
        </table:table-row>
        <table:table-row table:style-name="Таблица1.1">
          <table:table-cell table:style-name="Таблица1.A21" office:value-type="string">
            <text:p text:style-name="P30">2</text:p>
          </table:table-cell>
          <table:table-cell table:style-name="Таблица1.B21" office:value-type="string">
            <text:p text:style-name="P72">25.05.2021</text:p>
            <text:p text:style-name="P48"><text:span text:style-name="T5">13 </text:span><text:span text:style-name="T8">час.</text:span></text:p>
            <text:p text:style-name="P58"/>
          </table:table-cell>
          <table:table-cell table:style-name="Таблица1.C21" office:value-type="string">
            <text:p text:style-name="P9">«Послание предков, слово книжное»</text:p>
            <text:p text:style-name="P9">день славянской письменности и культуры</text:p>
          </table:table-cell>
          <table:table-cell table:style-name="Таблица1.D21" office:value-type="string">
            <text:p text:style-name="P9">Час истории</text:p>
            <text:p text:style-name="P9">(детское)</text:p>
          </table:table-cell>
          <table:table-cell table:style-name="Таблица1.E21" office:value-type="string">
            <text:p text:style-name="P80">МУК «КДЦ Среднечубуркского с/п»,</text:p>
            <text:p text:style-name="P80">х. Средние Чубурки,</text:p>
            <text:p text:style-name="P80">ул. Октябрьская, 21;</text:p>
            <text:p text:style-name="P80">библиотека</text:p>
          </table:table-cell>
          <table:table-cell table:style-name="Таблица1.F21" office:value-type="string">
            <text:p text:style-name="P35"/>
            <text:p text:style-name="P39">детское</text:p>
          </table:table-cell>
          <table:table-cell table:style-name="Таблица1.G21" office:value-type="string">
            <text:p text:style-name="P80">Директор МУК «КДЦ Среднечубуркского с/п»</text:p>
            <text:p text:style-name="P80">Леонтьева Наталья Николаевна,</text:p>
            <text:p text:style-name="P80">8-950-862-38-23</text:p>
          </table:table-cell>
        </table:table-row>
        <table:table-row table:style-name="Таблица1.1">
          <table:table-cell table:style-name="Таблица1.A22" table:number-columns-spanned="7" office:value-type="string">
            <text:p text:style-name="P32">Мероприятия в рамках реализации программы «Волонтёр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3" office:value-type="string">
            <text:p text:style-name="P28"/>
          </table:table-cell>
          <table:table-cell table:style-name="Таблица1.B23" office:value-type="string">
            <text:p text:style-name="P94"/>
          </table:table-cell>
          <table:table-cell table:style-name="Таблица1.C23" office:value-type="string">
            <text:p text:style-name="P64"/>
          </table:table-cell>
          <table:table-cell table:style-name="Таблица1.D23" office:value-type="string">
            <text:p text:style-name="P10"/>
          </table:table-cell>
          <table:table-cell table:style-name="Таблица1.E23" office:value-type="string">
            <text:p text:style-name="P47"/>
          </table:table-cell>
          <table:table-cell table:style-name="Таблица1.F23" office:value-type="string">
            <text:p text:style-name="P35"/>
          </table:table-cell>
          <table:table-cell table:style-name="Таблица1.G23" office:value-type="string">
            <text:p text:style-name="P35"/>
          </table:table-cell>
        </table:table-row>
        <table:table-row table:style-name="Таблица1.1">
          <table:table-cell table:style-name="Таблица1.A24" table:number-columns-spanned="7" office:value-type="string">
            <text:p text:style-name="P20">Мероприятия для <text:span text:style-name="T18">всех катег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5" office:value-type="string">
            <text:p text:style-name="P19">1</text:p>
          </table:table-cell>
          <table:table-cell table:style-name="Таблица1.B25" office:value-type="string">
            <text:p text:style-name="P16">01.05.2021</text:p>
            <text:p text:style-name="P16">11 час.</text:p>
          </table:table-cell>
          <table:table-cell table:style-name="Таблица1.C25" office:value-type="string">
            <text:p text:style-name="P16">«Первомай шагает по стране»</text:p>
          </table:table-cell>
          <table:table-cell table:style-name="Таблица1.D25" office:value-type="string">
            <text:p text:style-name="P16">Видеопрезентация</text:p>
          </table:table-cell>
          <table:table-cell table:style-name="Таблица1.E25" office:value-type="string">
            <text:p text:style-name="P92">Одноклассники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4">579569063836</text:p>
          </table:table-cell>
          <table:table-cell table:style-name="Таблица1.F25" office:value-type="string">
            <text:p text:style-name="P40">Все категории</text:p>
            <text:p text:style-name="P35"/>
          </table:table-cell>
          <table:table-cell table:style-name="Таблица1.G25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27" office:value-type="string">
            <text:p text:style-name="P19">2</text:p>
          </table:table-cell>
          <table:table-cell table:style-name="Таблица1.B27" office:value-type="string">
            <text:p text:style-name="P16">01.05.2021</text:p>
            <text:p text:style-name="P16">12 час.</text:p>
          </table:table-cell>
          <table:table-cell table:style-name="Таблица1.C27" office:value-type="string">
            <text:p text:style-name="P16">«Человек труда»</text:p>
          </table:table-cell>
          <table:table-cell table:style-name="Таблица1.D27" office:value-type="string">
            <text:p text:style-name="P16">Онлайн-выставка репродукций</text:p>
          </table:table-cell>
          <table:table-cell table:style-name="Таблица1.E27" office:value-type="string">
            <text:p text:style-name="P92">Одноклассники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4">579569063836</text:p>
          </table:table-cell>
          <table:table-cell table:style-name="Таблица1.F27" office:value-type="string">
            <text:p text:style-name="P40">Все категории</text:p>
            <text:p text:style-name="P35"/>
          </table:table-cell>
          <table:table-cell table:style-name="Таблица1.G27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27" office:value-type="string">
            <text:p text:style-name="P19">3</text:p>
          </table:table-cell>
          <table:table-cell table:style-name="Таблица1.B27" office:value-type="string">
            <text:p text:style-name="P16">01.05.2021</text:p>
            <text:p text:style-name="P16">13 час.</text:p>
          </table:table-cell>
          <table:table-cell table:style-name="Таблица1.C27" office:value-type="string">
            <text:p text:style-name="P16">«А за окном весна»</text:p>
          </table:table-cell>
          <table:table-cell table:style-name="Таблица1.D27" office:value-type="string">
            <text:p text:style-name="P16">Праздничный концерт</text:p>
          </table:table-cell>
          <table:table-cell table:style-name="Таблица1.E27" office:value-type="string">
            <text:p text:style-name="P81">МУК «КДЦ Среднечубуркского с/п»,</text:p>
            <text:p text:style-name="P81">х. Средние Чубурки,</text:p>
            <text:p text:style-name="P81">ул. Октябрьская, 21;</text:p>
            <text:p text:style-name="P89">зрительный зал</text:p>
          </table:table-cell>
          <table:table-cell table:style-name="Таблица1.F27" office:value-type="string">
            <text:p text:style-name="P40">Все категории</text:p>
            <text:p text:style-name="P35"/>
          </table:table-cell>
          <table:table-cell table:style-name="Таблица1.G27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95">4</text:p>
          </table:table-cell>
          <table:table-cell table:style-name="Таблица1.B28" office:value-type="string">
            <text:p text:style-name="P98">15.05.2021</text:p>
            <text:p text:style-name="P98"><text:soft-page-break/>12 час.</text:p>
          </table:table-cell>
          <table:table-cell table:style-name="Таблица1.C28" office:value-type="string">
            <text:p text:style-name="P99">«<text:span text:style-name="T24">Гроза»</text:span></text:p>
          </table:table-cell>
          <table:table-cell table:style-name="Таблица1.D28" office:value-type="string">
            <text:p text:style-name="P98">Киноакция <text:soft-page-break/>«Хранитель вечного»</text:p>
          </table:table-cell>
          <table:table-cell table:style-name="Таблица1.E28" office:value-type="string">
            <text:p text:style-name="P81">МУК «КДЦ <text:soft-page-break/>Среднечубуркского с/п»,</text:p>
            <text:p text:style-name="P81">х. Средние Чубурки,</text:p>
            <text:p text:style-name="P81">ул. Октябрьская, 21;</text:p>
            <text:p text:style-name="P89">зрительный зал</text:p>
          </table:table-cell>
          <table:table-cell table:style-name="Таблица1.F28" office:value-type="string">
            <text:p text:style-name="P40">Все категории</text:p>
            <text:p text:style-name="P35"><text:soft-page-break/></text:p>
          </table:table-cell>
          <table:table-cell table:style-name="Таблица1.G28" office:value-type="string">
            <text:p text:style-name="P35">Директор</text:p>
            <text:p text:style-name="P35"><text:soft-page-break/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29" office:value-type="string">
            <text:p text:style-name="P95">5</text:p>
          </table:table-cell>
          <table:table-cell table:style-name="Таблица1.B29" office:value-type="string">
            <text:p text:style-name="P98">22.05.2021.</text:p>
            <text:p text:style-name="P98">12 час.</text:p>
          </table:table-cell>
          <table:table-cell table:style-name="Таблица1.C29" office:value-type="string">
            <text:p text:style-name="P99">«<text:span text:style-name="T24">Юность поэта»</text:span></text:p>
          </table:table-cell>
          <table:table-cell table:style-name="Таблица1.D29" office:value-type="string">
            <text:p text:style-name="P98">Киноакция «Славянская КиноАзБука»</text:p>
          </table:table-cell>
          <table:table-cell table:style-name="Таблица1.E29" office:value-type="string">
            <text:p text:style-name="P81">МУК «КДЦ Среднечубуркского с/п»,</text:p>
            <text:p text:style-name="P81">х. Средние Чубурки,</text:p>
            <text:p text:style-name="P81">ул. Октябрьская, 21;</text:p>
            <text:p text:style-name="P89">зрительный зал</text:p>
          </table:table-cell>
          <table:table-cell table:style-name="Таблица1.F29" office:value-type="string">
            <text:p text:style-name="P40">Все категории</text:p>
            <text:p text:style-name="P35"/>
          </table:table-cell>
          <table:table-cell table:style-name="Таблица1.G29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30" office:value-type="string">
            <text:p text:style-name="P60">6</text:p>
          </table:table-cell>
          <table:table-cell table:style-name="Таблица1.B30" office:value-type="string">
            <text:p text:style-name="P72">29.05.2021</text:p>
            <text:p text:style-name="P48"><text:span text:style-name="T5">12 </text:span><text:span text:style-name="T8">час.</text:span></text:p>
            <text:p text:style-name="P58"/>
          </table:table-cell>
          <table:table-cell table:style-name="Таблица1.C30" office:value-type="string">
            <text:p text:style-name="P48"><text:span text:style-name="T5">«</text:span><text:span text:style-name="T1">Учись искусству жить достойно</text:span><text:span text:style-name="T6">» </text:span><text:span text:style-name="T7">( </text:span><text:span text:style-name="T9">инвалиды)</text:span></text:p>
          </table:table-cell>
          <table:table-cell table:style-name="Таблица1.D30" office:value-type="string">
            <text:p text:style-name="P48"><text:span text:style-name="T2">Видео</text:span><text:span text:style-name="T1">еседа <text:s/></text:span></text:p>
            <text:p text:style-name="P58"/>
          </table:table-cell>
          <table:table-cell table:style-name="Таблица1.E30" office:value-type="string">
            <text:p text:style-name="P92">Одноклассники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4">579569063836</text:p>
          </table:table-cell>
          <table:table-cell table:style-name="Таблица1.F30" office:value-type="string">
            <text:p text:style-name="P40">Все категории</text:p>
            <text:p text:style-name="P35"/>
          </table:table-cell>
          <table:table-cell table:style-name="Таблица1.G30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31" office:value-type="string">
            <text:p text:style-name="P59">7</text:p>
          </table:table-cell>
          <table:table-cell table:style-name="Таблица1.B31" office:value-type="string">
            <text:p text:style-name="P68">28.05.2021</text:p>
          </table:table-cell>
          <table:table-cell table:style-name="Таблица1.C31" office:value-type="string">
            <text:p text:style-name="P69"><text:s/>"Да здравствует Российская наука»</text:p>
          </table:table-cell>
          <table:table-cell table:style-name="Таблица1.D31" office:value-type="string">
            <text:p text:style-name="P69">Видео познавательный час</text:p>
          </table:table-cell>
          <table:table-cell table:style-name="Таблица1.E31" office:value-type="string">
            <text:p text:style-name="P35"/>
            <text:p text:style-name="P92">Одноклассники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4">579569063836</text:p>
          </table:table-cell>
          <table:table-cell table:style-name="Таблица1.F31" office:value-type="string">
            <text:p text:style-name="P35"/>
            <text:p text:style-name="P40">Все категории</text:p>
          </table:table-cell>
          <table:table-cell table:style-name="Таблица1.G31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32" table:number-columns-spanned="7" office:value-type="string">
            <text:p text:style-name="P21">Мероприятия для <text:span text:style-name="T23">молодё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3" office:value-type="string">
            <text:p text:style-name="P30">1</text:p>
          </table:table-cell>
          <table:table-cell table:style-name="Таблица1.B33" office:value-type="string">
            <text:p text:style-name="P72">22.05.2021</text:p>
            <text:p text:style-name="P48"><text:span text:style-name="T5">14 </text:span><text:span text:style-name="T8">час.</text:span></text:p>
            <text:p text:style-name="P58"/>
          </table:table-cell>
          <table:table-cell table:style-name="Таблица1.C33" office:value-type="string">
            <text:p text:style-name="P48"><text:span text:style-name="T1">«Все началось с таблицы, свитка,бересты</text:span><text:span text:style-name="T6">»</text:span></text:p>
          </table:table-cell>
          <table:table-cell table:style-name="Таблица1.D33" office:value-type="string">
            <text:p text:style-name="P48"><text:span text:style-name="T2">Видео</text:span><text:span text:style-name="T1">ас истории</text:span></text:p>
          </table:table-cell>
          <table:table-cell table:style-name="Таблица1.E33" office:value-type="string">
            <text:p text:style-name="P35"/>
            <text:p text:style-name="P92">Одноклассники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0">https://ok.ru/profile/</text:span></text:span></text:a></text:p>
            <text:p text:style-name="P44">579569063836</text:p>
          </table:table-cell>
          <table:table-cell table:style-name="Таблица1.F33" office:value-type="string">
            <text:p text:style-name="P35"/>
            <text:p text:style-name="P40">Юнош.</text:p>
          </table:table-cell>
          <table:table-cell table:style-name="Таблица1.G33" office:value-type="string">
            <text:p text:style-name="P35">Директор</text:p>
            <text:p text:style-name="P35">МУК «КДЦ Среднечубуркского с/п»</text:p>
            <text:p text:style-name="P35">Леонтьева Наталья Николаевна,</text:p>
            <text:p text:style-name="P35">8-950-862-38-23</text:p>
          </table:table-cell>
        </table:table-row>
        <table:table-row table:style-name="Таблица1.1">
          <table:table-cell table:style-name="Таблица1.A34" table:number-columns-spanned="7" office:value-type="string">
            <text:p text:style-name="P23">Мероприятия по спор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5" office:value-type="string">
            <text:p text:style-name="P30">1</text:p>
          </table:table-cell>
          <table:table-cell table:style-name="Таблица1.B35" office:value-type="string">
            <text:p text:style-name="P19">01.05.2021</text:p>
            <text:p text:style-name="P19">14 час.</text:p>
          </table:table-cell>
          <table:table-cell table:style-name="Таблица1.C35" table:number-columns-spanned="2" office:value-type="string">
            <text:p text:style-name="P19">Соревнования <text:s/>по настольному теннису</text:p>
          </table:table-cell>
          <table:covered-table-cell/>
          <table:table-cell table:style-name="Таблица1.E35" office:value-type="string">
            <text:p text:style-name="P82">МУК «КДЦ Среднечубуркского с/п»,</text:p>
            <text:p text:style-name="P82">х. Средние Чубурки,</text:p>
            <text:p text:style-name="P82">ул. Октябрьская, 21;</text:p>
          </table:table-cell>
          <table:table-cell table:style-name="Таблица1.F35" office:value-type="string">
            <text:p text:style-name="P61">детское</text:p>
          </table:table-cell>
          <table:table-cell table:style-name="Таблица1.G35" office:value-type="string">
            <text:p text:style-name="P86">Директор</text:p>
            <text:p text:style-name="P86">МУК «КДЦ Среднечубуркского с/п»</text:p>
            <text:p text:style-name="P86">Леонтьева Наталья Николаевна,</text:p>
            <text:p text:style-name="P86">8-950-862-38-23</text:p>
          </table:table-cell>
        </table:table-row>
        <table:table-row table:style-name="Таблица1.1">
          <table:table-cell table:style-name="Таблица1.A36" office:value-type="string">
            <text:p text:style-name="P30">2</text:p>
          </table:table-cell>
          <table:table-cell table:style-name="Таблица1.B36" office:value-type="string">
            <text:p text:style-name="P19">02.05.2021</text:p>
            <text:p text:style-name="P19">11 час.</text:p>
          </table:table-cell>
          <table:table-cell table:style-name="Таблица1.C36" table:number-columns-spanned="2" office:value-type="string">
            <text:p text:style-name="P19">Соревнования по футболу (команда мальчиков-команда мальчиков)</text:p>
          </table:table-cell>
          <table:covered-table-cell/>
          <table:table-cell table:style-name="Таблица1.E36" office:value-type="string">
            <text:p text:style-name="P62">МБОУ СОШ №26</text:p>
            <text:p text:style-name="P62">им. Н.Макового</text:p>
            <text:p text:style-name="P62"><text:soft-page-break/>стадион</text:p>
          </table:table-cell>
          <table:table-cell table:style-name="Таблица1.F36" office:value-type="string">
            <text:p text:style-name="P61">детское</text:p>
          </table:table-cell>
          <table:table-cell table:style-name="Таблица1.G36" office:value-type="string">
            <text:p text:style-name="P86">Директор</text:p>
            <text:p text:style-name="P86">МУК «КДЦ <text:soft-page-break/>Среднечубуркского с/п»</text:p>
            <text:p text:style-name="P86">Леонтьева Наталья Николаевна,</text:p>
            <text:p text:style-name="P86">8-950-862-38-23</text:p>
          </table:table-cell>
        </table:table-row>
        <table:table-row table:style-name="Таблица1.1">
          <table:table-cell table:style-name="Таблица1.A37" office:value-type="string">
            <text:p text:style-name="P31">3</text:p>
          </table:table-cell>
          <table:table-cell table:style-name="Таблица1.B37" office:value-type="string">
            <text:p text:style-name="P19">08.05.2021</text:p>
            <text:p text:style-name="P19"/>
          </table:table-cell>
          <table:table-cell table:style-name="Таблица1.C37" table:number-columns-spanned="2" office:value-type="string">
            <text:p text:style-name="P19">Турнир по домино, посвящённый Дню Победы</text:p>
          </table:table-cell>
          <table:covered-table-cell/>
          <table:table-cell table:style-name="Таблица1.E37" office:value-type="string">
            <text:p text:style-name="P82">МУК «КДЦ Среднечубуркского с/п»,</text:p>
            <text:p text:style-name="P82">х. Средние Чубурки,</text:p>
            <text:p text:style-name="P90">ул. Октябрьская, 21;</text:p>
          </table:table-cell>
          <table:table-cell table:style-name="Таблица1.F37" office:value-type="string">
            <text:p text:style-name="P61">Старшее поколение</text:p>
          </table:table-cell>
          <table:table-cell table:style-name="Таблица1.G37" office:value-type="string">
            <text:p text:style-name="P86">Директор</text:p>
            <text:p text:style-name="P86">МУК «КДЦ Среднечубуркского с/п»</text:p>
            <text:p text:style-name="P86">Леонтьева Наталья Николаевна,</text:p>
            <text:p text:style-name="P86">8-950-862-38-23</text:p>
          </table:table-cell>
        </table:table-row>
        <table:table-row table:style-name="Таблица1.1">
          <table:table-cell table:style-name="Таблица1.A38" office:value-type="string">
            <text:p text:style-name="P31">4</text:p>
          </table:table-cell>
          <table:table-cell table:style-name="Таблица1.B38" office:value-type="string">
            <text:p text:style-name="P19">09.05.2021</text:p>
          </table:table-cell>
          <table:table-cell table:style-name="Таблица1.C38" table:number-columns-spanned="2" office:value-type="string">
            <text:p text:style-name="P19">Весёлые старты. Соревнования по лёгкой атлетике</text:p>
          </table:table-cell>
          <table:covered-table-cell/>
          <table:table-cell table:style-name="Таблица1.E38" office:value-type="string">
            <text:p text:style-name="P97">МБОУ СОШ №26</text:p>
            <text:p text:style-name="P97">им. Н.Макового</text:p>
            <text:p text:style-name="P97">стадион</text:p>
          </table:table-cell>
          <table:table-cell table:style-name="Таблица1.F38" office:value-type="string">
            <text:p text:style-name="P63">детское</text:p>
          </table:table-cell>
          <table:table-cell table:style-name="Таблица1.G38" office:value-type="string">
            <text:p text:style-name="P86">Директор</text:p>
            <text:p text:style-name="P86">МУК «КДЦ Среднечубуркского с/п»</text:p>
            <text:p text:style-name="P86">Леонтьева Наталья Николаевна,</text:p>
            <text:p text:style-name="P86">8-950-862-38-23</text:p>
          </table:table-cell>
        </table:table-row>
        <table:table-row table:style-name="Таблица1.1">
          <table:table-cell table:style-name="Таблица1.A39" office:value-type="string">
            <text:p text:style-name="P31">5</text:p>
          </table:table-cell>
          <table:table-cell table:style-name="Таблица1.B39" office:value-type="string">
            <text:p text:style-name="P102">10.05.2021</text:p>
            <text:p text:style-name="P102">17 час.</text:p>
          </table:table-cell>
          <table:table-cell table:style-name="Таблица1.C39" table:number-columns-spanned="2" office:value-type="string">
            <text:p text:style-name="P102">Футбол «Средние Чубурки-х.Красный»</text:p>
          </table:table-cell>
          <table:covered-table-cell/>
          <table:table-cell table:style-name="Таблица1.E39" office:value-type="string">
            <text:p text:style-name="P97">МБОУ СОШ №26</text:p>
            <text:p text:style-name="P97">им. Н.Макового</text:p>
            <text:p text:style-name="P97">стадион</text:p>
          </table:table-cell>
          <table:table-cell table:style-name="Таблица1.F39" office:value-type="string">
            <text:p text:style-name="P63">детское</text:p>
          </table:table-cell>
          <table:table-cell table:style-name="Таблица1.G39" office:value-type="string">
            <text:p text:style-name="P86">Директор</text:p>
            <text:p text:style-name="P86">МУК «КДЦ Среднечубуркского с/п»</text:p>
            <text:p text:style-name="P86">Леонтьева Наталья Николаевна,</text:p>
            <text:p text:style-name="P86">8-950-862-38-23</text:p>
          </table:table-cell>
        </table:table-row>
        <table:table-row table:style-name="Таблица1.1">
          <table:table-cell table:style-name="Таблица1.A40" office:value-type="string">
            <text:p text:style-name="P31">6</text:p>
          </table:table-cell>
          <table:table-cell table:style-name="Таблица1.B40" office:value-type="string">
            <text:p text:style-name="P102">16.05.2021</text:p>
            <text:p text:style-name="P102">17 час.</text:p>
          </table:table-cell>
          <table:table-cell table:style-name="Таблица1.C40" table:number-columns-spanned="2" office:value-type="string">
            <text:p text:style-name="P102">Футбол «Сокол» (Кущёвская) - «Октябрь»(Средние Чубурки)</text:p>
          </table:table-cell>
          <table:covered-table-cell/>
          <table:table-cell table:style-name="Таблица1.E40" office:value-type="string">
            <text:p text:style-name="P96">МБОУ СОШ №26</text:p>
            <text:p text:style-name="P96">им. Н.Макового</text:p>
            <text:p text:style-name="P96">стадион</text:p>
          </table:table-cell>
          <table:table-cell table:style-name="Таблица1.F40" office:value-type="string">
            <text:p text:style-name="P63">взрослые</text:p>
          </table:table-cell>
          <table:table-cell table:style-name="Таблица1.G40" office:value-type="string">
            <text:p text:style-name="P87">Директор</text:p>
            <text:p text:style-name="P87">МУК «КДЦ Среднечубуркского с/п»</text:p>
            <text:p text:style-name="P87">Леонтьева Наталья Николаевна,</text:p>
            <text:p text:style-name="P87">8-950-862-38-23</text:p>
          </table:table-cell>
        </table:table-row>
        <table:table-row table:style-name="Таблица1.1">
          <table:table-cell table:style-name="Таблица1.A41" office:value-type="string">
            <text:p text:style-name="P31">7</text:p>
          </table:table-cell>
          <table:table-cell table:style-name="Таблица1.B41" office:value-type="string">
            <text:p text:style-name="P102">25.05.2021</text:p>
            <text:p text:style-name="P102">17 час.</text:p>
          </table:table-cell>
          <table:table-cell table:style-name="Таблица1.C41" table:number-columns-spanned="2" office:value-type="string">
            <text:p text:style-name="P102">Футбол «Октябрь» (Средние Чубурки)-»Красное»</text:p>
          </table:table-cell>
          <table:covered-table-cell/>
          <table:table-cell table:style-name="Таблица1.E41" office:value-type="string">
            <text:p text:style-name="P96">МБОУ СОШ №26</text:p>
            <text:p text:style-name="P96">им. Н.Макового</text:p>
            <text:p text:style-name="P96">стадион</text:p>
          </table:table-cell>
          <table:table-cell table:style-name="Таблица1.F41" office:value-type="string">
            <text:p text:style-name="P100">взрослые</text:p>
          </table:table-cell>
          <table:table-cell table:style-name="Таблица1.G41" office:value-type="string">
            <text:p text:style-name="P87">Директор</text:p>
            <text:p text:style-name="P87">МУК «КДЦ Среднечубуркского с/п»</text:p>
            <text:p text:style-name="P87">Леонтьева Наталья Николаевна,</text:p>
            <text:p text:style-name="P87">8-950-862-38-23</text:p>
          </table:table-cell>
        </table:table-row>
        <table:table-row table:style-name="Таблица1.1">
          <table:table-cell table:style-name="Таблица1.A42" office:value-type="string">
            <text:p text:style-name="P31">8</text:p>
          </table:table-cell>
          <table:table-cell table:style-name="Таблица1.B42" office:value-type="string">
            <text:p text:style-name="P102">25.05.2021</text:p>
            <text:p text:style-name="P102">19 час.</text:p>
          </table:table-cell>
          <table:table-cell table:style-name="Таблица1.C42" table:number-columns-spanned="2" office:value-type="string">
            <text:p text:style-name="P102">Первенство х.Средние Чубурки по нардам (мужчины)</text:p>
          </table:table-cell>
          <table:covered-table-cell/>
          <table:table-cell table:style-name="Таблица1.E42" office:value-type="string">
            <text:p text:style-name="P82">МУК «КДЦ Среднечубуркского с/п»,</text:p>
            <text:p text:style-name="P82">х. Средние Чубурки,</text:p>
            <text:p text:style-name="P90">ул. Октябрьская, 21;</text:p>
          </table:table-cell>
          <table:table-cell table:style-name="Таблица1.F42" office:value-type="string">
            <text:p text:style-name="P63">взрослые</text:p>
          </table:table-cell>
          <table:table-cell table:style-name="Таблица1.G42" office:value-type="string">
            <text:p text:style-name="P86">Директор</text:p>
            <text:p text:style-name="P86">МУК «КДЦ Среднечубуркского с/п»</text:p>
            <text:p text:style-name="P86">Леонтьева Наталья Николаевна,</text:p>
            <text:p text:style-name="P86"><text:soft-page-break/>8-950-862-38-23</text:p>
          </table:table-cell>
        </table:table-row>
      </table:table>
      <text:p text:style-name="P2"/>
      <text:p text:style-name="P1">Директор МУК «КДЦ</text:p>
      <text:p text:style-name="P1">Среднечубуркского с/п» <text:s text:c="62"/>Н.Н.Леонтьева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.233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30</meta:editing-cycles>
    <meta:print-date>2021-04-30T15:09:56.997000000</meta:print-date>
    <meta:creation-date>2020-11-12T12:58:00</meta:creation-date>
    <dc:date>2021-04-30T15:10:29.625000000</dc:date>
    <meta:editing-duration>PT45M36S</meta:editing-duration>
    <meta:generator>LibreOffice/5.3.0.3$Windows_x86 LibreOffice_project/7074905676c47b82bbcfbea1aeefc84afe1c50e1</meta:generator>
    <meta:document-statistic meta:table-count="1" meta:image-count="0" meta:object-count="0" meta:page-count="6" meta:paragraph-count="375" meta:word-count="849" meta:character-count="7003" meta:non-whitespace-character-count="6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