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175cm"/>
    </style:style>
    <style:style style:name="Таблица2.F" style:family="table-column">
      <style:table-column-properties style:column-width="0.587cm"/>
    </style:style>
    <style:style style:name="Таблица2.G" style:family="table-column">
      <style:table-column-properties style:column-width="3.939cm"/>
    </style:style>
    <style:style style:name="Таблица2.H" style:family="table-column">
      <style:table-column-properties style:column-width="2.323cm"/>
    </style:style>
    <style:style style:name="Таблица2.I" style:family="table-column">
      <style:table-column-properties style:column-width="7.387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8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 style:font-style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fo:text-align="justify" style:justify-single-word="false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3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9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2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3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4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4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4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47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8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0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3" style:family="paragraph" style:parent-style-name="Без_20_интервала">
      <style:text-properties fo:font-size="12pt" style:font-size-asian="12pt" style:font-size-complex="12pt"/>
    </style:style>
    <style:style style:name="P54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5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6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2" style:font-size-complex="12pt" style:font-style-complex="normal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6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</style:style>
    <style:style style:name="P6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7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 style:font-weight-complex="bold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style:font-size-asian="12pt" style:font-weight-asian="normal" style:font-name-complex="Times New Roman1" style:font-size-complex="12pt" style:font-weight-complex="normal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81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2" style:font-size-complex="12pt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>
      <style:text-properties style:font-name="Times New Roman" fo:font-size="12pt" fo:language="en" fo:country="AU" style:font-size-asian="12pt" style:font-name-complex="Times New Roman2" style:font-size-complex="12pt"/>
    </style:style>
    <style:style style:name="P8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85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language="en" fo:country="US" fo:background-color="#ffffff" style:font-name-complex="Times New Roman1"/>
    </style:style>
    <style:style style:name="T3" style:family="text">
      <style:text-properties style:font-name="Times New Roman1" fo:language="ru" fo:country="RU" fo:background-color="#ffffff" style:font-name-complex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fo:background-color="transparent" style:font-name-asian="Arial1" style:font-size-asian="12pt" style:font-style-asian="normal" style:font-name-complex="Times New Roman2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fo:color="#000000" style:font-name-asian="Times New Roman2"/>
    </style:style>
    <style:style style:name="T12" style:family="text">
      <style:text-properties fo:font-size="12pt" fo:font-style="normal" style:font-size-asian="12pt" style:font-style-asian="normal" style:font-size-complex="12pt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00000a"/>
    </style:style>
    <style:style style:name="T17" style:family="text">
      <style:text-properties fo:font-weight="bold" fo:background-color="#ffffff" style:font-weight-asian="bold"/>
    </style:style>
    <style:style style:name="T18" style:family="text">
      <style:text-properties fo:background-color="#ffffff"/>
    </style:style>
    <style:style style:name="T19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0">УТВЕРЖДАЮ:</text:p>
            <text:p text:style-name="P39"/>
            <text:p text:style-name="P40">Глава</text:p>
            <text:p text:style-name="P40">Среднечубуркского сельского поселения</text:p>
            <text:p text:style-name="P40">Л.В.Чермонтеев</text:p>
            <text:p text:style-name="P30">«____»______________ 2022 год</text:p>
            <text:p text:style-name="P27"/>
          </table:table-cell>
        </table:table-row>
      </table:table>
      <text:p text:style-name="P2"/>
      <text:p text:style-name="P47">План работы</text:p>
      <text:p text:style-name="P47">МУК «Культурно-досуговый центр </text:p>
      <text:p text:style-name="P47">Среднечубуркского сельского поселения»</text:p>
      <text:p text:style-name="P48">на апрель <text:s/>2022 год</text:p>
      <text:p text:style-name="P48"/>
      <text:p text:style-name="P31">Административно-хозяйственная деятельность</text:p>
      <text:p text:style-name="P51"><text:span text:style-name="T9">Укрепление материально-технической базы</text:span><text:span text:style-name="T8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51"><text:span text:style-name="T9">Ремонтные работы </text:span><text:span text:style-name="T8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36"><text:span text:style-name="T9">Учеба и повышение квалификации работников </text:span><text:span text:style-name="T8">(участие в учебных мероприятиях/курсах повышения квалификации)</text:span></text:p>
      <text:p text:style-name="P36"><text:span text:style-name="T9">Мероприятия по охране труда, пожарной безопасности и антитеррористической защищенности </text:span><text:span text:style-name="T10">(перечислить)</text:span><text:span text:style-name="T9">.</text:span></text:p>
      <text:p text:style-name="P32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3">№</text:p>
            <text:p text:style-name="P23">п/п</text:p>
          </table:table-cell>
          <table:table-cell table:style-name="Таблица3.A1" office:value-type="string">
            <text:p text:style-name="P24">Вид работ</text:p>
          </table:table-cell>
          <table:table-cell table:style-name="Таблица3.A1" office:value-type="string">
            <text:p text:style-name="P24">Сроки проведения</text:p>
          </table:table-cell>
          <table:table-cell table:style-name="Таблица3.D1" office:value-type="string">
            <text:p text:style-name="P24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8"/>
          </table:table-cell>
          <table:table-cell table:style-name="Таблица3.D1" office:value-type="string">
            <text:p text:style-name="P28"/>
          </table:table-cell>
        </table:table-row>
      </table:table>
      <text:p text:style-name="P34"/>
      <text:p text:style-name="P52"/>
      <text:p text:style-name="P52"/>
      <text:p text:style-name="P52"/>
      <text:p text:style-name="P52"/>
      <text:p text:style-name="P52"/>
      <text:p text:style-name="P52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table:number-columns-spanned="2" office:value-type="string">
            <text:p text:style-name="P49">№ п/п</text:p>
          </table:table-cell>
          <table:covered-table-cell/>
          <table:table-cell table:style-name="Таблица2.A1" table:number-rows-spanned="2" office:value-type="string">
            <text:p text:style-name="P49">Дата проведения</text:p>
          </table:table-cell>
          <table:table-cell table:style-name="Таблица2.A1" table:number-rows-spanned="2" office:value-type="string">
            <text:p text:style-name="P49">Форма и наименование</text:p>
            <text:p text:style-name="P49">мероприятия</text:p>
          </table:table-cell>
          <table:table-cell table:style-name="Таблица2.A1" table:number-columns-spanned="3" office:value-type="string">
            <text:p text:style-name="P49">Место проведения (публикации) мероприятия</text:p>
          </table:table-cell>
          <table:covered-table-cell/>
          <table:covered-table-cell/>
          <table:table-cell table:style-name="Таблица2.A1" table:number-rows-spanned="2" office:value-type="string">
            <text:p text:style-name="P54">Предполага</text:p>
            <text:p text:style-name="P54">емое количество зрителей/</text:p>
            <text:p text:style-name="P54">просмотров</text:p>
          </table:table-cell>
          <table:table-cell table:style-name="Таблица2.I1" table:number-rows-spanned="2" office:value-type="string">
            <text:p text:style-name="P49">Ответственный</text:p>
            <text:p text:style-name="P50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2">адрес</text:p>
          </table:table-cell>
          <table:covered-table-cell/>
          <table:table-cell table:style-name="Таблица2.A1" office:value-type="string">
            <text:p text:style-name="P12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I1" table:number-columns-spanned="9" office:value-type="string">
            <text:p text:style-name="P10">ГП КК «РАЗВИТИЕ КУЛЬТУРЫ»</text:p>
            <text:p text:style-name="P79">в том числе МЕРОПРИЯТИЯ В РАМКАХ ГОДА КУЛЬТУРНОГО НАСЛЕДИЯ НАРОДОВ РОССИИ</text:p>
            <text:p text:style-name="P76">(всего мероприятий - <text:s/>2(очных - 2/онлайн) /предполагаемый охват - 40(посетителей - 40/просмотров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43">1.</text:p>
          </table:table-cell>
          <table:table-cell table:style-name="Таблица2.A4" table:number-columns-spanned="2" office:value-type="string">
            <text:p text:style-name="P13">28.05.2022 г.</text:p>
            <text:p text:style-name="P13">14 час.</text:p>
            <text:p text:style-name="P13"/>
            <text:p text:style-name="P13"/>
            <text:p text:style-name="P13">16 час.</text:p>
          </table:table-cell>
          <table:covered-table-cell/>
          <table:table-cell table:style-name="Таблица2.D4" office:value-type="string">
            <text:p text:style-name="P56">Праздничная программа к Дню малых хуторов</text:p>
          </table:table-cell>
          <table:table-cell table:style-name="Таблица2.E4" table:number-columns-spanned="2" office:value-type="string">
            <text:p text:style-name="P38">х.Красный</text:p>
            <text:p text:style-name="P38"/>
            <text:p text:style-name="P38"/>
            <text:p text:style-name="P38"/>
            <text:p text:style-name="P38">х.Майский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7"><text:bookmark-start text:name="__DdeLink__1239_252928591021410112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112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21">25</text:p>
            <text:p text:style-name="P21"/>
            <text:p text:style-name="P21"/>
            <text:p text:style-name="P21"/>
            <text:p text:style-name="P21">1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3"><text:span text:style-name="T15">8-938-530-59-60, </text:span>культорганизатор, Валентина Ивановна Чепурная, </text:p>
            <text:p text:style-name="P22">8-966-760-59-05.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0">ГП КК «ДЕТИ КУБАНИ»</text:p>
            <text:p text:style-name="P76">(всего мероприятий - 5 (очных - 5/онлайн) /предполагаемый охват – 130 (посетителей - 130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6">1</text:p>
          </table:table-cell>
          <table:table-cell table:style-name="Таблица2.D4" table:number-columns-spanned="2" office:value-type="string">
            <text:p text:style-name="P13">07.05.2022 г. <text:s/>13 час.</text:p>
          </table:table-cell>
          <table:covered-table-cell/>
          <table:table-cell table:style-name="Таблица2.D4" office:value-type="string">
            <text:p text:style-name="P37">Игровая программа «Весенний</text:p>
            <text:p text:style-name="P37">калейдоскоп»</text:p>
          </table:table-cell>
          <table:table-cell table:style-name="Таблица2.E6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6" table:number-columns-spanned="2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16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16"/><text:a xlink:type="simple" xlink:href="https://ok.ru/profile/579569063836" text:style-name="Internet_20_link" text:visited-style-name="Visited_20_Internet_20_Link"><text:span text:style-name="Internet_20_link"><text:span text:style-name="T13">57</text:span></text:span></text:a><text:a xlink:type="simple" xlink:href="https://ok.ru/profile/579569063836" text:style-name="Internet_20_link" text:visited-style-name="Visited_20_Internet_20_Link"><text:span text:style-name="Internet_20_link"><text:span text:style-name="T13">9569063836</text:span></text:span></text:a></text:p>
          </table:table-cell>
          <table:covered-table-cell/>
          <table:table-cell table:style-name="Таблица2.H6" office:value-type="float" office:value="25">
            <text:p text:style-name="P9">2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3"><text:span text:style-name="T15">8-938-530-59-60, </text:span>культорганизатор, Валентина Ивановна Чепурная, </text:p>
            <text:p text:style-name="P20"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6">2</text:p>
          </table:table-cell>
          <table:table-cell table:style-name="Таблица2.D4" table:number-columns-spanned="2" office:value-type="string">
            <text:p text:style-name="P14">13.05.2022 г. 12 час.</text:p>
          </table:table-cell>
          <table:covered-table-cell/>
          <table:table-cell table:style-name="Таблица2.D4" office:value-type="string">
            <text:p text:style-name="P37">Тематическая</text:p>
            <text:p text:style-name="P37">беседа по правилам</text:p>
            <text:p text:style-name="P37">дорожного</text:p>
            <text:p text:style-name="P37">движения «Правила, которые</text:p>
            <text:p text:style-name="P37">нас берегут»</text:p>
          </table:table-cell>
          <table:table-cell table:style-name="Таблица2.E4" office:value-type="string">
            <text:p text:style-name="P38">МБОУ СОШ № 26 им.Н.Н.Макового, хутор Средние Чубурки, улица Октябрьская, 13</text:p>
          </table:table-cell>
          <table:table-cell table:style-name="Таблица2.E4" table:number-columns-spanned="2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17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17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covered-table-cell/>
          <table:table-cell table:style-name="Таблица2.H6" office:value-type="float" office:value="15">
            <text:p text:style-name="P9">1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9">8-938-530-59-60,культорганизатор, Валентина Ивановна Чепурная, </text:p>
            <text:p text:style-name="P19">8-966-760-59-0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16">3</text:p>
          </table:table-cell>
          <table:table-cell table:style-name="Таблица2.D4" table:number-columns-spanned="2" office:value-type="string">
            <text:p text:style-name="P14">13.05.2022 г. 13 час.</text:p>
          </table:table-cell>
          <table:covered-table-cell/>
          <table:table-cell table:style-name="Таблица2.D4" office:value-type="string">
            <text:p text:style-name="P37">Час доброты «Подари улыбку миру»</text:p>
          </table:table-cell>
          <table:table-cell table:style-name="Таблица2.E4" office:value-type="string">
            <text:p text:style-name="P38">МБОУ СОШ № 26 им.Н.Н.Макового, хутор Средние Чубурки, улица Октябрьская, 13</text:p>
          </table:table-cell>
          <table:table-cell table:style-name="Таблица2.E4" table:number-columns-spanned="2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17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17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covered-table-cell/>
          <table:table-cell table:style-name="Таблица2.H6" office:value-type="float" office:value="15">
            <text:p text:style-name="P9">1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<text:soft-page-break/>Андреевна Хмельницкая,</text:p>
            <text:p text:style-name="P19">8-938-530-59-60,культорганизатор, Валентина Ивановна Чепурная, </text:p>
            <text:p text:style-name="P19">8-966-760-59-0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16">4</text:p>
          </table:table-cell>
          <table:table-cell table:style-name="Таблица2.D4" table:number-columns-spanned="2" office:value-type="string">
            <text:p text:style-name="P13">25.05.2022 г.</text:p>
            <text:p text:style-name="P13">13 час.</text:p>
          </table:table-cell>
          <table:covered-table-cell/>
          <table:table-cell table:style-name="Таблица2.D4" office:value-type="string">
            <text:p text:style-name="P13"><text:s/>Час истории <text:span text:style-name="T11">«Дела Кирилла и Мефодия, <text:s/>в славянстве будут жить всегда» <text:s/></text:span></text:p>
          </table:table-cell>
          <table:table-cell table:style-name="Таблица2.E4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 21 </text:p>
          </table:table-cell>
          <table:table-cell table:style-name="Таблица2.E4" table:number-columns-spanned="2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18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18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covered-table-cell/>
          <table:table-cell table:style-name="Таблица2.E4" office:value-type="string">
            <text:p text:style-name="P9">2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заведующий отделом библиотеки, Таисия Владимировна Усова, 8-960-468-54-95.</text:p>
          </table:table-cell>
        </table:table-row>
        <table:table-row table:style-name="Таблица2.3">
          <table:table-cell table:style-name="Таблица2.D4" office:value-type="string">
            <text:p text:style-name="P16">5.</text:p>
          </table:table-cell>
          <table:table-cell table:style-name="Таблица2.D4" table:number-columns-spanned="2" office:value-type="string">
            <text:p text:style-name="P13">В течение месяца</text:p>
          </table:table-cell>
          <table:covered-table-cell/>
          <table:table-cell table:style-name="Таблица2.D4" office:value-type="string">
            <text:p text:style-name="P13">Выставка «Безопасный интернет»</text:p>
          </table:table-cell>
          <table:table-cell table:style-name="Таблица2.E4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table:number-columns-spanned="2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48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covered-table-cell/>
          <table:table-cell table:style-name="Таблица2.E4" office:value-type="string">
            <text:p text:style-name="P9">5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<text:span text:style-name="T4">з</text:span>аведующий отделом библиотеки, Таисия Владимировна Усова, 8-960-468-54-95.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0">ГП КК «ПРОТИВОДЕЙСТВИЕ НЕЗАКОННОМУ ОБОРОТУ НАРКОТИКОВ»</text:p>
            <text:p text:style-name="P76">(всего мероприятий -2 <text:s/>(очных -2/онлайн) /предполагаемый охват - 75(посетителей -75/просмотров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7">1.</text:p>
          </table:table-cell>
          <table:table-cell table:style-name="Таблица2.D4" table:number-columns-spanned="2" office:value-type="string">
            <text:p text:style-name="P13">31.05.2022 г. 11 час.</text:p>
          </table:table-cell>
          <table:covered-table-cell/>
          <table:table-cell table:style-name="Таблица2.D4" office:value-type="string">
            <text:p text:style-name="P33">Конкурсно –развлекательная <text:s text:c="2"/>программа «Здоров будешь - всё добудешь»</text:p>
          </table:table-cell>
          <table:table-cell table:style-name="Таблица2.E4" table:number-columns-spanned="2" office:value-type="string">
            <text:p text:style-name="P13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1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9">2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3"><text:span text:style-name="T15">8-938-530-59-60, </text:span>культорганизатор, Валентина Ивановна Чепурная, </text:p>
            <text:p text:style-name="P19"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7">2</text:p>
          </table:table-cell>
          <table:table-cell table:style-name="Таблица2.D4" table:number-columns-spanned="2" office:value-type="string">
            <text:p text:style-name="P13">В течение месяца</text:p>
          </table:table-cell>
          <table:covered-table-cell/>
          <table:table-cell table:style-name="Таблица2.D4" office:value-type="string">
            <text:p text:style-name="P33">Выставка «Другая жизнь»</text:p>
          </table:table-cell>
          <table:table-cell table:style-name="Таблица2.E4" table:number-columns-spanned="2" office:value-type="string">
            <text:p text:style-name="P13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112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11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50">
            <text:p text:style-name="P9">5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заведующий отделом библиотеки, Таисия Владимировна Усова, 8-960-468-54-95.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0">ГП КК «ДОСТУПНАЯ СРЕДА»</text:p>
            <text:p text:style-name="P76"><text:soft-page-break/>(всего мероприятий - 1 (очных -1/онлайн) /предполагаемый охват -10(посетителей -10/просмотров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6"/>
          </table:table-cell>
          <table:table-cell table:style-name="Таблица2.D4" table:number-columns-spanned="2" office:value-type="string">
            <text:p text:style-name="P66">14.05.2022 г.</text:p>
            <text:p text:style-name="P66">14 час.</text:p>
          </table:table-cell>
          <table:covered-table-cell/>
          <table:table-cell table:style-name="Таблица2.D4" office:value-type="string">
            <text:p text:style-name="P67">Информационный час «Будь здоров без докторов»</text:p>
          </table:table-cell>
          <table:table-cell table:style-name="Таблица2.E4" table:number-columns-spanned="2" office:value-type="string">
            <text:p text:style-name="P13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11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1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10">
            <text:p text:style-name="P9">1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3"><text:span text:style-name="T15">8-938-530-59-60, </text:span>культорганизатор, Валентина Ивановна Чепурная, </text:p>
            <text:p text:style-name="P19">8-966-760-59-05.</text:p>
          </table:table-cell>
        </table:table-row>
        <table:table-row table:style-name="Таблица2.3">
          <table:table-cell table:style-name="Таблица2.A16" table:number-columns-spanned="9" office:value-type="string">
            <text:p text:style-name="P45">МЕРОПРИЯТИЯ ПО КЗ №1539</text:p>
            <text:p text:style-name="P87">(всего мероприятий -1 <text:s/>(очных -1/онлайн) /предполагаемый охват -25(посетителей -25/просмотров)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8">1</text:p>
          </table:table-cell>
          <table:table-cell table:style-name="Таблица2.D4" table:number-columns-spanned="2" office:value-type="string">
            <text:p text:style-name="P13">20.05.2022 г. <text:s/>13 час.</text:p>
          </table:table-cell>
          <table:covered-table-cell/>
          <table:table-cell table:style-name="Таблица2.D4" office:value-type="string">
            <text:p text:style-name="P37">Беседа <text:s/>«Воспитание ответственности»</text:p>
            <text:p text:style-name="P33"/>
          </table:table-cell>
          <table:table-cell table:style-name="Таблица2.E4" table:number-columns-spanned="2" office:value-type="string">
            <text:p text:style-name="P13">МБОУ СОШ № <text:s/>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7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25">
            <text:p text:style-name="P9">2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9">8-938-530-59-60, заведующий отделом библиотеки, Таисия Владимировна Усова, 8-960-468-54-95.</text:p>
          </table:table-cell>
        </table:table-row>
        <table:table-row table:style-name="Таблица2.3">
          <table:table-cell table:style-name="Таблица2.A18" table:number-columns-spanned="9" office:value-type="string">
            <text:p text:style-name="P46">МЕРОПРИЯТИЯ ПО ВОЕННО-ПАТРИОТИЧЕСКОМУ ВОСПИТАНИЮ</text:p>
            <text:p text:style-name="P35"><text:span text:style-name="T1">в том числе МЕРОПРИЯТИЯ В РАМКАХ ПРАЗДНОВАНИЯ 300-ЛЕТИЯ СО ДНЯ РОЖЕНИЯ ПЕТРА </text:span><text:span text:style-name="T2">I</text:span><text:span text:style-name="T1">;</text:span></text:p>
            <text:p text:style-name="P35"><text:span text:style-name="T1">85-ЛЕТИЕ ОБРАЗОВАНИЯ КРАСНОДАРСКОГО КРАЯ И 230-ЛЕТИЕ НАЧАЛА ОСВОЕНИЯ КАЗАКАМИ КУБАНСКИХ ЗЕМЕЛЬ; 80-ЛЕТИЕ КУЩЕВСКОЙ АТАКИ, АКЦИЯ «БЕЗ СРОКА ДАВНОСТИ»; ВОВЛЕЧЕНИЕ ВЕТЕРАНОВ, ВДОВ, ДЕТЕЙ ВОЙНЫ В ДОСУГОВ</text:span><text:span text:style-name="T3">УЮ</text:span><text:span text:style-name="T1"> ДЕЯТЕЛЬНОСТ</text:span><text:span text:style-name="T3">Ь</text:span></text:p>
            <text:p text:style-name="P76"><text:span text:style-name="T19">(всего мероприятий - 7 (очных - 7/онлайн) /предполагаемый охват -204(посетителей -204/просмотров)</text:span></text:p>
            <text:p text:style-name="P73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83">1</text:p>
          </table:table-cell>
          <table:table-cell table:style-name="Таблица2.D4" table:number-columns-spanned="2" office:value-type="string">
            <text:p text:style-name="P25">06.05.2022 г.</text:p>
            <text:p text:style-name="P26">13 час. </text:p>
          </table:table-cell>
          <table:covered-table-cell/>
          <table:table-cell table:style-name="Таблица2.D4" office:value-type="string">
            <text:p text:style-name="P13">Киноурок «Наследники Победы»</text:p>
          </table:table-cell>
          <table:table-cell table:style-name="Таблица2.E4" table:number-columns-spanned="2" office:value-type="string">
            <text:p text:style-name="P38">МБОУ СОШ № <text:s/>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712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1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15">
            <text:p text:style-name="P9">1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заведующий музейным сектором, Екатерина Николаевна Говорко,8-951-497-75-4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16">2</text:p>
          </table:table-cell>
          <table:table-cell table:style-name="Таблица2.D4" table:number-columns-spanned="2" office:value-type="string">
            <text:p text:style-name="P25">07.05.2022 г.</text:p>
            <text:p text:style-name="P26">09 час. </text:p>
          </table:table-cell>
          <table:covered-table-cell/>
          <table:table-cell table:style-name="Таблица2.D4" office:value-type="string">
            <text:p text:style-name="P13">Экспозиционная выставка <text:s/>«Пусть не будет войны никогда!»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<text:soft-page-break/>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14102116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116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9">2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<text:soft-page-break/>Андреевна Хмельницкая,</text:p>
            <text:p text:style-name="P19">8-938-530-59-60, заведующий музейным сектором, Екатерина Николаевна Говорко,8-951-497-75-4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1">3</text:p>
          </table:table-cell>
          <table:table-cell table:style-name="Таблица2.D4" table:number-columns-spanned="2" office:value-type="string">
            <text:p text:style-name="P25">07.05.2022 г.</text:p>
            <text:p text:style-name="P26">10 час.</text:p>
          </table:table-cell>
          <table:covered-table-cell/>
          <table:table-cell table:style-name="Таблица2.D4" office:value-type="string">
            <text:p text:style-name="P13">Поздравление тружеников тыла с <text:s/>Днём Победы</text:p>
          </table:table-cell>
          <table:table-cell table:style-name="Таблица2.E4" table:number-columns-spanned="2" office:value-type="string">
            <text:p text:style-name="P38">х.Средние Чубурки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1410211612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1161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4">
            <text:p text:style-name="P9">4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</text:p>
          </table:table-cell>
        </table:table-row>
        <table:table-row table:style-name="Таблица2.3">
          <table:table-cell table:style-name="Таблица2.A6" office:value-type="float" office:value="4">
            <text:p text:style-name="P1">4</text:p>
          </table:table-cell>
          <table:table-cell table:style-name="Таблица2.D4" table:number-columns-spanned="2" office:value-type="string">
            <text:p text:style-name="P25">07.05.2022 г.</text:p>
            <text:p text:style-name="P26">11 час. </text:p>
          </table:table-cell>
          <table:covered-table-cell/>
          <table:table-cell table:style-name="Таблица2.D4" office:value-type="string">
            <text:p text:style-name="P13">Конкурс-выставка детского художественного творчества «Чтобы помнили...»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14102117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117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9">2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20">8-938-530-59-60, культорганизатор, Валентина Ивановна Чепурная, </text:p>
            <text:p text:style-name="P20">8-966-760-59-0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1">5</text:p>
          </table:table-cell>
          <table:table-cell table:style-name="Таблица2.D4" table:number-columns-spanned="2" office:value-type="string">
            <text:p text:style-name="P25">07.05.2022 г.</text:p>
            <text:p text:style-name="P26">12 час. </text:p>
          </table:table-cell>
          <table:covered-table-cell/>
          <table:table-cell table:style-name="Таблица2.D4" office:value-type="string">
            <text:p text:style-name="P13">Демонстрация художественного фильма «Рубеж»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141021171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117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20">
            <text:p text:style-name="P9">2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20">8-938-530-59-60, заведующий сектором Ирина Валентиновна Ремиз</text:p>
            <text:p text:style-name="P20">8-962-854-33-63</text:p>
          </table:table-cell>
        </table:table-row>
        <table:table-row table:style-name="Таблица2.3">
          <table:table-cell table:style-name="Таблица2.A6" office:value-type="float" office:value="6">
            <text:p text:style-name="P1">6</text:p>
          </table:table-cell>
          <table:table-cell table:style-name="Таблица2.D4" table:number-columns-spanned="2" office:value-type="string">
            <text:p text:style-name="P13">09.05.2022 г. 09.30 час. <text:s/></text:p>
          </table:table-cell>
          <table:covered-table-cell/>
          <table:table-cell table:style-name="Таблица2.D4" office:value-type="string">
            <text:p text:style-name="P37">Митинг-концерт «Великий</text:p>
            <text:p text:style-name="P37">подвиг в памяти</text:p>
            <text:p text:style-name="P37">народной»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141021161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116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100">
            <text:p text:style-name="P9">10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9">8-938-530-59-60, культорганизатор, Валентина Ивановна Чепурная, </text:p>
            <text:p text:style-name="P19"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16">7</text:p>
          </table:table-cell>
          <table:table-cell table:style-name="Таблица2.D4" table:number-columns-spanned="2" office:value-type="string">
            <text:p text:style-name="P13">09.05.2022 г.</text:p>
            <text:p text:style-name="P13">11 час.</text:p>
          </table:table-cell>
          <table:covered-table-cell/>
          <table:table-cell table:style-name="Таблица2.D4" office:value-type="string">
            <text:p text:style-name="P13">Беседа «И снова май, цветы и слёзы» 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711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71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9">1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Андреевна Хмельницкая,</text:p>
            <text:p text:style-name="P13"><text:span text:style-name="T15">8-938-530-59-60, </text:span>культорганизатор, <text:soft-page-break/>Валентина Ивановна Чепурная, </text:p>
            <text:p text:style-name="P20">8-966-760-59-05.</text:p>
          </table:table-cell>
        </table:table-row>
        <table:table-row table:style-name="Таблица2.3">
          <table:table-cell table:style-name="Таблица2.A18" table:number-columns-spanned="9" office:value-type="string">
            <text:p text:style-name="P11">Мероприятия по профилактике межэтнических конфликтов, религиозного и национального экстремизма</text:p>
            <text:p text:style-name="P77"><text:span text:style-name="T18">(всего мероприятий -2(очных -2/онлайн -) /предполагаемый охват-40 (посетителей -40/просмотров -)</text:span></text:p>
            <text:p text:style-name="P75"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61">1</text:p>
          </table:table-cell>
          <table:table-cell table:style-name="Таблица2.D4" table:number-columns-spanned="2" office:value-type="string">
            <text:p text:style-name="P63">14.05.2022 г.</text:p>
            <text:p text:style-name="P63">15 час.</text:p>
          </table:table-cell>
          <table:covered-table-cell/>
          <table:table-cell table:style-name="Таблица2.D4" office:value-type="string">
            <text:p text:style-name="P84">Познавательная информация <text:span text:style-name="T16">«День славянской письменности»</text:span></text:p>
          </table:table-cell>
          <table:table-cell table:style-name="Таблица2.E4" table:number-columns-spanned="2" office:value-type="string">
            <text:p text:style-name="P13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6">kdc-chuburki.ru</text:span></text:span></text:a></text:p>
            <text:p text:style-name="P6"><text:a xlink:type="simple" xlink:href="https://ok.ru/profile/579569063836" text:style-name="Internet_20_link" text:visited-style-name="Visited_20_Internet_20_Link"><text:span text:style-name="Internet_20_link"><text:span text:style-name="T14">https://ok.ru/profil</text:span></text:span></text:a><text:bookmark-start text:name="__DdeLink__1239_25292859102141081"/><text:a xlink:type="simple" xlink:href="https://ok.ru/profile/579569063836" text:style-name="Internet_20_link" text:visited-style-name="Visited_20_Internet_20_Link"><text:span text:style-name="Internet_20_link"><text:span text:style-name="T14">e/</text:span></text:span></text:a><text:bookmark-end text:name="__DdeLink__1239_25292859102141081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H6" office:value-type="float" office:value="20">
            <text:p text:style-name="P69">2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60">8-938-530-59-60, заведующий музейным сектором, Екатерина Николаевна Говорко,8-951-497-75-4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61">2</text:p>
          </table:table-cell>
          <table:table-cell table:style-name="Таблица2.D4" table:number-columns-spanned="2" office:value-type="string">
            <text:p text:style-name="P81">30.05.2022 г.</text:p>
            <text:p text:style-name="P81">13 час. </text:p>
          </table:table-cell>
          <table:covered-table-cell/>
          <table:table-cell table:style-name="Таблица2.D4" office:value-type="string">
            <text:p text:style-name="P81"><text:s/>Час истории «Россия <text:s/>народов – дружная семья»</text:p>
          </table:table-cell>
          <table:table-cell table:style-name="Таблица2.E4" table:number-columns-spanned="2" office:value-type="string">
            <text:p text:style-name="P13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6">kdc-chuburki.ru</text:span></text:span></text:a></text:p>
            <text:p text:style-name="P6"><text:a xlink:type="simple" xlink:href="https://ok.ru/profile/579569063836" text:style-name="Internet_20_link" text:visited-style-name="Visited_20_Internet_20_Link"><text:span text:style-name="Internet_20_link"><text:span text:style-name="T14">https://ok.ru/profil</text:span></text:span></text:a><text:bookmark-start text:name="__DdeLink__1239_25292859102141082"/><text:a xlink:type="simple" xlink:href="https://ok.ru/profile/579569063836" text:style-name="Internet_20_link" text:visited-style-name="Visited_20_Internet_20_Link"><text:span text:style-name="Internet_20_link"><text:span text:style-name="T14">e/</text:span></text:span></text:a><text:bookmark-end text:name="__DdeLink__1239_25292859102141082"/><text:a xlink:type="simple" xlink:href="https://ok.ru/profile/579569063836" text:style-name="Internet_20_link" text:visited-style-name="Visited_20_Internet_20_Link"><text:span text:style-name="Internet_20_link"><text:span text:style-name="T14">579569063836</text:span></text:span></text:a></text:p>
          </table:table-cell>
          <table:table-cell table:style-name="Таблица2.H6" office:value-type="float" office:value="20">
            <text:p text:style-name="P69">2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заведующий отделом библиотеки, Таисия Владимировна Усова, 8-960-468-54-95.</text:p>
          </table:table-cell>
        </table:table-row>
        <table:table-row table:style-name="Таблица2.3">
          <table:table-cell table:style-name="Таблица2.A18" table:number-columns-spanned="9" office:value-type="string">
            <text:p text:style-name="P78">Мероприятия по противоводействию терроризму</text:p>
            <text:p text:style-name="P76">(всего мероприятий - 1 (очных -1/онлайн) /предполагаемый охват -50(посетителей -50/просмотров)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6">1.</text:p>
          </table:table-cell>
          <table:table-cell table:style-name="Таблица2.D4" table:number-columns-spanned="2" office:value-type="string">
            <text:p text:style-name="P33">В течение месяца</text:p>
          </table:table-cell>
          <table:covered-table-cell/>
          <table:table-cell table:style-name="Таблица2.D4" office:value-type="string">
            <text:p text:style-name="P33">Выставка «Нет террору»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50">
            <text:p text:style-name="P9">5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заведующий отделом библиотеки, Таисия Владимировна Усова, 8-960-468-54-95.</text:p>
          </table:table-cell>
        </table:table-row>
        <table:table-row table:style-name="Таблица2.3">
          <table:table-cell table:style-name="Таблица2.A18" table:number-columns-spanned="9" office:value-type="string">
            <text:p text:style-name="P11">МЕРОПРИЯТИЯ ПО РАБОТЕ С СЕМЕЙНОЙ АУДИТОРИЕЙ </text:p>
            <text:p text:style-name="P53"><text:span text:style-name="T18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76">(всего мероприятий - <text:s/>1(очных -1/онлайн) /предполагаемый охват -20(посетителей -20/просмотров)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2">1</text:p>
          </table:table-cell>
          <table:table-cell table:style-name="Таблица2.D4" table:number-columns-spanned="2" office:value-type="string">
            <text:p text:style-name="P33">15.05.2022 г.</text:p>
            <text:p text:style-name="P33">11 час.</text:p>
          </table:table-cell>
          <table:covered-table-cell/>
          <table:table-cell table:style-name="Таблица2.D4" office:value-type="string">
            <text:p text:style-name="P33">Мастер-класс «Кукла-оберег»</text:p>
          </table:table-cell>
          <table:table-cell table:style-name="Таблица2.E4" table:number-columns-spanned="2" office:value-type="string">
            <text:p text:style-name="P85">МУК «Культурно-досуговый центр Среднечубуркского сельского поселения», хутор Средние Чубурки, улица <text:soft-page-break/>Октябрьская ,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48631"/><text:a xlink:type="simple" xlink:href="https://ok.ru/profile/579569063836" text:style-name="Internet_20_link" text:visited-style-name="Visited_20_Internet_20_Link"><text:span text:style-name="Internet_20_link"><text:span text:style-name="T13">https://ok.ru/profil</text:span></text:span></text:a><text:a xlink:type="simple" xlink:href="https://ok.ru/profile/579569063836" text:style-name="Internet_20_link" text:visited-style-name="Visited_20_Internet_20_Link"><text:span text:style-name="Internet_20_link"><text:span text:style-name="T13">e/</text:span></text:span></text:a><text:bookmark-end text:name="__DdeLink__1239_25292859102348631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text:span text:style-name="Internet_20_link"><text:span text:style-name="T7">, хутор Средние </text:span></text:span><text:soft-page-break/><text:span text:style-name="Internet_20_link"><text:span text:style-name="T7">Чубурки, улица Октябрьская, 21 </text:span></text:span></text:p>
          </table:table-cell>
          <table:table-cell table:style-name="Таблица2.H6" office:value-type="float" office:value="20">
            <text:p text:style-name="P9">2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 text:c="2"/>Светлана <text:soft-page-break/>Андреевна Хмельницкая,</text:p>
            <text:p text:style-name="P20">8-938-530-59-60, заведующий музейным сектором, Екатерина Николаевна Говорко,8-951-497-75-45.</text:p>
          </table:table-cell>
        </table:table-row>
        <table:table-row table:style-name="Таблица2.3">
          <table:table-cell table:style-name="Таблица2.A18" table:number-columns-spanned="9" office:value-type="string">
            <text:p text:style-name="P11">МЕРОПРИЯТИЯ ПО РАБОТЕ С МОЛОДЕЖЬЮ</text:p>
            <text:p text:style-name="P76">(всего мероприятий -1 <text:s/>(очных -1/онлайн) /предполагаемый охват -15(посетителей -15/просмотров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1">1.</text:p>
          </table:table-cell>
          <table:table-cell table:style-name="Таблица2.D4" table:number-columns-spanned="2" office:value-type="string">
            <text:p text:style-name="P65">25.05.2022.</text:p>
            <text:p text:style-name="P65">13 час.</text:p>
          </table:table-cell>
          <table:covered-table-cell/>
          <table:table-cell table:style-name="Таблица2.D4" office:value-type="string">
            <text:p text:style-name="P65">Беседы «Славянское наследие» </text:p>
            <text:p text:style-name="P65">День славянской <text:s/>письменности</text:p>
          </table:table-cell>
          <table:table-cell table:style-name="Таблица2.E4" table:number-columns-spanned="2" office:value-type="string">
            <text:p text:style-name="P85">МБОУ СОШ № 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H6" office:value-type="float" office:value="15">
            <text:p text:style-name="P8">1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9">8-938-530-59-60, заведующий отделом библиотеки, Таисия Владимировна Усова, 8-960-468-54-95.</text:p>
          </table:table-cell>
        </table:table-row>
        <table:table-row table:style-name="Таблица2.3">
          <table:table-cell table:style-name="Таблица2.A18" table:number-columns-spanned="9" office:value-type="string">
            <text:p text:style-name="P11">МЕРОПРИЯТИЯ В РАМКАХ РЕАЛИЗАЦИИ ПРОЕКТА «КУЛЬТУРА ДЛЯ ШКОЛЬНИКОВ»</text:p>
            <text:p text:style-name="P76">(всего мероприятий - <text:s/>1(очных -1/онлайн) /предполагаемый охват -15(посетителей -15/просмотров)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4">1.</text:p>
          </table:table-cell>
          <table:table-cell table:style-name="Таблица2.D4" table:number-columns-spanned="2" office:value-type="string">
            <text:p text:style-name="P13">07.05.2022 г.</text:p>
            <text:p text:style-name="P13">11 час.</text:p>
          </table:table-cell>
          <table:covered-table-cell/>
          <table:table-cell table:style-name="Таблица2.D4" office:value-type="string">
            <text:p text:style-name="P15">Киноурок «Наследники Победы»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485"/><text:a xlink:type="simple" xlink:href="https://ok.ru/profile/579569063836" text:style-name="Internet_20_link" text:visited-style-name="Visited_20_Internet_20_Link"><text:span text:style-name="Internet_20_link"><text:span text:style-name="T13">https://ok.ru/profile/</text:span></text:span></text:a><text:bookmark-end text:name="__DdeLink__1239_252928591023485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/text:p>
          </table:table-cell>
          <table:table-cell table:style-name="Таблица2.E4" office:value-type="string">
            <text:p text:style-name="P9">15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13"><text:span text:style-name="T15">8-938-530-59-60, </text:span>культорганизатор, Валентина Ивановна Чепурная, </text:p>
            <text:p text:style-name="P20">8-966-760-59-05.</text:p>
          </table:table-cell>
        </table:table-row>
        <table:table-row table:style-name="Таблица2.3">
          <table:table-cell table:style-name="Таблица2.A18" table:number-columns-spanned="9" office:value-type="string">
            <text:p text:style-name="P11">МЕРОПРИЯТИЯ ПО РАБОТЕ С ЛЮДЬМИ СТАРШЕГО ПОКОЛЕНИЯ</text:p>
            <text:p text:style-name="P76">(всего мероприятий - 1 (очных -1/онлайн) /предполагаемый охват -10(посетителей -10/просмотров)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16">1.</text:p>
          </table:table-cell>
          <table:table-cell table:style-name="Таблица2.D4" table:number-columns-spanned="2" office:value-type="string">
            <text:p text:style-name="P33">27.05.2022 г.</text:p>
            <text:p text:style-name="P33">14 час.</text:p>
          </table:table-cell>
          <table:covered-table-cell/>
          <table:table-cell table:style-name="Таблица2.D4" office:value-type="string">
            <text:p text:style-name="P33">Тематический вечер «Была война, была Победа»</text:p>
          </table:table-cell>
          <table:table-cell table:style-name="Таблица2.E4" table:number-columns-spanned="2" office:value-type="string">
            <text:p text:style-name="P38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6"><text:bookmark-start text:name="__DdeLink__1239_2529285910234863"/><text:a xlink:type="simple" xlink:href="https://ok.ru/profile/579569063836" text:style-name="Internet_20_link" text:visited-style-name="Visited_20_Internet_20_Link"><text:span text:style-name="Internet_20_link"><text:span text:style-name="T13">https://ok.ru/profil</text:span></text:span></text:a><text:a xlink:type="simple" xlink:href="https://ok.ru/profile/579569063836" text:style-name="Internet_20_link" text:visited-style-name="Visited_20_Internet_20_Link"><text:span text:style-name="Internet_20_link"><text:span text:style-name="T13">e/</text:span></text:span></text:a><text:bookmark-end text:name="__DdeLink__1239_2529285910234863"/><text:a xlink:type="simple" xlink:href="https://ok.ru/profile/579569063836" text:style-name="Internet_20_link" text:visited-style-name="Visited_20_Internet_20_Link"><text:span text:style-name="Internet_20_link"><text:span text:style-name="T13">579569063836</text:span></text:span></text:a><text:span text:style-name="Internet_20_link"><text:span text:style-name="T7">, </text:span></text:span></text:p>
          </table:table-cell>
          <table:table-cell table:style-name="Таблица2.E4" office:value-type="string">
            <text:p text:style-name="P9">10</text:p>
          </table:table-cell>
          <table:table-cell table:style-name="Таблица2.I4" office:value-type="string">
            <text:p text:style-name="P13">Муниципальное учреждение культуры «Культурно-досуговый центр Среднечубуркского сельского поселения, директор <text:s/>Светлана Андреевна Хмельницкая,</text:p>
            <text:p text:style-name="P20">8-938-530-59-60, заведующий музейным сектором, Екатерина Николаевна Говорко,8-951-497-75-45.</text:p>
          </table:table-cell>
        </table:table-row>
      </table:table>
      <text:p text:style-name="P5"/>
      <text:p text:style-name="P3">Директор МУК «КДЦ Среднечубуркского с/п» <text:s text:c="39"/>С.А.Хмельниц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2-04-20T11:33:47.46</dc:date>
    <meta:print-date>2022-04-20T11:31:05.41</meta:print-date>
    <meta:editing-cycles>13</meta:editing-cycles>
    <meta:editing-duration>P21DT21H55M34S</meta:editing-duration>
    <meta:generator>OpenOffice/4.1.6$Win32 OpenOffice.org_project/416m1$Build-9790</meta:generator>
    <meta:document-statistic meta:table-count="3" meta:image-count="0" meta:object-count="0" meta:page-count="8" meta:paragraph-count="313" meta:word-count="1407" meta:character-count="13959"/>
    <meta:user-defined meta:name="ICV">01336F59DE4B46A686DDF9B1F95A0CD0</meta:user-defined>
    <meta:user-defined meta:name="KSOProductBuildVer">1049-11.2.0.10447</meta:user-defined>
  </office:meta>
</office:document-meta>
</file>