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 fo:line-height="0.2083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end" fo:line-height="0.2083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end" fo:line-height="0.2083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end" fo:line-height="0.2083in"/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9" style:parent-style-name="Безинтервала" style:family="paragraph">
      <style:paragraph-properties fo:text-align="center">
        <style:tab-stops>
          <style:tab-stop style:type="left" style:position="8.2319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4562in" style:use-optimal-column-width="false"/>
    </style:style>
    <style:style style:name="TableColumn12" style:family="table-column">
      <style:table-column-properties style:column-width="0.0236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1.7125in" style:use-optimal-column-width="false"/>
    </style:style>
    <style:style style:name="TableColumn15" style:family="table-column">
      <style:table-column-properties style:column-width="2.0402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1.4465in" style:use-optimal-column-width="false"/>
    </style:style>
    <style:style style:name="TableColumn18" style:family="table-column">
      <style:table-column-properties style:column-width="0.9145in" style:use-optimal-column-width="false"/>
    </style:style>
    <style:style style:name="TableColumn19" style:family="table-column">
      <style:table-column-properties style:column-width="3.0131in" style:use-optimal-column-width="false"/>
    </style:style>
    <style:style style:name="Table10" style:family="table">
      <style:table-properties style:width="10.9055in" fo:margin-left="0.068in" table:align="left"/>
    </style:style>
    <style:style style:name="TableRow20" style:family="table-row">
      <style:table-row-properties style:min-row-height="1.114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center"/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229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Абзацсписка" style:family="paragraph">
      <style:paragraph-properties fo:margin-left="0in">
        <style:tab-stops/>
      </style:paragraph-properties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 fo:margin-right="-0.0583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margin-right="-0.0583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8" style:parent-style-name="Standard" style:family="paragraph">
      <style:paragraph-properties style:snap-to-layout-grid="false" fo:text-align="center" fo:margin-bottom="0in" fo:line-height="100%"/>
    </style:style>
    <style:style style:name="T59" style:parent-style-name="Internetlink" style:family="text">
      <style:text-properties fo:font-size="12pt" style:font-size-asian="12pt" style:font-size-complex="12pt"/>
    </style:style>
    <style:style style:name="T60" style:parent-style-name="Internetlink" style:family="text"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Абзацсписка" style:family="paragraph">
      <style:paragraph-properties fo:margin-left="0in">
        <style:tab-stops/>
      </style:paragraph-properties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right="-0.0583in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 fo:margin-right="-0.0583in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79" style:parent-style-name="Standard" style:family="paragraph">
      <style:paragraph-properties style:snap-to-layout-grid="false" fo:text-align="center" fo:margin-bottom="0in" fo:line-height="100%"/>
    </style:style>
    <style:style style:name="T80" style:parent-style-name="Internetlink" style:family="text">
      <style:text-properties fo:font-size="12pt" style:font-size-asian="12pt" style:font-size-complex="12pt"/>
    </style:style>
    <style:style style:name="T81" style:parent-style-name="Internetlink" style:family="text">
      <style:text-properties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05" style:parent-style-name="Standard" style:family="paragraph">
      <style:paragraph-properties style:snap-to-layout-grid="false" fo:text-align="center" fo:margin-bottom="0in" fo:line-height="100%"/>
    </style:style>
    <style:style style:name="T106" style:parent-style-name="Internetlink" style:family="text">
      <style:text-properties fo:font-size="12pt" style:font-size-asian="12pt" style:font-size-complex="12pt"/>
    </style:style>
    <style:style style:name="T107" style:parent-style-name="Internetlink" style:family="text">
      <style:text-properties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25" style:parent-style-name="Standard" style:family="paragraph">
      <style:paragraph-properties style:snap-to-layout-grid="false" fo:text-align="center" fo:margin-bottom="0in" fo:line-height="100%"/>
    </style:style>
    <style:style style:name="T126" style:parent-style-name="Internetlink" style:family="text">
      <style:text-properties fo:font-size="12pt" style:font-size-asian="12pt" style:font-size-complex="12pt"/>
    </style:style>
    <style:style style:name="T127" style:parent-style-name="Internetlink" style:family="text">
      <style:text-properties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47" style:parent-style-name="Standard" style:family="paragraph">
      <style:paragraph-properties style:snap-to-layout-grid="false" fo:text-align="center" fo:margin-bottom="0in" fo:line-height="100%"/>
    </style:style>
    <style:style style:name="T148" style:parent-style-name="Internetlink" style:family="text">
      <style:text-properties fo:font-size="12pt" style:font-size-asian="12pt" style:font-size-complex="12pt"/>
    </style:style>
    <style:style style:name="T149" style:parent-style-name="Internetlink" style:family="text">
      <style:text-properties fo:font-size="12pt" style:font-size-asian="12pt" style:font-size-complex="12pt"/>
    </style:style>
    <style:style style:name="T150" style:parent-style-name="Internetlink" style:family="text">
      <style:text-properties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70" style:parent-style-name="Standard" style:family="paragraph">
      <style:paragraph-properties style:snap-to-layout-grid="false" fo:text-align="center" fo:margin-bottom="0in" fo:line-height="100%"/>
    </style:style>
    <style:style style:name="T171" style:parent-style-name="Internetlink" style:family="text">
      <style:text-properties fo:font-size="12pt" style:font-size-asian="12pt" style:font-size-complex="12pt"/>
    </style:style>
    <style:style style:name="T172" style:parent-style-name="Internetlink" style:family="text">
      <style:text-properties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190" style:parent-style-name="Standard" style:family="paragraph">
      <style:paragraph-properties style:snap-to-layout-grid="false" fo:text-align="center" fo:margin-bottom="0in" fo:line-height="100%"/>
    </style:style>
    <style:style style:name="T191" style:parent-style-name="Internetlink" style:family="text">
      <style:text-properties fo:font-size="12pt" style:font-size-asian="12pt" style:font-size-complex="12pt"/>
    </style:style>
    <style:style style:name="T192" style:parent-style-name="Internetlink" style:family="text">
      <style:text-properties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213" style:parent-style-name="Standard" style:family="paragraph">
      <style:paragraph-properties style:snap-to-layout-grid="false" fo:text-align="center" fo:margin-bottom="0in" fo:line-height="100%"/>
    </style:style>
    <style:style style:name="T214" style:parent-style-name="Internetlink" style:family="text">
      <style:text-properties fo:font-size="12pt" style:font-size-asian="12pt" style:font-size-complex="12pt"/>
    </style:style>
    <style:style style:name="T215" style:parent-style-name="Internetlink" style:family="text">
      <style:text-properties fo:font-size="12pt" style:font-size-asian="12pt" style:font-size-complex="12pt"/>
    </style:style>
    <style:style style:name="T216" style:parent-style-name="Internetlink" style:family="text"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239" style:parent-style-name="Standard" style:family="paragraph">
      <style:paragraph-properties style:snap-to-layout-grid="false" fo:text-align="center" fo:margin-bottom="0in" fo:line-height="100%"/>
    </style:style>
    <style:style style:name="T240" style:parent-style-name="Internetlink" style:family="text">
      <style:text-properties fo:font-size="12pt" style:font-size-asian="12pt" style:font-size-complex="12pt"/>
    </style:style>
    <style:style style:name="T241" style:parent-style-name="Internetlink" style:family="text"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259" style:parent-style-name="Standard" style:family="paragraph">
      <style:paragraph-properties style:snap-to-layout-grid="false" fo:text-align="center" fo:margin-bottom="0in" fo:line-height="100%"/>
    </style:style>
    <style:style style:name="T260" style:parent-style-name="Internetlink" style:family="text">
      <style:text-properties fo:font-size="12pt" style:font-size-asian="12pt" style:font-size-complex="12pt"/>
    </style:style>
    <style:style style:name="T261" style:parent-style-name="Internetlink" style:family="text">
      <style:text-properties fo:font-size="12pt" style:font-size-asian="12pt" style:font-size-complex="12pt"/>
    </style:style>
    <style:style style:name="T262" style:parent-style-name="Internetlink" style:family="text"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P265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282" style:parent-style-name="Standard" style:family="paragraph">
      <style:paragraph-properties style:snap-to-layout-grid="false" fo:text-align="center" fo:margin-bottom="0in" fo:line-height="100%"/>
    </style:style>
    <style:style style:name="T283" style:parent-style-name="Internetlink" style:family="text">
      <style:text-properties fo:font-size="12pt" style:font-size-asian="12pt" style:font-size-complex="12pt"/>
    </style:style>
    <style:style style:name="T284" style:parent-style-name="Internetlink" style:family="text"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Internetlink" style:family="text">
      <style:text-properties fo:color="#000000" style:text-underline-type="non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Internetlink" style:family="text">
      <style:text-properties style:font-name="Times New Roman" style:font-name-asian="Arial" fo:background-color="#FFFFFF" style:text-underline-type="none"/>
    </style:style>
    <style:style style:name="P308" style:parent-style-name="Standard" style:family="paragraph">
      <style:paragraph-properties style:snap-to-layout-grid="false" fo:text-align="center" fo:margin-bottom="0in" fo:line-height="100%"/>
    </style:style>
    <style:style style:name="T309" style:parent-style-name="Internetlink" style:family="text">
      <style:text-properties style:font-name="Times New Roman" style:font-name-asian="Arial" fo:background-color="#FFFFFF" style:text-underline-type="none" fo:language="en" fo:country="US" style:language-asian="ar" style:country-asian="SA"/>
    </style:style>
    <style:style style:name="T310" style:parent-style-name="Internetlink" style:family="text">
      <style:text-properties style:font-name="Times New Roman" style:font-name-asian="Arial" fo:background-color="#FFFFFF" style:text-underline-type="none" style:language-asian="ar" style:country-asian="SA"/>
    </style:style>
    <style:style style:name="T311" style:parent-style-name="Internetlink" style:family="text">
      <style:text-properties style:font-name="Times New Roman" style:font-name-asian="Arial" fo:background-color="#FFFFFF" style:text-underline-type="none" fo:language="en" fo:country="US" style:language-asian="ar" style:country-asian="SA"/>
    </style:style>
    <style:style style:name="T312" style:parent-style-name="Internetlink" style:family="text">
      <style:text-properties style:font-name="Times New Roman" style:font-name-asian="Arial" fo:background-color="#FFFFFF" style:text-underline-type="none" style:language-asian="ar" style:country-asian="SA"/>
    </style:style>
    <style:style style:name="T313" style:parent-style-name="Internetlink" style:family="text">
      <style:text-properties style:font-name="Times New Roman" style:font-name-asian="Arial" fo:background-color="#FFFFFF" style:text-underline-type="none" fo:language="en" fo:country="US" style:language-asian="ar" style:country-asian="SA"/>
    </style:style>
    <style:style style:name="T314" style:parent-style-name="Internetlink" style:family="text">
      <style:text-properties style:font-name="Times New Roman" style:font-name-asian="Arial" fo:background-color="#FFFFFF" style:text-underline-type="none" style:language-asian="ar" style:country-asian="SA"/>
    </style:style>
    <style:style style:name="T315" style:parent-style-name="Internetlink" style:family="text">
      <style:text-properties style:font-name="Times New Roman" style:font-name-asian="Arial" fo:background-color="#FFFFFF" style:text-underline-type="none" fo:language="en" fo:country="US" style:language-asian="ar" style:country-asian="SA"/>
    </style:style>
    <style:style style:name="T316" style:parent-style-name="Internetlink" style:family="text">
      <style:text-properties style:font-name="Times New Roman" style:font-name-asian="Arial" fo:background-color="#FFFFFF" style:text-underline-type="none" style:language-asian="ar" style:country-asian="SA"/>
    </style:style>
    <style:style style:name="T317" style:parent-style-name="Internetlink" style:family="text">
      <style:text-properties style:font-name="Times New Roman" style:font-name-asian="Arial" fo:background-color="#FFFFFF" style:text-underline-type="none" style:language-asian="ar" style:country-asian="SA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in" fo:line-height="100%" fo:margin-left="0.25in">
        <style:tab-stops>
          <style:tab-stop style:type="left" style:position="8.231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342" style:parent-style-name="Standard" style:family="paragraph">
      <style:paragraph-properties style:snap-to-layout-grid="false" fo:text-align="center" fo:margin-bottom="0in" fo:line-height="100%"/>
    </style:style>
    <style:style style:name="T343" style:parent-style-name="Internetlink" style:family="text">
      <style:text-properties fo:font-size="12pt" style:font-size-asian="12pt" style:font-size-complex="12pt"/>
    </style:style>
    <style:style style:name="T344" style:parent-style-name="Internetlink" style:family="text">
      <style:text-properties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366" style:parent-style-name="Standard" style:family="paragraph">
      <style:paragraph-properties style:snap-to-layout-grid="false" fo:text-align="center" fo:margin-bottom="0in" fo:line-height="100%"/>
    </style:style>
    <style:style style:name="T367" style:parent-style-name="Internetlink" style:family="text">
      <style:text-properties fo:font-size="12pt" style:font-size-asian="12pt" style:font-size-complex="12pt"/>
    </style:style>
    <style:style style:name="T368" style:parent-style-name="Internetlink" style:family="text">
      <style:text-properties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391" style:parent-style-name="Standard" style:family="paragraph">
      <style:paragraph-properties style:snap-to-layout-grid="false" fo:text-align="center" fo:margin-bottom="0in" fo:line-height="100%"/>
    </style:style>
    <style:style style:name="T392" style:parent-style-name="Internetlink" style:family="text">
      <style:text-properties fo:font-size="12pt" style:font-size-asian="12pt" style:font-size-complex="12pt"/>
    </style:style>
    <style:style style:name="T393" style:parent-style-name="Internetlink" style:family="text"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412" style:parent-style-name="Standard" style:family="paragraph">
      <style:paragraph-properties style:snap-to-layout-grid="false" fo:text-align="center" fo:margin-bottom="0in" fo:line-height="100%"/>
    </style:style>
    <style:style style:name="T413" style:parent-style-name="Internetlink" style:family="text">
      <style:text-properties fo:font-size="12pt" style:font-size-asian="12pt" style:font-size-complex="12pt"/>
    </style:style>
    <style:style style:name="T414" style:parent-style-name="Internetlink" style:family="text">
      <style:text-properties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Абзацсписка" style:family="paragraph">
      <style:paragraph-properties fo:margin-left="0in">
        <style:tab-stops/>
      </style:paragraph-properties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fo:color="#000000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441" style:parent-style-name="Standard" style:family="paragraph">
      <style:paragraph-properties style:snap-to-layout-grid="false" fo:text-align="center" fo:margin-bottom="0in" fo:line-height="100%"/>
    </style:style>
    <style:style style:name="T442" style:parent-style-name="Internetlink" style:family="text">
      <style:text-properties fo:font-size="12pt" style:font-size-asian="12pt" style:font-size-complex="12pt"/>
    </style:style>
    <style:style style:name="T443" style:parent-style-name="Internetlink" style:family="text">
      <style:text-properties fo:font-size="12pt" style:font-size-asian="12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Абзацсписка" style:family="paragraph">
      <style:paragraph-properties fo:margin-left="0in">
        <style:tab-stops/>
      </style:paragraph-properties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45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462" style:parent-style-name="Standard" style:family="paragraph">
      <style:paragraph-properties style:snap-to-layout-grid="false" fo:text-align="center" fo:margin-bottom="0in" fo:line-height="100%"/>
    </style:style>
    <style:style style:name="T463" style:parent-style-name="Internetlink" style:family="text">
      <style:text-properties fo:font-size="12pt" style:font-size-asian="12pt" style:font-size-complex="12pt"/>
    </style:style>
    <style:style style:name="T464" style:parent-style-name="Internetlink" style:family="text">
      <style:text-properties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Абзацсписка" style:family="paragraph">
      <style:paragraph-properties fo:margin-left="0in">
        <style:tab-stops/>
      </style:paragraph-properties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P479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487" style:parent-style-name="Standard" style:family="paragraph">
      <style:paragraph-properties style:snap-to-layout-grid="false" fo:text-align="center" fo:margin-bottom="0in" fo:line-height="100%"/>
    </style:style>
    <style:style style:name="T488" style:parent-style-name="Internetlink" style:family="text">
      <style:text-properties fo:font-size="12pt" style:font-size-asian="12pt" style:font-size-complex="12pt"/>
    </style:style>
    <style:style style:name="T489" style:parent-style-name="Internetlink" style:family="text">
      <style:text-properties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Абзацсписка" style:family="paragraph">
      <style:paragraph-properties fo:text-align="center" fo:margin-left="0in">
        <style:tab-stops/>
      </style:paragraph-properties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11" style:parent-style-name="Standard" style:family="paragraph">
      <style:paragraph-properties style:snap-to-layout-grid="false" fo:text-align="center" fo:margin-bottom="0in" fo:line-height="100%"/>
    </style:style>
    <style:style style:name="T512" style:parent-style-name="Internetlink" style:family="text">
      <style:text-properties fo:font-size="12pt" style:font-size-asian="12pt" style:font-size-complex="12pt"/>
    </style:style>
    <style:style style:name="T513" style:parent-style-name="Internetlink" style:family="text"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51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Абзацсписка" style:family="paragraph">
      <style:paragraph-properties fo:margin-left="0in">
        <style:tab-stops/>
      </style:paragraph-properties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32" style:parent-style-name="Standard" style:family="paragraph">
      <style:paragraph-properties style:snap-to-layout-grid="false" fo:text-align="center" fo:margin-bottom="0in" fo:line-height="100%"/>
    </style:style>
    <style:style style:name="T533" style:parent-style-name="Internetlink" style:family="text">
      <style:text-properties fo:font-size="12pt" style:font-size-asian="12pt" style:font-size-complex="12pt"/>
    </style:style>
    <style:style style:name="T534" style:parent-style-name="Internetlink" style:family="text">
      <style:text-properties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9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Абзацсписка" style:family="paragraph">
      <style:paragraph-properties fo:margin-left="0in">
        <style:tab-stops/>
      </style:paragraph-properties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P545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552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53" style:parent-style-name="Standard" style:family="paragraph">
      <style:paragraph-properties style:snap-to-layout-grid="false" fo:text-align="center" fo:margin-bottom="0in" fo:line-height="100%"/>
    </style:style>
    <style:style style:name="T554" style:parent-style-name="Internetlink" style:family="text">
      <style:text-properties fo:font-size="12pt" style:font-size-asian="12pt" style:font-size-complex="12pt"/>
    </style:style>
    <style:style style:name="T555" style:parent-style-name="Internetlink" style:family="text">
      <style:text-properties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Абзацсписка" style:family="paragraph">
      <style:paragraph-properties fo:margin-left="0in">
        <style:tab-stops/>
      </style:paragraph-properties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P566" style:parent-style-name="Standard" style:family="paragraph">
      <style:paragraph-properties fo:margin-bottom="0in" fo:line-height="100%"/>
      <style:text-properties style:font-name="Times New Roman" fo:color="#00000A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Безинтервала" style:family="paragraph">
      <style:paragraph-properties style:snap-to-layout-grid="false"/>
      <style:text-properties style:font-name="Times New Roman" fo:color="#00000A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574" style:parent-style-name="Standard" style:family="paragraph">
      <style:paragraph-properties style:snap-to-layout-grid="false" fo:text-align="center" fo:margin-bottom="0in" fo:line-height="100%"/>
    </style:style>
    <style:style style:name="T575" style:parent-style-name="Internetlink" style:family="text">
      <style:text-properties fo:font-size="12pt" style:font-size-asian="12pt" style:font-size-complex="12pt"/>
    </style:style>
    <style:style style:name="T576" style:parent-style-name="Internetlink" style:family="text">
      <style:text-properties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Абзацсписка" style:family="paragraph">
      <style:paragraph-properties fo:margin-left="0in">
        <style:tab-stops/>
      </style:paragraph-properties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601" style:parent-style-name="Standard" style:family="paragraph">
      <style:paragraph-properties style:snap-to-layout-grid="false" fo:text-align="center" fo:margin-bottom="0in" fo:line-height="100%"/>
    </style:style>
    <style:style style:name="T602" style:parent-style-name="Internetlink" style:family="text">
      <style:text-properties fo:font-size="12pt" style:font-size-asian="12pt" style:font-size-complex="12pt"/>
    </style:style>
    <style:style style:name="T603" style:parent-style-name="Internetlink" style:family="text">
      <style:text-properties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Абзацсписка" style:family="paragraph">
      <style:paragraph-properties fo:margin-left="0in">
        <style:tab-stops/>
      </style:paragraph-properties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621" style:parent-style-name="Standard" style:family="paragraph">
      <style:paragraph-properties style:snap-to-layout-grid="false" fo:text-align="center" fo:margin-bottom="0in" fo:line-height="100%"/>
    </style:style>
    <style:style style:name="T622" style:parent-style-name="Internetlink" style:family="text">
      <style:text-properties fo:font-size="12pt" style:font-size-asian="12pt" style:font-size-complex="12pt"/>
    </style:style>
    <style:style style:name="T623" style:parent-style-name="Internetlink" style:family="text">
      <style:text-properties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8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6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Абзацсписка" style:family="paragraph">
      <style:paragraph-properties style:snap-to-layout-grid="false" fo:margin-left="0in">
        <style:tab-stops/>
      </style:paragraph-properties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</style:style>
    <style:style style:name="T645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646" style:parent-style-name="Standard" style:family="paragraph">
      <style:paragraph-properties style:snap-to-layout-grid="false" fo:text-align="center" fo:margin-bottom="0in" fo:line-height="100%"/>
    </style:style>
    <style:style style:name="T647" style:parent-style-name="Internetlink" style:family="text">
      <style:text-properties fo:font-size="12pt" style:font-size-asian="12pt" style:font-size-complex="12pt"/>
    </style:style>
    <style:style style:name="T648" style:parent-style-name="Internetlink" style:family="text">
      <style:text-properties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Абзацсписка" style:family="paragraph">
      <style:paragraph-properties style:snap-to-layout-grid="false" fo:margin-left="0in">
        <style:tab-stops/>
      </style:paragraph-properties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</style:style>
    <style:style style:name="T666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667" style:parent-style-name="Standard" style:family="paragraph">
      <style:paragraph-properties style:snap-to-layout-grid="false" fo:text-align="center" fo:margin-bottom="0in" fo:line-height="100%"/>
    </style:style>
    <style:style style:name="T668" style:parent-style-name="Internetlink" style:family="text">
      <style:text-properties fo:font-size="12pt" style:font-size-asian="12pt" style:font-size-complex="12pt"/>
    </style:style>
    <style:style style:name="T669" style:parent-style-name="Internetlink" style:family="text">
      <style:text-properties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4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Абзацсписка" style:family="paragraph">
      <style:paragraph-properties style:snap-to-layout-grid="false" fo:margin-left="0in">
        <style:tab-stops/>
      </style:paragraph-properties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689" style:parent-style-name="Standard" style:family="paragraph">
      <style:paragraph-properties style:snap-to-layout-grid="false" fo:text-align="center" fo:margin-bottom="0in" fo:line-height="100%"/>
    </style:style>
    <style:style style:name="T690" style:parent-style-name="Internetlink" style:family="text">
      <style:text-properties fo:font-size="12pt" style:font-size-asian="12pt" style:font-size-complex="12pt"/>
    </style:style>
    <style:style style:name="T691" style:parent-style-name="Internetlink" style:family="text">
      <style:text-properties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6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7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AU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70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margin-bottom="0in" fo:line-height="100%" fo:margin-right="-0.075in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</style:style>
    <style:style style:name="T713" style:parent-style-name="Internetlink" style:family="text">
      <style:text-properties style:font-name="Times New Roman" style:font-name-asian="Arial" fo:font-size="12pt" style:font-size-asian="12pt" style:font-size-complex="12pt" fo:background-color="#FFFFFF" style:text-underline-type="none"/>
    </style:style>
    <style:style style:name="P714" style:parent-style-name="Standard" style:family="paragraph">
      <style:paragraph-properties style:snap-to-layout-grid="false" fo:text-align="center" fo:margin-bottom="0in" fo:line-height="100%"/>
    </style:style>
    <style:style style:name="T715" style:parent-style-name="Internetlink" style:family="text">
      <style:text-properties fo:font-size="12pt" style:font-size-asian="12pt" style:font-size-complex="12pt"/>
    </style:style>
    <style:style style:name="T716" style:parent-style-name="Internetlink" style:family="text">
      <style:text-properties fo:font-size="12pt" style:font-size-asian="12pt" style:font-size-complex="12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721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 fo:language="en" fo:country="AU"/>
    </style:style>
    <style:style style:name="P725" style:parent-style-name="Standard" style:family="paragraph">
      <style:paragraph-properties fo:margin-bottom="0in" fo:line-height="100%">
        <style:tab-stops>
          <style:tab-stop style:type="left" style:position="8.2319in"/>
        </style:tab-stops>
      </style:paragraph-properties>
      <style:text-properties style:font-name="Times New Roman" fo:font-size="14pt" style:font-size-asian="14pt" style:font-size-complex="14pt"/>
    </style:style>
    <style:style style:name="P726" style:parent-style-name="Standard" style:family="paragraph">
      <style:paragraph-properties fo:margin-bottom="0in" fo:line-height="100%">
        <style:tab-stops>
          <style:tab-stop style:type="left" style:position="8.2319in"/>
        </style:tab-stops>
      </style:paragraph-properties>
    </style:style>
    <style:style style:name="T72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Утверждаю:</text:p>
      <text:p text:style-name="P3">Директор МУК «КДЦ</text:p>
      <text:p text:style-name="P4">Среднечубуркского с/п»</text:p>
      <text:p text:style-name="P5">С.А.Хмельницкая</text:p>
      <text:p text:style-name="P6">План работы</text:p>
      <text:p text:style-name="P7">МУК «Культурно-досуговый центр</text:p>
      <text:p text:style-name="P8">Среднечубуркского сельского поселения»</text:p>
      <text:p text:style-name="P9">на март <text:s/>2022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№ п/п</text:p>
          </table:table-cell>
          <table:covered-table-cell/>
          <table:table-cell table:style-name="TableCell23" table:number-rows-spanned="2">
            <text:p text:style-name="P24">Дата<text:s/>проведения</text:p>
          </table:table-cell>
          <table:table-cell table:style-name="TableCell25" table:number-rows-spanned="2">
            <text:p text:style-name="P26">Форма и наименование</text:p>
            <text:p text:style-name="P27">мероприятия</text:p>
          </table:table-cell>
          <table:table-cell table:style-name="TableCell28" table:number-columns-spanned="3">
            <text:p text:style-name="P29">Место проведения (публикации) мероприятия</text:p>
          </table:table-cell>
          <table:covered-table-cell/>
          <table:covered-table-cell/>
          <table:table-cell table:style-name="TableCell30" table:number-rows-spanned="2">
            <text:p text:style-name="P31">Предполагаемое кол-во зрителей/просмотров</text:p>
          </table:table-cell>
          <table:table-cell table:style-name="TableCell32" table:number-rows-spanned="2">
            <text:p text:style-name="P33">Ответственный</text:p>
            <text:p text:style-name="P34"><text:bookmark-start text:name="_GoBack1"/><text:bookmark-end text:name="_GoBack1"/></text:p>
          </table:table-cell>
        </table:table-row>
        <table:table-row table:style-name="TableRow3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" table:number-columns-spanned="2">
            <text:p text:style-name="P37">адрес</text:p>
          </table:table-cell>
          <table:covered-table-cell/>
          <table:table-cell table:style-name="TableCell38">
            <text:p text:style-name="P39">активная ссыл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0">
          <table:table-cell table:style-name="TableCell41" table:number-columns-spanned="9">
            <text:p text:style-name="P42">ГП КК «РАЗВИТИЕ КУЛЬТУРЫ»</text:p>
            <text:p text:style-name="P43">в том числе МЕРОПРИЯТИЯ В РАМКАХ ГОДА КУЛЬТУРНОГО НАСЛЕДИЯ<text:s/>НАРОДОВ РОССИИ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 table:number-columns-spanned="2">
            <text:p text:style-name="P49">05.03.2022 г.</text:p>
            <text:p text:style-name="P50">12 час.</text:p>
          </table:table-cell>
          <table:covered-table-cell/>
          <table:table-cell table:style-name="TableCell51">
            <text:p text:style-name="P52">Праздничное мероприятие «Весенние признания»</text:p>
          </table:table-cell>
          <table:table-cell table:style-name="TableCell53" table:number-columns-spanned="2">
            <text:p text:style-name="P54">МУК «Культурно-досуговый центр Среднечубуркского сельского поселения»</text:p>
          </table:table-cell>
          <table:covered-table-cell/>
          <table:table-cell table:style-name="TableCell55">
            <text:p text:style-name="P56"><text:a xlink:href="https://ok.ru/profile/579569063836" office:target-frame-name="_top" xlink:show="replace"><text:span text:style-name="T57">kdc-chuburki.ru</text:span></text:a></text:p>
            <text:p text:style-name="P58"><text:bookmark-start text:name="__DdeLink__1239_252928591021410110"/><text:a xlink:href="https://ok.ru/profile/579569063836" office:target-frame-name="_top" xlink:show="replace"><text:span text:style-name="T59">https://ok.ru/profile/</text:span></text:a><text:bookmark-end text:name="__DdeLink__1239_252928591021410110"/><text:a xlink:href="https://ok.ru/profile/579569063836" office:target-frame-name="_top" xlink:show="replace"><text:span text:style-name="T60">579569063836</text:span></text:a>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заведующий сектором, Ирина Валентиновна Ремиз,</text:p>
            <text:p text:style-name="P65">8-962-854-33-63.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 table:number-columns-spanned="2">
            <text:p text:style-name="P70">25.03.2022 г.</text:p>
            <text:p text:style-name="P71">13 час.</text:p>
          </table:table-cell>
          <table:covered-table-cell/>
          <table:table-cell table:style-name="TableCell72">
            <text:p text:style-name="P73">Праздничное мероприятие<text:s/>«Жизнь культуре посвящаем!»</text:p>
          </table:table-cell>
          <table:table-cell table:style-name="TableCell74" table:number-columns-spanned="2">
            <text:p text:style-name="P75">МУК «Культурно-досуговый центр Среднечубуркского сельского поселения»</text:p>
          </table:table-cell>
          <table:covered-table-cell/>
          <table:table-cell table:style-name="TableCell76">
            <text:p text:style-name="P77"><text:a xlink:href="https://ok.ru/profile/579569063836" office:target-frame-name="_top" xlink:show="replace"><text:span text:style-name="T78">kdc-chuburki.ru</text:span></text:a></text:p>
            <text:p text:style-name="P79"><text:bookmark-start text:name="__DdeLink__1239_252928591021410111"/><text:a xlink:href="https://ok.ru/profile/579569063836" office:target-frame-name="_top" xlink:show="replace"><text:span text:style-name="T80">https://ok.ru/profile/</text:span></text:a><text:bookmark-end text:name="__DdeLink__1239_252928591021410111"/><text:a xlink:href="https://ok.ru/profile/579569063836" office:target-frame-name="_top" xlink:show="replace"><text:span text:style-name="T81">579569063836</text:span></text:a>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заведующий сектором, Ирина Валентиновна Ремиз,</text:p>
            <text:p text:style-name="P86">8-962-854-33-63.</text:p>
          </table:table-cell>
        </table:table-row>
        <table:table-row table:style-name="TableRow87">
          <table:table-cell table:style-name="TableCell88" table:number-columns-spanned="9">
            <text:p text:style-name="P89">ГП КК «ДЕТИ КУБАН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 table:number-columns-spanned="2">
            <text:p text:style-name="P94">03.03.2022 г.</text:p>
            <text:p text:style-name="P95">13 час.</text:p>
            <text:p text:style-name="P96"/>
          </table:table-cell>
          <table:covered-table-cell/>
          <table:table-cell table:style-name="TableCell97">
            <text:p text:style-name="P98">Беседа «Вестники радости весны»</text:p>
            <text:p text:style-name="P99"/>
          </table:table-cell>
          <table:table-cell table:style-name="TableCell100">
            <text:p text:style-name="P101">МБОУ СОШ № 26 им.Н.Н.Макового</text:p>
          </table:table-cell>
          <table:table-cell table:style-name="TableCell102" table:number-columns-spanned="2">
            <text:p text:style-name="P103"><text:a xlink:href="https://ok.ru/profile/579569063836" office:target-frame-name="_top" xlink:show="replace"><text:span text:style-name="T104">kdc-chuburki.ru</text:span></text:a></text:p>
            <text:p text:style-name="P105"><text:bookmark-start text:name="__DdeLink__1239_25292859102311"/><text:a xlink:href="https://ok.ru/profile/579569063836" office:target-frame-name="_top" xlink:show="replace"><text:span text:style-name="T106">https://ok.ru/profile/</text:span></text:a><text:bookmark-end text:name="__DdeLink__1239_25292859102311"/><text:a xlink:href="https://ok.ru/profile/579569063836" office:target-frame-name="_top" xlink:show="replace"><text:span text:style-name="T107">579569063836</text:span></text:a></text:p>
          </table:table-cell>
          <table:covered-table-cell/>
          <table:table-cell table:style-name="TableCell108">
            <text:p text:style-name="P109">25</text:p>
          </table:table-cell>
          <table:table-cell table:style-name="TableCell110">
            <text:p text:style-name="P111">заведующий отделом библиотеки, Таисия ВладимировнаУсова,</text:p>
            <text:p text:style-name="P112">8-960-468-54-95.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2">
            <text:p text:style-name="P117">04.03.2022 г. 13 час.</text:p>
          </table:table-cell>
          <table:covered-table-cell/>
          <table:table-cell table:style-name="TableCell118">
            <text:p text:style-name="P119">Театрализованная игра «На улице масленица»</text:p>
          </table:table-cell>
          <table:table-cell table:style-name="TableCell120">
            <text:p text:style-name="P121">МБОУ СОШ № 26 им.Н.Н.Макового</text:p>
          </table:table-cell>
          <table:table-cell table:style-name="TableCell122" table:number-columns-spanned="2">
            <text:p text:style-name="P123"><text:a xlink:href="https://ok.ru/profile/579569063836" office:target-frame-name="_top" xlink:show="replace"><text:span text:style-name="T124">kdc-chuburki.ru</text:span></text:a></text:p>
            <text:p text:style-name="P125"><text:bookmark-start text:name="__DdeLink__1239_25292859102312"/><text:a xlink:href="https://ok.ru/profile/579569063836" office:target-frame-name="_top" xlink:show="replace"><text:span text:style-name="T126">https://ok.ru/profile/</text:span></text:a><text:bookmark-end text:name="__DdeLink__1239_25292859102312"/><text:a xlink:href="https://ok.ru/profile/579569063836" office:target-frame-name="_top" xlink:show="replace"><text:span text:style-name="T127">579569063836</text:span></text:a></text:p>
          </table:table-cell>
          <table:covered-table-cell/>
          <table:table-cell table:style-name="TableCell128">
            <text:p text:style-name="P129">100</text:p>
          </table:table-cell>
          <table:table-cell table:style-name="TableCell130">
            <text:p text:style-name="P131">культорганизатор, Валентина Ивановна Чепурная,</text:p>
            <text:p text:style-name="P132">8-966-760-59-05.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 table:number-columns-spanned="2">
            <text:p text:style-name="P137">18.03.2022 г. <text:s/>13 час.</text:p>
          </table:table-cell>
          <table:covered-table-cell/>
          <table:table-cell table:style-name="TableCell138">
            <text:p text:style-name="P139"><text:span text:style-name="T140">Тематическая программа<text:s/></text:span><text:span text:style-name="T141">«Счастье в ладошках»</text:span></text:p>
          </table:table-cell>
          <table:table-cell table:style-name="TableCell142">
            <text:p text:style-name="P143">МБОУ СОШ № 26 им.Н.Н.Макового</text:p>
          </table:table-cell>
          <table:table-cell table:style-name="TableCell144" table:number-columns-spanned="2">
            <text:p text:style-name="P145"><text:a xlink:href="https://ok.ru/profile/579569063836" office:target-frame-name="_top" xlink:show="replace"><text:span text:style-name="T146">kdc-chuburki.ru</text:span></text:a></text:p>
            <text:p text:style-name="P147"><text:bookmark-start text:name="__DdeLink__1239_25292859102313"/><text:a xlink:href="https://ok.ru/profile/579569063836" office:target-frame-name="_top" xlink:show="replace"><text:span text:style-name="T148">https://ok.ru/profile/</text:span></text:a><text:bookmark-end text:name="__DdeLink__1239_25292859102313"/><text:a xlink:href="https://ok.ru/profile/579569063836" office:target-frame-name="_top" xlink:show="replace"><text:span text:style-name="T149">57</text:span></text:a><text:a xlink:href="https://ok.ru/profile/579569063836" office:target-frame-name="_top" xlink:show="replace"><text:span text:style-name="T150">9569063836</text:span></text:a></text:p>
          </table:table-cell>
          <table:covered-table-cell/>
          <table:table-cell table:style-name="TableCell151">
            <text:p text:style-name="P152">25</text:p>
          </table:table-cell>
          <table:table-cell table:style-name="TableCell153">
            <text:p text:style-name="P154"/>
            <text:p text:style-name="P155">культорганизатор, Валентина Ивановна Чепурная,</text:p>
            <text:p text:style-name="P156">8-966-760-59-05.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 table:number-columns-spanned="2">
            <text:p text:style-name="P161">25.03.2022 г.</text:p>
            <text:p text:style-name="P162">14 час.</text:p>
          </table:table-cell>
          <table:covered-table-cell/>
          <table:table-cell table:style-name="TableCell163">
            <text:p text:style-name="P164">Беседа , обзор книг «Сказочный мир Корнея Чуковского»</text:p>
          </table:table-cell>
          <table:table-cell table:style-name="TableCell165">
            <text:p text:style-name="P166">МБОУ СОШ № 26 им.Н.Н.Макового</text:p>
          </table:table-cell>
          <table:table-cell table:style-name="TableCell167" table:number-columns-spanned="2">
            <text:p text:style-name="P168"><text:a xlink:href="https://ok.ru/profile/579569063836" office:target-frame-name="_top" xlink:show="replace"><text:span text:style-name="T169">kdc-chuburki.ru</text:span></text:a></text:p>
            <text:p text:style-name="P170"><text:bookmark-start text:name="__DdeLink__1239_25292859102314"/><text:a xlink:href="https://ok.ru/profile/579569063836" office:target-frame-name="_top" xlink:show="replace"><text:span text:style-name="T171">https://ok.ru/profile/</text:span></text:a><text:bookmark-end text:name="__DdeLink__1239_25292859102314"/><text:a xlink:href="https://ok.ru/profile/579569063836" office:target-frame-name="_top" xlink:show="replace"><text:span text:style-name="T172">579569063836</text:span></text:a></text:p>
          </table:table-cell>
          <table:covered-table-cell/>
          <table:table-cell table:style-name="TableCell173">
            <text:p text:style-name="P174">25</text:p>
          </table:table-cell>
          <table:table-cell table:style-name="TableCell175">
            <text:p text:style-name="P176"><text:s/>заведующий отделом библиотеки, Таисия ВладимировнаУсова,</text:p>
            <text:p text:style-name="P177">8-960-468-54-95.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 table:number-columns-spanned="2">
            <text:p text:style-name="P182">25.03.2022 г.<text:s/>-31.03.2022 г.</text:p>
          </table:table-cell>
          <table:covered-table-cell/>
          <table:table-cell table:style-name="TableCell183">
            <text:p text:style-name="P184">Презентации, викторины, обзор книг, беседы День <text:s/>детской и юношеской книги</text:p>
          </table:table-cell>
          <table:table-cell table:style-name="TableCell185">
            <text:p text:style-name="P186">МУК «Культурно-досуговый центр Среднечубуркского сельского поселения</text:p>
          </table:table-cell>
          <table:table-cell table:style-name="TableCell187" table:number-columns-spanned="2">
            <text:p text:style-name="P188"><text:a xlink:href="https://ok.ru/profile/579569063836" office:target-frame-name="_top" xlink:show="replace"><text:span text:style-name="T189">kdc-chuburki.ru</text:span></text:a></text:p>
            <text:p text:style-name="P190"><text:bookmark-start text:name="__DdeLink__1239_25292859102315"/><text:a xlink:href="https://ok.ru/profile/579569063836" office:target-frame-name="_top" xlink:show="replace"><text:span text:style-name="T191">https://ok.ru/profile/</text:span></text:a><text:bookmark-end text:name="__DdeLink__1239_25292859102315"/><text:a xlink:href="https://ok.ru/profile/579569063836" office:target-frame-name="_top" xlink:show="replace"><text:span text:style-name="T192">579569063836</text:span></text:a></text:p>
          </table:table-cell>
          <table:covered-table-cell/>
          <table:table-cell table:style-name="TableCell193">
            <text:p text:style-name="P194">100</text:p>
          </table:table-cell>
          <table:table-cell table:style-name="TableCell195">
            <text:p text:style-name="P196">заведующий отделом библиотеки, Таисия ВладимировнаУсова,</text:p>
            <text:p text:style-name="P197">8-960-468-54-95.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 table:number-columns-spanned="2">
            <text:p text:style-name="P202">26.03.2022 г.</text:p>
            <text:p text:style-name="P203">12 час.<text:s/><text:s text:c="26"/></text:p>
            <text:p text:style-name="P204"/>
          </table:table-cell>
          <table:covered-table-cell/>
          <table:table-cell table:style-name="TableCell205">
            <text:p text:style-name="P206">Краевая киноакция</text:p>
            <text:p text:style-name="P207">"Весенняя кино-капель" худ.фильм "Осторожно, дети!"</text:p>
          </table:table-cell>
          <table:table-cell table:style-name="TableCell208">
            <text:p text:style-name="P209">МУК «Культурно-досуговый центр Среднечубуркского сельского поселения»</text:p>
          </table:table-cell>
          <table:table-cell table:style-name="TableCell210" table:number-columns-spanned="2">
            <text:p text:style-name="P211"><text:a xlink:href="https://ok.ru/profile/579569063836" office:target-frame-name="_top" xlink:show="replace"><text:span text:style-name="T212">kdc-chuburki.ru</text:span></text:a></text:p>
            <text:p text:style-name="P213"><text:bookmark-start text:name="__DdeLink__1239_2529285910101"/><text:a xlink:href="https://ok.ru/profile/579569063836" office:target-frame-name="_top" xlink:show="replace"><text:span text:style-name="T214">https://ok.ru/profil</text:span></text:a><text:a xlink:href="https://ok.ru/profile/579569063836" office:target-frame-name="_top" xlink:show="replace"><text:span text:style-name="T215">e/</text:span></text:a><text:bookmark-end text:name="__DdeLink__1239_2529285910101"/><text:a xlink:href="https://ok.ru/profile/579569063836" office:target-frame-name="_top" xlink:show="replace"><text:span text:style-name="T216">579569063836</text:span></text:a></text:p>
          </table:table-cell>
          <table:covered-table-cell/>
          <table:table-cell table:style-name="TableCell217">
            <text:p text:style-name="P218"/>
            <text:p text:style-name="P219">20</text:p>
          </table:table-cell>
          <table:table-cell table:style-name="TableCell220">
            <text:p text:style-name="P221">культорганизатор, Валентина Ивановна Чепурная,</text:p>
            <text:p text:style-name="P222">8-966-760-59-05.</text:p>
          </table:table-cell>
        </table:table-row>
        <table:table-row table:style-name="TableRow223">
          <table:table-cell table:style-name="TableCell224" table:number-columns-spanned="9">
            <text:p text:style-name="P225">ГП КК<text:s/>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 table:number-columns-spanned="2">
            <text:p text:style-name="P230">18.03.2022 г.</text:p>
            <text:p text:style-name="P231">13 час.</text:p>
          </table:table-cell>
          <table:covered-table-cell/>
          <table:table-cell table:style-name="TableCell232">
            <text:p text:style-name="P233">Час <text:s/>здоровья «Бесценный дар здоровье»</text:p>
          </table:table-cell>
          <table:table-cell table:style-name="TableCell234" table:number-columns-spanned="2">
            <text:p text:style-name="P235">МБОУ СОШ № 26 <text:s/>им.Н.Макового</text:p>
          </table:table-cell>
          <table:covered-table-cell/>
          <table:table-cell table:style-name="TableCell236">
            <text:p text:style-name="P237"><text:a xlink:href="https://ok.ru/profile/579569063836" office:target-frame-name="_top" xlink:show="replace"><text:span text:style-name="T238">kdc-chuburki.ru</text:span></text:a></text:p>
            <text:p text:style-name="P239"><text:bookmark-start text:name="__DdeLink__1239_25292859109"/><text:a xlink:href="https://ok.ru/profile/579569063836" office:target-frame-name="_top" xlink:show="replace"><text:span text:style-name="T240">https://ok.ru/profile/</text:span></text:a><text:bookmark-end text:name="__DdeLink__1239_25292859109"/><text:a xlink:href="https://ok.ru/profile/579569063836" office:target-frame-name="_top" xlink:show="replace"><text:span text:style-name="T241">579569063836</text:span></text:a></text:p>
          </table:table-cell>
          <table:table-cell table:style-name="TableCell242">
            <text:p text:style-name="P243">25</text:p>
          </table:table-cell>
          <table:table-cell table:style-name="TableCell244">
            <text:p text:style-name="P245">заведующий отделом библиотеки, Таисия ВладимировнаУсова,</text:p>
            <text:p text:style-name="P246">8-960-468-54-95.</text:p>
          </table:table-cell>
        </table:table-row>
        <table:table-row table:style-name="TableRow247">
          <table:table-cell table:style-name="TableCell248">
            <text:p text:style-name="P249">2..</text:p>
          </table:table-cell>
          <table:table-cell table:style-name="TableCell250" table:number-columns-spanned="2">
            <text:p text:style-name="P251">31.03.2022 г. 10 час.</text:p>
          </table:table-cell>
          <table:covered-table-cell/>
          <table:table-cell table:style-name="TableCell252">
            <text:p text:style-name="P253">Акция «Сообщи,<text:s/>где торгуют смертью»</text:p>
          </table:table-cell>
          <table:table-cell table:style-name="TableCell254" table:number-columns-spanned="2">
            <text:p text:style-name="P255">МУК «Культурно-досуговый центр Среднечубуркского сельского поселения»</text:p>
          </table:table-cell>
          <table:covered-table-cell/>
          <table:table-cell table:style-name="TableCell256">
            <text:p text:style-name="P257"><text:a xlink:href="https://ok.ru/profile/579569063836" office:target-frame-name="_top" xlink:show="replace"><text:span text:style-name="T258">kdc-chuburki.ru</text:span></text:a></text:p>
            <text:p text:style-name="P259"><text:bookmark-start text:name="__DdeLink__1239_252928591010"/><text:a xlink:href="https://ok.ru/profile/579569063836" office:target-frame-name="_top" xlink:show="replace"><text:span text:style-name="T260">https://ok.ru/profil</text:span></text:a><text:a xlink:href="https://ok.ru/profile/579569063836" office:target-frame-name="_top" xlink:show="replace"><text:span text:style-name="T261">e/</text:span></text:a><text:bookmark-end text:name="__DdeLink__1239_252928591010"/><text:a xlink:href="https://ok.ru/profile/579569063836" office:target-frame-name="_top" xlink:show="replace"><text:span text:style-name="T262">579569063836</text:span></text:a></text:p>
          </table:table-cell>
          <table:table-cell table:style-name="TableCell263">
            <text:p text:style-name="P264"/>
            <text:p text:style-name="P265">100</text:p>
          </table:table-cell>
          <table:table-cell table:style-name="TableCell266">
            <text:p text:style-name="P267">культорганизатор, Валентина Ивановна Чепурная,</text:p>
            <text:p text:style-name="P268">8-966-760-59-05.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 table:number-columns-spanned="2">
            <text:p text:style-name="P273">В течении года</text:p>
          </table:table-cell>
          <table:covered-table-cell/>
          <table:table-cell table:style-name="TableCell274">
            <text:p text:style-name="P275">Выставка<text:s/>«Другая жизнь»</text:p>
            <text:p text:style-name="P276"/>
          </table:table-cell>
          <table:table-cell table:style-name="TableCell277" table:number-columns-spanned="2">
            <text:p text:style-name="P278">МУК «Культурно-досуговый<text:s/>центр Среднечубуркского сельского поселения»</text:p>
          </table:table-cell>
          <table:covered-table-cell/>
          <table:table-cell table:style-name="TableCell279">
            <text:p text:style-name="P280"><text:a xlink:href="https://ok.ru/profile/579569063836" office:target-frame-name="_top" xlink:show="replace"><text:span text:style-name="T281">kdc-chuburki.ru</text:span></text:a></text:p>
            <text:p text:style-name="P282"><text:bookmark-start text:name="__DdeLink__1239_252928591024"/><text:a xlink:href="https://ok.ru/profile/579569063836" office:target-frame-name="_top" xlink:show="replace"><text:span text:style-name="T283">https://ok.ru/profile/</text:span></text:a><text:bookmark-end text:name="__DdeLink__1239_252928591024"/><text:a xlink:href="https://ok.ru/profile/579569063836" office:target-frame-name="_top" xlink:show="replace"><text:span text:style-name="T284">579569063836</text:span></text:a></text:p>
          </table:table-cell>
          <table:table-cell table:style-name="TableCell285">
            <text:p text:style-name="P286">550</text:p>
          </table:table-cell>
          <table:table-cell table:style-name="TableCell287">
            <text:p text:style-name="P288">заведующий отделом библиотеки, Таисия ВладимировнаУсова,</text:p>
            <text:p text:style-name="P289">8-960-468-54-95.</text:p>
          </table:table-cell>
        </table:table-row>
        <table:table-row table:style-name="TableRow290">
          <table:table-cell table:style-name="TableCell291" table:number-columns-spanned="9">
            <text:p text:style-name="P292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 table:number-columns-spanned="2">
            <text:p text:style-name="P297">12.03.2022 г.</text:p>
            <text:p text:style-name="P298">10 час.</text:p>
            <text:p text:style-name="P299"/>
          </table:table-cell>
          <table:covered-table-cell/>
          <table:table-cell table:style-name="TableCell300">
            <text:p text:style-name="P301">Видеопрезентация «Дайте вам руку пожать»</text:p>
          </table:table-cell>
          <table:table-cell table:style-name="TableCell302" table:number-columns-spanned="2">
            <text:p text:style-name="P303"><text:span text:style-name="T304">МУК «Культурно-досуговый центр Среднечубуркского сельского поселения»</text:span></text:p>
          </table:table-cell>
          <table:covered-table-cell/>
          <table:table-cell table:style-name="TableCell305">
            <text:p text:style-name="P306"><text:a xlink:href="https://ok.ru/profile/579569063836" office:target-frame-name="_top" xlink:show="replace"><text:span text:style-name="T307">kdc-chuburki.ru</text:span></text:a></text:p>
            <text:p text:style-name="P308"><text:bookmark-start text:name="__DdeLink__1239_25292859101"/><text:a xlink:href="https://ok.ru/profile/579569063836" office:target-frame-name="_top" xlink:show="replace"><text:span text:style-name="T309">https</text:span><text:span text:style-name="T310">://</text:span><text:span text:style-name="T311">ok</text:span><text:span text:style-name="T312">.</text:span><text:span text:style-name="T313">ru</text:span><text:span text:style-name="T314">/</text:span><text:span text:style-name="T315">profile</text:span><text:span text:style-name="T316">/</text:span></text:a><text:bookmark-end text:name="__DdeLink__1239_25292859101"/><text:a xlink:href="https://ok.ru/profile/579569063836" office:target-frame-name="_top" xlink:show="replace"><text:span text:style-name="T317">579569063836</text:span></text:a>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>заведующий отделом библиотеки, Таисия<text:s/>ВладимировнаУсова,</text:p>
            <text:p text:style-name="P322">8-960-468-54-95.</text:p>
          </table:table-cell>
        </table:table-row>
        <table:table-row table:style-name="TableRow323">
          <table:table-cell table:style-name="TableCell324" table:number-columns-spanned="9">
            <text:p text:style-name="P325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 table:number-columns-spanned="2">
            <text:p text:style-name="P330">23.03.2022 г.</text:p>
            <text:p text:style-name="P331">13 час.</text:p>
          </table:table-cell>
          <table:covered-table-cell/>
          <table:table-cell table:style-name="TableCell332">
            <text:p text:style-name="P333"><text:span text:style-name="T334">Пятиминутка <text:s/>«</text:span><text:span text:style-name="T335">Учусь быть</text:span></text:p>
            <text:p text:style-name="P336">гражданином»</text:p>
          </table:table-cell>
          <table:table-cell table:style-name="TableCell337" table:number-columns-spanned="2">
            <text:p text:style-name="P338">МБОУ СОШ № <text:s/>26 им.Н.Н.Макового</text:p>
          </table:table-cell>
          <table:covered-table-cell/>
          <table:table-cell table:style-name="TableCell339">
            <text:p text:style-name="P340"><text:a xlink:href="https://ok.ru/profile/579569063836" office:target-frame-name="_top" xlink:show="replace"><text:span text:style-name="T341">kdc-chuburki.ru</text:span></text:a></text:p>
            <text:p text:style-name="P342"><text:bookmark-start text:name="__DdeLink__1239_25292859102144"/><text:a xlink:href="https://ok.ru/profile/579569063836" office:target-frame-name="_top" xlink:show="replace"><text:span text:style-name="T343">https://ok.ru/profile/</text:span></text:a><text:bookmark-end text:name="__DdeLink__1239_25292859102144"/><text:a xlink:href="https://ok.ru/profile/579569063836" office:target-frame-name="_top" xlink:show="replace"><text:span text:style-name="T344">579569063836</text:span></text:a></text:p>
          </table:table-cell>
          <table:table-cell table:style-name="TableCell345">
            <text:p text:style-name="P346">25</text:p>
          </table:table-cell>
          <table:table-cell table:style-name="TableCell347">
            <text:p text:style-name="P348">культорганизатор, Валентина Ивановна Чепурная,</text:p>
            <text:p text:style-name="P349">8-966-760-59-05.</text:p>
          </table:table-cell>
        </table:table-row>
        <table:table-row table:style-name="TableRow350">
          <table:table-cell table:style-name="TableCell351" table:number-columns-spanned="9">
            <text:p text:style-name="P352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 table:number-columns-spanned="2">
            <text:p text:style-name="P357">09.03.2022 г.</text:p>
            <text:p text:style-name="P358">15 час.</text:p>
          </table:table-cell>
          <table:covered-table-cell/>
          <table:table-cell table:style-name="TableCell359">
            <text:p text:style-name="P360">Беседа «Навстречу звёздам» <text:s/></text:p>
          </table:table-cell>
          <table:table-cell table:style-name="TableCell361" table:number-columns-spanned="2">
            <text:p text:style-name="P362">МУК «Культурно-досуговый центр Среднечубуркского сельского поселения»</text:p>
          </table:table-cell>
          <table:covered-table-cell/>
          <table:table-cell table:style-name="TableCell363">
            <text:p text:style-name="P364"><text:a xlink:href="https://ok.ru/profile/579569063836" office:target-frame-name="_top" xlink:show="replace"><text:span text:style-name="T365">kdc-chuburki.ru</text:span></text:a></text:p>
            <text:p text:style-name="P366"><text:bookmark-start text:name="__DdeLink__1239_25292859102141021151"/><text:a xlink:href="https://ok.ru/profile/579569063836" office:target-frame-name="_top" xlink:show="replace"><text:span text:style-name="T367">https://ok.ru/profile/</text:span></text:a><text:bookmark-end text:name="__DdeLink__1239_25292859102141021151"/><text:a xlink:href="https://ok.ru/profile/579569063836" office:target-frame-name="_top" xlink:show="replace"><text:span text:style-name="T368">579569063836</text:span></text:a></text:p>
          </table:table-cell>
          <table:table-cell table:style-name="TableCell369">
            <text:p text:style-name="P370">25</text:p>
          </table:table-cell>
          <table:table-cell table:style-name="TableCell371">
            <text:p text:style-name="P372">заведующий музейным сектором, Екатерина Николаевна Говорко,</text:p>
            <text:p text:style-name="P373">8-951-497-75-45.</text:p>
          </table:table-cell>
        </table:table-row>
        <table:table-row table:style-name="TableRow374">
          <table:table-cell table:style-name="TableCell375" table:number-columns-spanned="9">
            <text:p text:style-name="P376">Мероприятия по профилактике межэтнических конфликтов, религиозного и национального<text:s/>экстремизма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 table:number-columns-spanned="2">
            <text:p text:style-name="P382">19.03.2022 г.</text:p>
            <text:p text:style-name="P383">10 час.</text:p>
          </table:table-cell>
          <table:covered-table-cell/>
          <table:table-cell table:style-name="TableCell384">
            <text:p text:style-name="P385">Видеочас кубановедения «Кубань-наш общий дом»</text:p>
          </table:table-cell>
          <table:table-cell table:style-name="TableCell386" table:number-columns-spanned="2">
            <text:p text:style-name="P387">МУК «Культурно-досуговый центр Среднечубуркского сельского поселения»</text:p>
          </table:table-cell>
          <table:covered-table-cell/>
          <table:table-cell table:style-name="TableCell388">
            <text:p text:style-name="P389"><text:a xlink:href="https://ok.ru/profile/579569063836" office:target-frame-name="_top" xlink:show="replace"><text:span text:style-name="T390">kdc-chuburki.ru</text:span></text:a></text:p>
            <text:p text:style-name="P391"><text:bookmark-start text:name="__DdeLink__1239_2529285910214106"/><text:a xlink:href="https://ok.ru/profile/579569063836" office:target-frame-name="_top" xlink:show="replace"><text:span text:style-name="T392">https://ok.ru/profile/</text:span></text:a><text:bookmark-end text:name="__DdeLink__1239_2529285910214106"/><text:a xlink:href="https://ok.ru/profile/579569063836" office:target-frame-name="_top" xlink:show="replace"><text:span text:style-name="T393">579569063836</text:span></text:a></text:p>
          </table:table-cell>
          <table:table-cell table:style-name="TableCell394">
            <text:p text:style-name="P395">200</text:p>
          </table:table-cell>
          <table:table-cell table:style-name="TableCell396">
            <text:p text:style-name="P397">заведующий музейным сектором, Екатерина Николаевна Говорко,</text:p>
            <text:p text:style-name="P398">8-951-497-75-45.</text:p>
          </table:table-cell>
        </table:table-row>
        <table:table-row table:style-name="TableRow399">
          <table:table-cell table:style-name="TableCell400">
            <text:p text:style-name="P401">2.</text:p>
          </table:table-cell>
          <table:table-cell table:style-name="TableCell402" table:number-columns-spanned="2">
            <text:p text:style-name="P403">31.03.2022 г.</text:p>
            <text:p text:style-name="P404">13 час.</text:p>
          </table:table-cell>
          <table:covered-table-cell/>
          <table:table-cell table:style-name="TableCell405">
            <text:p text:style-name="P406">Час<text:s/>кубановедения «Земли родной -минувшая судьба»</text:p>
          </table:table-cell>
          <table:table-cell table:style-name="TableCell407" table:number-columns-spanned="2">
            <text:p text:style-name="P408">МБОУ СОШ № <text:s/>26 им.Н.Н.Макового, хутор Средние Чубурки</text:p>
          </table:table-cell>
          <table:covered-table-cell/>
          <table:table-cell table:style-name="TableCell409">
            <text:p text:style-name="P410"><text:a xlink:href="https://ok.ru/profile/579569063836" office:target-frame-name="_top" xlink:show="replace"><text:span text:style-name="T411">kdc-chuburki.ru</text:span></text:a></text:p>
            <text:p text:style-name="P412"><text:bookmark-start text:name="__DdeLink__1239_2529285910214107"/><text:a xlink:href="https://ok.ru/profile/579569063836" office:target-frame-name="_top" xlink:show="replace"><text:span text:style-name="T413">https://ok.ru/profile/</text:span></text:a><text:bookmark-end text:name="__DdeLink__1239_2529285910214107"/><text:a xlink:href="https://ok.ru/profile/579569063836" office:target-frame-name="_top" xlink:show="replace"><text:span text:style-name="T414">579569063836</text:span></text:a>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заведующий музейным сектором, Екатерина Николаевна Говорко,</text:p>
            <text:p text:style-name="P419">8-951-497-75-45.</text:p>
          </table:table-cell>
        </table:table-row>
        <table:table-row table:style-name="TableRow420">
          <table:table-cell table:style-name="TableCell421" table:number-columns-spanned="9">
            <text:p text:style-name="P422">МЕРОПРИЯТИЯ ПО РАБОТЕ С СЕМЕЙНОЙ АУДИТОРИЕЙ</text:p>
            <text:p text:style-name="P423"><text:span text:style-name="T424"><text:s/></text:span><text:span text:style-name="T42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 table:number-columns-spanned="2">
            <text:p text:style-name="P430">11.03.2022 г.</text:p>
            <text:p text:style-name="P431">13 час.</text:p>
          </table:table-cell>
          <table:covered-table-cell/>
          <table:table-cell table:style-name="TableCell432">
            <text:p text:style-name="P433"><text:span text:style-name="T434">Беседа<text:s/></text:span><text:span text:style-name="T435">«Традиции и обычаи кубанской семьи»»</text:span></text:p>
          </table:table-cell>
          <table:table-cell table:style-name="TableCell436" table:number-columns-spanned="2">
            <text:p text:style-name="P437">МБОУ СОШ № 26 им.Н.Н.Макового</text:p>
          </table:table-cell>
          <table:covered-table-cell/>
          <table:table-cell table:style-name="TableCell438">
            <text:p text:style-name="P439"><text:a xlink:href="https://ok.ru/profile/579569063836" office:target-frame-name="_top" xlink:show="replace"><text:span text:style-name="T440">kdc-chuburki.ru</text:span></text:a></text:p>
            <text:p text:style-name="P441"><text:bookmark-start text:name="__DdeLink__1239_2529285910214101211"/><text:a xlink:href="https://ok.ru/profile/579569063836" office:target-frame-name="_top" xlink:show="replace"><text:span text:style-name="T442">https://ok.ru/profile/</text:span></text:a><text:bookmark-end text:name="__DdeLink__1239_2529285910214101211"/><text:a xlink:href="https://ok.ru/profile/579569063836" office:target-frame-name="_top" xlink:show="replace"><text:span text:style-name="T443">579569063836</text:span></text:a>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заведующий отделом библиотеки, Таисия ВладимировнаУсова,</text:p>
            <text:p text:style-name="P448">8-960-468-54-95.</text:p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 table:number-columns-spanned="2">
            <text:p text:style-name="P453">20.03.2022 г.</text:p>
            <text:p text:style-name="P454">14 час.</text:p>
          </table:table-cell>
          <table:covered-table-cell/>
          <table:table-cell table:style-name="TableCell455">
            <text:p text:style-name="P456">Беседа «Простая наука услышать друг друга»</text:p>
          </table:table-cell>
          <table:table-cell table:style-name="TableCell457" table:number-columns-spanned="2">
            <text:p text:style-name="P458">МУК «Культурно-досуговый центр<text:s/>Среднечубуркского сельского поселения»</text:p>
          </table:table-cell>
          <table:covered-table-cell/>
          <table:table-cell table:style-name="TableCell459">
            <text:p text:style-name="P460"><text:a xlink:href="https://ok.ru/profile/579569063836" office:target-frame-name="_top" xlink:show="replace"><text:span text:style-name="T461">kdc-chuburki.ru</text:span></text:a></text:p>
            <text:p text:style-name="P462"><text:bookmark-start text:name="__DdeLink__1239_2529285910214101212"/><text:a xlink:href="https://ok.ru/profile/579569063836" office:target-frame-name="_top" xlink:show="replace"><text:span text:style-name="T463">https://ok.ru/profile/</text:span></text:a><text:bookmark-end text:name="__DdeLink__1239_2529285910214101212"/><text:a xlink:href="https://ok.ru/profile/579569063836" office:target-frame-name="_top" xlink:show="replace"><text:span text:style-name="T464">579569063836</text:span></text:a>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заведующий музейным сектором, Екатерина Николаевна Говорко,</text:p>
            <text:p text:style-name="P469">8-951-497-75-45.</text:p>
          </table:table-cell>
        </table:table-row>
        <table:table-row table:style-name="TableRow470">
          <table:table-cell table:style-name="TableCell471" table:number-columns-spanned="9">
            <text:p text:style-name="P472">МЕРОПРИЯТИЯ В РАМКАХ СТРАТЕГИИ ДЕЙСТВИЙ В ИНТЕРЕСАХ ЖЕНЩИН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 table:number-columns-spanned="2">
            <text:p text:style-name="P478">04.03.2022</text:p>
            <text:p text:style-name="P479">13 час</text:p>
          </table:table-cell>
          <table:covered-table-cell/>
          <table:table-cell table:style-name="TableCell480">
            <text:p text:style-name="P481">Час традиций и обрядов« Сундучок <text:s/>семейного счастья»</text:p>
          </table:table-cell>
          <table:table-cell table:style-name="TableCell482" table:number-columns-spanned="2">
            <text:p text:style-name="P483">МБОУ СОШ № 26 им.Н.Н.Макового</text:p>
          </table:table-cell>
          <table:covered-table-cell/>
          <table:table-cell table:style-name="TableCell484">
            <text:p text:style-name="P485"><text:a xlink:href="https://ok.ru/profile/579569063836" office:target-frame-name="_top" xlink:show="replace"><text:span text:style-name="T486">kdc-chuburki.ru</text:span></text:a></text:p>
            <text:p text:style-name="P487"><text:bookmark-start text:name="__DdeLink__1239_252928591021410121101"/><text:a xlink:href="https://ok.ru/profile/579569063836" office:target-frame-name="_top" xlink:show="replace"><text:span text:style-name="T488">https://ok.ru/profile/</text:span></text:a><text:bookmark-end text:name="__DdeLink__1239_252928591021410121101"/><text:a xlink:href="https://ok.ru/profile/579569063836" office:target-frame-name="_top" xlink:show="replace"><text:span text:style-name="T489">579569063836</text:span></text:a>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заведующий отделом библиотеки, Таисия<text:s/>ВладимировнаУсова,</text:p>
            <text:p text:style-name="P494">8-960-468-54-95.</text:p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 table:number-columns-spanned="2">
            <text:p text:style-name="P499">05.03.2022 г.</text:p>
            <text:p text:style-name="P500">12 час.<text:tab/><text:tab/><text:tab/><text:tab/></text:p>
            <text:p text:style-name="P501"/>
          </table:table-cell>
          <table:covered-table-cell/>
          <table:table-cell table:style-name="TableCell502">
            <text:p text:style-name="Standard"><text:span text:style-name="T503">Краевая</text:span><text:bookmark-start text:name="_Hlk9255638"/><text:span text:style-name="T504"><text:s/>киноакци</text:span><text:bookmark-end text:name="_Hlk9255638"/><text:span text:style-name="T505">я "И нет милее этих глаз" худ. фильм "Моя прекрасная леди</text:span></text:p>
          </table:table-cell>
          <table:table-cell table:style-name="TableCell506" table:number-columns-spanned="2">
            <text:p text:style-name="P507">МУК «Культурно-досуговый центр Среднечубуркского сельского поселения»</text:p>
          </table:table-cell>
          <table:covered-table-cell/>
          <table:table-cell table:style-name="TableCell508">
            <text:p text:style-name="P509"><text:a xlink:href="https://ok.ru/profile/579569063836" office:target-frame-name="_top" xlink:show="replace"><text:span text:style-name="T510">kdc-chuburki.ru</text:span></text:a></text:p>
            <text:p text:style-name="P511"><text:bookmark-start text:name="__DdeLink__1239_2529285910214101111"/><text:a xlink:href="https://ok.ru/profile/579569063836" office:target-frame-name="_top" xlink:show="replace"><text:span text:style-name="T512">https://ok.ru/profile/</text:span></text:a><text:bookmark-end text:name="__DdeLink__1239_2529285910214101111"/><text:a xlink:href="https://ok.ru/profile/579569063836" office:target-frame-name="_top" xlink:show="replace"><text:span text:style-name="T513">579569063836</text:span></text:a>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заведующий сектором, Ирина Валентиновна Ремиз,</text:p>
            <text:p text:style-name="P518">8-962-854-33-63.</text:p>
          </table:table-cell>
        </table:table-row>
        <table:table-row table:style-name="TableRow519">
          <table:table-cell table:style-name="TableCell520">
            <text:p text:style-name="P521">3.</text:p>
          </table:table-cell>
          <table:table-cell table:style-name="TableCell522" table:number-columns-spanned="2">
            <text:p text:style-name="P523">05.03.2022.</text:p>
            <text:p text:style-name="P524">13 час.</text:p>
          </table:table-cell>
          <table:covered-table-cell/>
          <table:table-cell table:style-name="TableCell525">
            <text:p text:style-name="P526"><text:s/>Час поэзии « О женщина, тебя прекрасней нет»</text:p>
          </table:table-cell>
          <table:table-cell table:style-name="TableCell527" table:number-columns-spanned="2">
            <text:p text:style-name="P528">МУК «Культурно-досуговый центр<text:s/>Среднечубуркского сельского поселения»</text:p>
          </table:table-cell>
          <table:covered-table-cell/>
          <table:table-cell table:style-name="TableCell529">
            <text:p text:style-name="P530"><text:a xlink:href="https://ok.ru/profile/579569063836" office:target-frame-name="_top" xlink:show="replace"><text:span text:style-name="T531">kdc-chuburki.ru</text:span></text:a></text:p>
            <text:p text:style-name="P532"><text:bookmark-start text:name="__DdeLink__1239_252928591021410121102"/><text:a xlink:href="https://ok.ru/profile/579569063836" office:target-frame-name="_top" xlink:show="replace"><text:span text:style-name="T533">https://ok.ru/profile/</text:span></text:a><text:bookmark-end text:name="__DdeLink__1239_252928591021410121102"/><text:a xlink:href="https://ok.ru/profile/579569063836" office:target-frame-name="_top" xlink:show="replace"><text:span text:style-name="T534">579569063836</text:span></text:a>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заведующий отделом библиотеки, Таисия ВладимировнаУсова,</text:p>
            <text:p text:style-name="P539">8-960-468-54-95.</text:p>
          </table:table-cell>
        </table:table-row>
        <table:table-row table:style-name="TableRow540">
          <table:table-cell table:style-name="TableCell541">
            <text:p text:style-name="P542">4.</text:p>
          </table:table-cell>
          <table:table-cell table:style-name="TableCell543" table:number-columns-spanned="2">
            <text:p text:style-name="P544">06.03.2022.</text:p>
            <text:p text:style-name="P545">10 час.</text:p>
          </table:table-cell>
          <table:covered-table-cell/>
          <table:table-cell table:style-name="TableCell546">
            <text:p text:style-name="P547">Онлайн-флешмоб «Для тебя, мама!»</text:p>
          </table:table-cell>
          <table:table-cell table:style-name="TableCell548" table:number-columns-spanned="2">
            <text:p text:style-name="P549">МУК «Культурно-досуговый центр Среднечубуркского сельского поселения»</text:p>
          </table:table-cell>
          <table:covered-table-cell/>
          <table:table-cell table:style-name="TableCell550">
            <text:p text:style-name="P551"><text:a xlink:href="https://ok.ru/profile/579569063836" office:target-frame-name="_top" xlink:show="replace"><text:span text:style-name="T552">kdc-chuburki.ru</text:span></text:a></text:p>
            <text:p text:style-name="P553"><text:bookmark-start text:name="__DdeLink__1239_2529285910214101211022"/><text:a xlink:href="https://ok.ru/profile/579569063836" office:target-frame-name="_top" xlink:show="replace"><text:span text:style-name="T554">https://ok.ru/profile/</text:span></text:a><text:bookmark-end text:name="__DdeLink__1239_2529285910214101211022"/><text:a xlink:href="https://ok.ru/profile/579569063836" office:target-frame-name="_top" xlink:show="replace"><text:span text:style-name="T555">579569063836</text:span></text:a></text:p>
          </table:table-cell>
          <table:table-cell table:style-name="TableCell556">
            <text:p text:style-name="P557">100</text:p>
          </table:table-cell>
          <table:table-cell table:style-name="TableCell558">
            <text:p text:style-name="P559">заведующий отделом библиотеки, Таисия ВладимировнаУсова,</text:p>
            <text:p text:style-name="P560">8-960-468-54-95.</text:p>
          </table:table-cell>
        </table:table-row>
        <table:table-row table:style-name="TableRow561">
          <table:table-cell table:style-name="TableCell562">
            <text:p text:style-name="P563">5.</text:p>
          </table:table-cell>
          <table:table-cell table:style-name="TableCell564" table:number-columns-spanned="2">
            <text:p text:style-name="P565">07.03.2022 г.</text:p>
            <text:p text:style-name="P566">10<text:s/>час.</text:p>
          </table:table-cell>
          <table:covered-table-cell/>
          <table:table-cell table:style-name="TableCell567">
            <text:p text:style-name="P568">Поздравительная видеоткрытка «Вы прекрасны, женщины России!»</text:p>
          </table:table-cell>
          <table:table-cell table:style-name="TableCell569" table:number-columns-spanned="2">
            <text:p text:style-name="P570">МУК «Культурно-досуговый центр Среднечубуркского сельского поселения»</text:p>
          </table:table-cell>
          <table:covered-table-cell/>
          <table:table-cell table:style-name="TableCell571">
            <text:p text:style-name="P572"><text:a xlink:href="https://ok.ru/profile/579569063836" office:target-frame-name="_top" xlink:show="replace"><text:span text:style-name="T573">kdc-chuburki.ru</text:span></text:a></text:p>
            <text:p text:style-name="P574"><text:bookmark-start text:name="__DdeLink__1239_252928591021441"/><text:a xlink:href="https://ok.ru/profile/579569063836" office:target-frame-name="_top" xlink:show="replace"><text:span text:style-name="T575">https://ok.ru/profile/</text:span></text:a><text:bookmark-end text:name="__DdeLink__1239_252928591021441"/><text:a xlink:href="https://ok.ru/profile/579569063836" office:target-frame-name="_top" xlink:show="replace"><text:span text:style-name="T576">579569063836</text:span></text:a>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культорганизатор, Валентина Ивановна Чепурная,</text:p>
            <text:p text:style-name="P581">8-966-760-59-05.</text:p>
          </table:table-cell>
        </table:table-row>
        <table:table-row table:style-name="TableRow582"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9">
            <text:p text:style-name="P587">МЕРОПРИЯТИЯ ПО РАБОТЕ С МОЛОДЕЖЬЮ</text:p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1.</text:p>
          </table:table-cell>
          <table:table-cell table:style-name="TableCell592" table:number-columns-spanned="2">
            <text:p text:style-name="P593">14.03-15.04.</text:p>
          </table:table-cell>
          <table:covered-table-cell/>
          <table:table-cell table:style-name="TableCell594">
            <text:p text:style-name="P595">Выставка «Выборы: коротко о главном»</text:p>
          </table:table-cell>
          <table:table-cell table:style-name="TableCell596" table:number-columns-spanned="2">
            <text:p text:style-name="P597">МУК<text:s/>«Культурно-досуговый центр Среднечубуркского сельского поселения»</text:p>
          </table:table-cell>
          <table:covered-table-cell/>
          <table:table-cell table:style-name="TableCell598">
            <text:p text:style-name="P599"><text:a xlink:href="https://ok.ru/profile/579569063836" office:target-frame-name="_top" xlink:show="replace"><text:span text:style-name="T600">kdc-chuburki.ru</text:span></text:a></text:p>
            <text:p text:style-name="P601"><text:bookmark-start text:name="__DdeLink__1239_2529285910214101211021"/><text:a xlink:href="https://ok.ru/profile/579569063836" office:target-frame-name="_top" xlink:show="replace"><text:span text:style-name="T602">https://ok.ru/profile/</text:span></text:a><text:bookmark-end text:name="__DdeLink__1239_2529285910214101211021"/><text:a xlink:href="https://ok.ru/profile/579569063836" office:target-frame-name="_top" xlink:show="replace"><text:span text:style-name="T603">579569063836</text:span></text:a></text:p>
          </table:table-cell>
          <table:table-cell table:style-name="TableCell604">
            <text:p text:style-name="P605">20</text:p>
          </table:table-cell>
          <table:table-cell table:style-name="TableCell606">
            <text:p text:style-name="P607">заведующий отделом библиотеки, Таисия ВладимировнаУсова,</text:p>
            <text:p text:style-name="P608">8-960-468-54-95.</text:p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 table:number-columns-spanned="2">
            <text:p text:style-name="P613">25.03.2022- 31.03.2022 <text:s/>10-15 час.</text:p>
          </table:table-cell>
          <table:covered-table-cell/>
          <table:table-cell table:style-name="TableCell614">
            <text:p text:style-name="P615">Викторины, беседы, обзоры.Неделя юношеской книги</text:p>
          </table:table-cell>
          <table:table-cell table:style-name="TableCell616" table:number-columns-spanned="2">
            <text:p text:style-name="P617">МУК «Культурно-досуговый<text:s/>центр Среднечубуркского сельского поселения»</text:p>
          </table:table-cell>
          <table:covered-table-cell/>
          <table:table-cell table:style-name="TableCell618">
            <text:p text:style-name="P619"><text:a xlink:href="https://ok.ru/profile/579569063836" office:target-frame-name="_top" xlink:show="replace"><text:span text:style-name="T620">kdc-chuburki.ru</text:span></text:a></text:p>
            <text:p text:style-name="P621"><text:a xlink:href="https://ok.ru/profile/579569063836" office:target-frame-name="_top" xlink:show="replace"><text:span text:style-name="T622">https://ok.ru/profile/</text:span></text:a><text:a xlink:href="https://ok.ru/profile/579569063836" office:target-frame-name="_top" xlink:show="replace"><text:span text:style-name="T623">579569063836</text:span></text:a></text:p>
          </table:table-cell>
          <table:table-cell table:style-name="TableCell624">
            <text:p text:style-name="P625">50</text:p>
          </table:table-cell>
          <table:table-cell table:style-name="TableCell626">
            <text:p text:style-name="P627">заведующий отделом библиотеки, Таисия ВладимировнаУсова,</text:p>
            <text:p text:style-name="P628">8-960-468-54-95</text:p>
          </table:table-cell>
        </table:table-row>
        <table:table-row table:style-name="TableRow629">
          <table:table-cell table:style-name="TableCell630" table:number-columns-spanned="9">
            <text:p text:style-name="P631">МЕРОПРИЯТИЯ В РАМКАХ РЕАЛИЗАЦИИ ПРОЕКТА «КУЛЬТУРА ДЛЯ ШКОЛЬНИКОВ»</text:p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 table:number-columns-spanned="2">
            <text:p text:style-name="P637">16.03.2022 г.</text:p>
            <text:p text:style-name="P638">10 час.</text:p>
          </table:table-cell>
          <table:covered-table-cell/>
          <table:table-cell table:style-name="TableCell639">
            <text:p text:style-name="P640">Час фольклора Свадебные обряды на Кубани»</text:p>
          </table:table-cell>
          <table:table-cell table:style-name="TableCell641" table:number-columns-spanned="2">
            <text:p text:style-name="P642">МБОУ СОШ № 26 им.Н.Н.Макового</text:p>
          </table:table-cell>
          <table:covered-table-cell/>
          <table:table-cell table:style-name="TableCell643">
            <text:p text:style-name="P644"><text:a xlink:href="https://ok.ru/profile/579569063836" office:target-frame-name="_top" xlink:show="replace"><text:span text:style-name="T645">kdc-chuburki.ru</text:span></text:a></text:p>
            <text:p text:style-name="P646"><text:bookmark-start text:name="__DdeLink__1239_252928591023485"/><text:a xlink:href="https://ok.ru/profile/579569063836" office:target-frame-name="_top" xlink:show="replace"><text:span text:style-name="T647">https://ok.ru/profile/</text:span></text:a><text:bookmark-end text:name="__DdeLink__1239_252928591023485"/><text:a xlink:href="https://ok.ru/profile/579569063836" office:target-frame-name="_top" xlink:show="replace"><text:span text:style-name="T648">579569063836</text:span></text:a></text:p>
          </table:table-cell>
          <table:table-cell table:style-name="TableCell649">
            <text:p text:style-name="P650">15</text:p>
          </table:table-cell>
          <table:table-cell table:style-name="TableCell651">
            <text:p text:style-name="P652">культорганизатор, Валентина Ивановна Чепурная,</text:p>
            <text:p text:style-name="P653">8-966-760-59-05.</text:p>
          </table:table-cell>
        </table:table-row>
        <table:table-row table:style-name="TableRow654">
          <table:table-cell table:style-name="TableCell655">
            <text:p text:style-name="P656">2</text:p>
          </table:table-cell>
          <table:table-cell table:style-name="TableCell657" table:number-columns-spanned="2">
            <text:p text:style-name="P658">19.03.2022 г.</text:p>
            <text:p text:style-name="P659">11 час.</text:p>
          </table:table-cell>
          <table:covered-table-cell/>
          <table:table-cell table:style-name="TableCell660">
            <text:p text:style-name="P661">Киноурок «Мой друг единорог»</text:p>
          </table:table-cell>
          <table:table-cell table:style-name="TableCell662" table:number-columns-spanned="2">
            <text:p text:style-name="P663">МУК «Культурно-досуговый центр Среднечубуркского сельского поселения»</text:p>
          </table:table-cell>
          <table:covered-table-cell/>
          <table:table-cell table:style-name="TableCell664">
            <text:p text:style-name="P665"><text:a xlink:href="https://ok.ru/profile/579569063836" office:target-frame-name="_top" xlink:show="replace"><text:span text:style-name="T666">kdc-chuburki.ru</text:span></text:a></text:p>
            <text:p text:style-name="P667"><text:bookmark-start text:name="__DdeLink__1239_2529285910234851"/><text:a xlink:href="https://ok.ru/profile/579569063836" office:target-frame-name="_top" xlink:show="replace"><text:span text:style-name="T668">https://ok.ru/profile/</text:span></text:a><text:bookmark-end text:name="__DdeLink__1239_2529285910234851"/><text:a xlink:href="https://ok.ru/profile/579569063836" office:target-frame-name="_top" xlink:show="replace"><text:span text:style-name="T669">579569063836</text:span></text:a>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культорганизатор, Валентина Ивановна Чепурная,</text:p>
            <text:p text:style-name="P674">8-966-760-59-05.</text:p>
          </table:table-cell>
        </table:table-row>
        <table:table-row table:style-name="TableRow675">
          <table:table-cell table:style-name="TableCell676">
            <text:p text:style-name="P677">3.</text:p>
          </table:table-cell>
          <table:table-cell table:style-name="TableCell678" table:number-columns-spanned="2">
            <text:p text:style-name="P679">19.03.2022 г.</text:p>
            <text:p text:style-name="P680">13 час.</text:p>
            <text:p text:style-name="P681"/>
          </table:table-cell>
          <table:covered-table-cell/>
          <table:table-cell table:style-name="TableCell682">
            <text:p text:style-name="P683"><text:s/>Час поэзии <text:s/>«Клин белых<text:s/>журавлей»</text:p>
          </table:table-cell>
          <table:table-cell table:style-name="TableCell684" table:number-columns-spanned="2">
            <text:p text:style-name="P685">МУК «Культурно-досуговый центр Среднечубуркского сельского поселения»</text:p>
          </table:table-cell>
          <table:covered-table-cell/>
          <table:table-cell table:style-name="TableCell686">
            <text:p text:style-name="P687"><text:a xlink:href="https://ok.ru/profile/579569063836" office:target-frame-name="_top" xlink:show="replace"><text:span text:style-name="T688">kdc-chuburki.ru</text:span></text:a></text:p>
            <text:p text:style-name="P689"><text:bookmark-start text:name="__DdeLink__1239_252928591023486"/><text:a xlink:href="https://ok.ru/profile/579569063836" office:target-frame-name="_top" xlink:show="replace"><text:span text:style-name="T690">https://ok.ru/profile/</text:span></text:a><text:bookmark-end text:name="__DdeLink__1239_252928591023486"/><text:a xlink:href="https://ok.ru/profile/579569063836" office:target-frame-name="_top" xlink:show="replace"><text:span text:style-name="T691">579569063836</text:span></text:a></text:p>
          </table:table-cell>
          <table:table-cell table:style-name="TableCell692">
            <text:p text:style-name="P693">15</text:p>
          </table:table-cell>
          <table:table-cell table:style-name="TableCell694">
            <text:p text:style-name="P695">заведующий отделом библиотеки, Таисия ВладимировнаУсова,</text:p>
            <text:p text:style-name="P696">8-960-468-54-95.</text:p>
          </table:table-cell>
        </table:table-row>
        <table:table-row table:style-name="TableRow697">
          <table:table-cell table:style-name="TableCell698" table:number-columns-spanned="9">
            <text:p text:style-name="P699">МЕРОПРИЯТИЯ ПО РАБОТЕ С ЛЮДЬМИ СТАРШЕГО ПОКОЛЕНИЯ</text:p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 table:number-columns-spanned="2">
            <text:p text:style-name="P705">19.03.2022 г.</text:p>
            <text:p text:style-name="P706">14 час.</text:p>
          </table:table-cell>
          <table:covered-table-cell/>
          <table:table-cell table:style-name="TableCell707">
            <text:p text:style-name="P708">Устный журнал «Эликсир молодости»</text:p>
          </table:table-cell>
          <table:table-cell table:style-name="TableCell709" table:number-columns-spanned="2">
            <text:p text:style-name="P710">МУК<text:s/>«Культурно-досуговый центр Среднечубуркского сельского поселения»</text:p>
          </table:table-cell>
          <table:covered-table-cell/>
          <table:table-cell table:style-name="TableCell711">
            <text:p text:style-name="P712"><text:a xlink:href="https://ok.ru/profile/579569063836" office:target-frame-name="_top" xlink:show="replace"><text:span text:style-name="T713">kdc-chuburki.ru</text:span></text:a></text:p>
            <text:p text:style-name="P714"><text:bookmark-start text:name="__DdeLink__1239_2529285910234862"/><text:a xlink:href="https://ok.ru/profile/579569063836" office:target-frame-name="_top" xlink:show="replace"><text:span text:style-name="T715">https://ok.ru/profile/</text:span></text:a><text:bookmark-end text:name="__DdeLink__1239_2529285910234862"/><text:a xlink:href="https://ok.ru/profile/579569063836" office:target-frame-name="_top" xlink:show="replace"><text:span text:style-name="T716">579569063836</text:span></text:a>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заведующий музейным сектором, Екатерина Николаевна Говорко,</text:p>
            <text:p text:style-name="P721">8-951-497-75-45.</text:p>
          </table:table-cell>
        </table:table-row>
        <table:table-row table:style-name="TableRow722"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5"/>
      <text:p text:style-name="P726"><text:span text:style-name="T727">Зав. сектором: <text:s text:c="28"/>И.В.Реми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m71" style:display-name="tm71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77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ДК</meta:initial-creator>
    <dc:creator>dns</dc:creator>
    <meta:creation-date>2022-01-18T14:50:00Z</meta:creation-date>
    <dc:date>2022-03-18T05:01:00Z</dc:date>
    <meta:print-date>2022-03-02T11:12:00Z</meta:print-date>
    <meta:template xlink:href="Normal" xlink:type="simple"/>
    <meta:editing-cycles>2</meta:editing-cycles>
    <meta:editing-duration>PT1887780S</meta:editing-duration>
    <meta:user-defined meta:name="ICV">01336F59DE4B46A686DDF9B1F95A0CD0</meta:user-defined>
    <meta:user-defined meta:name="KSOProductBuildVer">1049-11.2.0.10447</meta:user-defined>
    <meta:document-statistic meta:page-count="1" meta:paragraph-count="26" meta:word-count="1961" meta:character-count="13115" meta:row-count="93" meta:non-whitespace-character-count="11180"/>
  </office:meta>
</office:document-meta>
</file>