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27.7cm" table:align="margins" style:writing-mode="lr-tb"/>
    </style:style>
    <style:style style:name="Таблица2.A" style:family="table-column">
      <style:table-column-properties style:column-width="0.852cm" style:rel-column-width="483*"/>
    </style:style>
    <style:style style:name="Таблица2.B" style:family="table-column">
      <style:table-column-properties style:column-width="0.367cm" style:rel-column-width="208*"/>
    </style:style>
    <style:style style:name="Таблица2.C" style:family="table-column">
      <style:table-column-properties style:column-width="2.367cm" style:rel-column-width="1342*"/>
    </style:style>
    <style:style style:name="Таблица2.D" style:family="table-column">
      <style:table-column-properties style:column-width="4.701cm" style:rel-column-width="2665*"/>
    </style:style>
    <style:style style:name="Таблица2.E" style:family="table-column">
      <style:table-column-properties style:column-width="5.181cm" style:rel-column-width="2937*"/>
    </style:style>
    <style:style style:name="Таблица2.F" style:family="table-column">
      <style:table-column-properties style:column-width="0.58cm" style:rel-column-width="329*"/>
    </style:style>
    <style:style style:name="Таблица2.G" style:family="table-column">
      <style:table-column-properties style:column-width="3.674cm" style:rel-column-width="2083*"/>
    </style:style>
    <style:style style:name="Таблица2.H" style:family="table-column">
      <style:table-column-properties style:column-width="2.593cm" style:rel-column-width="1470*"/>
    </style:style>
    <style:style style:name="Таблица2.I" style:family="table-column">
      <style:table-column-properties style:column-width="7.385cm" style:rel-column-width="4187*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I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E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A2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23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 style:font-style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language="en" fo:country="AU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AU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21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4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26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2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30" style:family="paragraph" style:parent-style-name="Standard">
      <style:paragraph-properties fo:margin-left="0cm" fo:margin-right="-0.148cm" fo:margin-top="0cm" fo:margin-bottom="0cm" fo:line-height="100%" fo:text-align="start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32" style:family="paragraph" style:parent-style-name="Standard">
      <style:paragraph-properties fo:margin-left="0cm" fo:margin-right="-0.191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33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35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36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3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3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39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language="en" fo:country="AU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42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43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style:font-size-asian="16pt" style:font-name-complex="Times New Roman1" style:font-size-complex="16pt"/>
    </style:style>
    <style:style style:name="P44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45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</style:style>
    <style:style style:name="P4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50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51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/>
    </style:style>
    <style:style style:name="P5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2" style:font-size-complex="12pt" style:font-style-complex="normal"/>
    </style:style>
    <style:style style:name="P53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2" style:font-size-complex="12pt"/>
    </style:style>
    <style:style style:name="P54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2" style:font-size-complex="12pt"/>
    </style:style>
    <style:style style:name="P55" style:family="paragraph" style:parent-style-name="Standard">
      <style:paragraph-properties fo:margin-top="0cm" fo:margin-bottom="0cm"/>
      <style:text-properties style:font-name="Times New Roman" fo:font-size="12pt" fo:background-color="transparent" style:font-size-asian="12pt" style:font-name-complex="Times New Roman2" style:font-size-complex="12pt"/>
    </style:style>
    <style:style style:name="P56" style:family="paragraph" style:parent-style-name="Standard">
      <style:paragraph-properties fo:margin-top="0cm" fo:margin-bottom="0cm" fo:line-height="100%"/>
      <style:text-properties style:font-name="Times New Roman" fo:font-size="12pt" fo:background-color="transparent" style:font-size-asian="12pt" style:font-name-complex="Times New Roman2" style:font-size-complex="12pt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fo:background-color="#ffffff" style:font-size-asian="12pt" style:font-weight-asian="bold" style:font-name-complex="Times New Roman1" style:font-size-complex="12pt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5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2pt" fo:font-style="normal" fo:background-color="transparent" style:font-size-asian="12pt" style:font-style-asian="normal" style:font-name-complex="Times New Roman1" style:font-size-complex="12pt" style:font-style-complex="normal"/>
    </style:style>
    <style:style style:name="P6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6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6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66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67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P68" style:family="paragraph" style:parent-style-name="Standard">
      <style:text-properties style:font-name="Times New Roman" fo:font-size="14pt" style:font-size-asian="14pt" style:font-size-complex="14pt"/>
    </style:style>
    <style:style style:name="P69" style:family="paragraph" style:parent-style-name="Standard">
      <style:paragraph-properties fo:margin-left="0cm" fo:margin-right="-0.191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70" style:family="paragraph" style:parent-style-name="Standard">
      <style:paragraph-properties fo:margin-left="0cm" fo:margin-right="-0.191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2" style:font-size-complex="12pt" style:font-style-complex="normal"/>
    </style:style>
    <style:style style:name="P71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1" style:family="text"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1" fo:font-size="14pt" fo:font-weight="bold" fo:background-color="#ffffff" style:font-size-asian="14pt" style:font-weight-asian="bold" style:font-name-complex="Times New Roman1" style:font-size-complex="14pt"/>
    </style:style>
    <style:style style:name="T3" style:family="text">
      <style:text-properties style:font-name="Times New Roman1" fo:font-size="14pt" fo:background-color="#ffffff" style:font-size-asian="14pt" style:font-name-complex="Times New Roman1" style:font-size-complex="14pt"/>
    </style:style>
    <style:style style:name="T4" style:family="text">
      <style:text-properties style:font-name="Times New Roman1" fo:background-color="#ffffff" style:font-name-complex="Times New Roman1"/>
    </style:style>
    <style:style style:name="T5" style:family="text">
      <style:text-properties style:font-name="Times New Roman1" style:font-name-complex="Times New Roman1"/>
    </style:style>
    <style:style style:name="T6" style:family="text">
      <style:text-properties style:font-name="Times New Roman1" fo:font-weight="bold" style:font-weight-asian="bold" style:font-name-complex="Times New Roman1"/>
    </style:style>
    <style:style style:name="T7" style:family="text">
      <style:text-properties style:font-name="Times New Roman1" fo:language="en" fo:country="US" fo:background-color="#ffffff" style:font-name-complex="Times New Roman1"/>
    </style:style>
    <style:style style:name="T8" style:family="text">
      <style:text-properties style:font-name="Times New Roman1" fo:language="ru" fo:country="RU" fo:background-color="#ffffff" style:font-name-complex="Times New Roman1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font-name-complex="Times New Roman2" style:font-size-complex="12pt"/>
    </style:style>
    <style:style style:name="T11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2" style:family="text">
      <style:text-properties style:font-name="Times New Roman" fo:font-size="12pt" fo:font-style="normal" style:text-underline-style="none" fo:background-color="#ffffff" style:font-name-asian="Arial1" style:font-size-asian="12pt" style:font-style-asian="normal" style:font-name-complex="Times New Roman2" style:font-size-complex="12pt" style:font-style-complex="normal"/>
    </style:style>
    <style:style style:name="T13" style:family="text">
      <style:text-properties style:font-name="Times New Roman" fo:font-size="12pt" fo:font-style="normal" style:text-underline-style="none" fo:background-color="transparent" style:font-name-asian="Arial1" style:font-size-asian="12pt" style:font-style-asian="normal" style:font-name-complex="Times New Roman2" style:font-size-complex="12pt" style:font-style-complex="normal"/>
    </style:style>
    <style:style style:name="T14" style:family="text">
      <style:text-properties style:font-name="Times New Roman" fo:font-size="11pt" fo:language="ru" fo:country="RU" fo:font-style="normal" style:text-underline-style="none" fo:background-color="#ffffff" style:font-name-asian="Arial1" style:font-size-asian="11pt" style:language-asian="ar" style:country-asian="SA" style:font-style-asian="normal" style:font-name-complex="Times New Roman2" style:font-size-complex="11pt" style:font-style-complex="normal"/>
    </style:style>
    <style:style style:name="T15" style:family="text">
      <style:text-properties style:font-name="Times New Roman" fo:font-style="normal" style:text-underline-style="none" fo:background-color="#ffffff" style:font-name-asian="Arial1" style:font-style-asian="normal" style:font-name-complex="Times New Roman2" style:font-style-complex="normal"/>
    </style:style>
    <style:style style:name="T16" style:family="text">
      <style:text-properties style:font-name="Times New Roman" fo:font-style="normal" style:font-style-asian="normal" style:font-name-complex="Times New Roman1" style:font-style-complex="normal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style:font-name-complex="Times New Roman2"/>
    </style:style>
    <style:style style:name="T19" style:family="text">
      <style:text-properties fo:color="#000000" style:font-name="Times New Roman" style:font-name-asian="Times New Roman2" style:font-name-complex="Times New Roman2"/>
    </style:style>
    <style:style style:name="T20" style:family="text">
      <style:text-properties fo:color="#000000" fo:language="ru" fo:country="RU" style:text-underline-style="none" style:font-name-asian="Times New Roman2"/>
    </style:style>
    <style:style style:name="T21" style:family="text">
      <style:text-properties style:font-name-asian="Times New Roman2"/>
    </style:style>
    <style:style style:name="T22" style:family="text">
      <style:text-properties fo:font-size="12pt" fo:font-style="normal" style:font-size-asian="12pt" style:font-style-asian="normal" style:font-size-complex="12pt"/>
    </style:style>
    <style:style style:name="T23" style:family="text">
      <style:text-properties fo:font-size="12pt" fo:font-style="normal" style:font-size-asian="12pt" style:font-style-asian="normal" style:font-size-complex="12pt" style:font-style-complex="normal"/>
    </style:style>
    <style:style style:name="T24" style:family="text"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T25" style:family="text">
      <style:text-properties fo:font-weight="bold" fo:background-color="#ffffff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style:font-style-complex="normal"/>
    </style:style>
    <style:style style:name="T28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Утверждаю:</text:p>
      <text:p text:style-name="P66">Директор МУК «КДЦ </text:p>
      <text:p text:style-name="P66">Среднечубуркского с/п»</text:p>
      <text:p text:style-name="P67"><text:span text:style-name="T28">С.А.Хмельницкая</text:span></text:p>
      <text:p text:style-name="P41">План работы</text:p>
      <text:p text:style-name="P41">МУК «Культурно-досуговый центр </text:p>
      <text:p text:style-name="P41">Среднечубуркского сельского поселения»</text:p>
      <text:p text:style-name="P43"><text:span text:style-name="T26">на апрель <text:s/>2022 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table:number-columns-spanned="2" office:value-type="string">
            <text:p text:style-name="P42">№ п/п</text:p>
          </table:table-cell>
          <table:covered-table-cell/>
          <table:table-cell table:style-name="Таблица2.A1" table:number-rows-spanned="2" office:value-type="string">
            <text:p text:style-name="P42">Дата проведения</text:p>
          </table:table-cell>
          <table:table-cell table:style-name="Таблица2.A1" table:number-rows-spanned="2" office:value-type="string">
            <text:p text:style-name="P42">Форма и наименование</text:p>
            <text:p text:style-name="P42">мероприятия</text:p>
          </table:table-cell>
          <table:table-cell table:style-name="Таблица2.A1" table:number-columns-spanned="3" office:value-type="string">
            <text:p text:style-name="P42">Место проведения (публикации) мероприятия</text:p>
          </table:table-cell>
          <table:covered-table-cell/>
          <table:covered-table-cell/>
          <table:table-cell table:style-name="Таблица2.A1" table:number-rows-spanned="2" office:value-type="string">
            <text:p text:style-name="P42">Предполага</text:p>
            <text:p text:style-name="P42">емое количество зрителей/</text:p>
            <text:p text:style-name="P42">просмотров</text:p>
          </table:table-cell>
          <table:table-cell table:style-name="Таблица2.I1" table:number-rows-spanned="2" office:value-type="string">
            <text:p text:style-name="P42">Ответственный</text:p>
            <text:p text:style-name="P44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58">адрес</text:p>
          </table:table-cell>
          <table:covered-table-cell/>
          <table:table-cell table:style-name="Таблица2.A1" office:value-type="string">
            <text:p text:style-name="P58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I1" table:number-columns-spanned="9" office:value-type="string">
            <text:p text:style-name="P3">ГП КК «РАЗВИТИЕ КУЛЬТУРЫ»</text:p>
            <text:p text:style-name="P2"><text:span text:style-name="T3">в том числе МЕРОПРИЯТИЯ В РАМКАХ ГОДА КУЛЬТУРНОГО НАСЛЕДИЯ НАРОДОВ РОССИИ</text:span></text:p>
            <text:p text:style-name="P2"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string">
            <text:p text:style-name="P35">1.</text:p>
          </table:table-cell>
          <table:table-cell table:style-name="Таблица2.A4" table:number-columns-spanned="2" office:value-type="string">
            <text:p text:style-name="P12">15.04.2022 г. 13 час.</text:p>
          </table:table-cell>
          <table:covered-table-cell/>
          <table:table-cell table:style-name="Таблица2.D4" office:value-type="string">
            <text:p text:style-name="P25">Тематическая программа «Кладезь мудрости – русская пословица» <text:span text:style-name="T16"><text:s/>(Год культурного наследия народов России)</text:span></text:p>
          </table:table-cell>
          <table:table-cell table:style-name="Таблица2.E4" table:number-columns-spanned="2" office:value-type="string">
            <text:p text:style-name="P31">МБОУ СОШ № 26 им.Н.Н.Макового</text:p>
          </table:table-cell>
          <table:covered-table-cell/>
          <table:table-cell table:style-name="Таблица2.E4" office:value-type="string">
            <text:p text:style-name="P2"><text:a xlink:type="simple" xlink:href="https://ok.ru/profile/579569063836" text:style-name="Internet_20_link" text:visited-style-name="Visited_20_Internet_20_Link"><text:span text:style-name="Internet_20_link"><text:span text:style-name="T12">kdc-chuburki.ru</text:span></text:span></text:a></text:p>
            <text:p text:style-name="P7"><text:bookmark-start text:name="__DdeLink__1239_252928591021410112"/><text:a xlink:type="simple" xlink:href="https://ok.ru/profile/579569063836" text:style-name="Internet_20_link" text:visited-style-name="Visited_20_Internet_20_Link"><text:span text:style-name="Internet_20_link"><text:span text:style-name="T22">https://ok.ru/profile/</text:span></text:span></text:a><text:bookmark-end text:name="__DdeLink__1239_252928591021410112"/><text:a xlink:type="simple" xlink:href="https://ok.ru/profile/579569063836" text:style-name="Internet_20_link" text:visited-style-name="Visited_20_Internet_20_Link"><text:span text:style-name="Internet_20_link"><text:span text:style-name="T22">579569063836</text:span></text:span></text:a></text:p>
          </table:table-cell>
          <table:table-cell table:style-name="Таблица2.E4" office:value-type="string">
            <text:p text:style-name="P23">25</text:p>
          </table:table-cell>
          <table:table-cell table:style-name="Таблица2.I4" office:value-type="string">
            <text:p text:style-name="P12">культорганизатор, Валентина Ивановна Чепурная, </text:p>
            <text:p text:style-name="P24">8-966-760-59-05.</text:p>
          </table:table-cell>
        </table:table-row>
        <table:table-row table:style-name="Таблица2.3">
          <table:table-cell table:style-name="Таблица2.D4" office:value-type="string">
            <text:p text:style-name="P35">2.</text:p>
          </table:table-cell>
          <table:table-cell table:style-name="Таблица2.D4" table:number-columns-spanned="2" office:value-type="string">
            <text:p text:style-name="P30">15.04.2022 г.</text:p>
            <text:p text:style-name="P30">10 час.</text:p>
          </table:table-cell>
          <table:covered-table-cell/>
          <table:table-cell table:style-name="Таблица2.D4" office:value-type="string">
            <text:p text:style-name="P22">Видеопрезентация «Что ремёсла старины рассказать тебе должны» (Год культурного наследия народов России)</text:p>
          </table:table-cell>
          <table:table-cell table:style-name="Таблица2.E4" table:number-columns-spanned="2" office:value-type="string">
            <text:p text:style-name="P31">МУК «Культурно-досуговый центр Среднечубуркского сельского поселения»</text:p>
          </table:table-cell>
          <table:covered-table-cell/>
          <table:table-cell table:style-name="Таблица2.E4" office:value-type="string">
            <text:p text:style-name="P2"><text:a xlink:type="simple" xlink:href="https://ok.ru/profile/579569063836" text:style-name="Internet_20_link" text:visited-style-name="Visited_20_Internet_20_Link"><text:span text:style-name="Internet_20_link"><text:span text:style-name="T12">kdc-chuburki.ru</text:span></text:span></text:a></text:p>
            <text:p text:style-name="P7"><text:bookmark-start text:name="__DdeLink__1239_252928591021410113"/><text:a xlink:type="simple" xlink:href="https://ok.ru/profile/579569063836" text:style-name="Internet_20_link" text:visited-style-name="Visited_20_Internet_20_Link"><text:span text:style-name="Internet_20_link"><text:span text:style-name="T22">https://ok.ru/profile/</text:span></text:span></text:a><text:bookmark-end text:name="__DdeLink__1239_252928591021410113"/><text:a xlink:type="simple" xlink:href="https://ok.ru/profile/579569063836" text:style-name="Internet_20_link" text:visited-style-name="Visited_20_Internet_20_Link"><text:span text:style-name="Internet_20_link"><text:span text:style-name="T22">579569063836</text:span></text:span></text:a></text:p>
          </table:table-cell>
          <table:table-cell table:style-name="Таблица2.E4" office:value-type="string">
            <text:p text:style-name="P23">200</text:p>
          </table:table-cell>
          <table:table-cell table:style-name="Таблица2.I4" office:value-type="string">
            <text:p text:style-name="P20">заведующий отделом библиотеки, Таисия ВладимировнаУсова, </text:p>
            <text:p text:style-name="P21">8-960-468-54-95.</text:p>
          </table:table-cell>
        </table:table-row>
        <table:table-row table:style-name="Таблица2.3">
          <table:table-cell table:style-name="Таблица2.D4" office:value-type="string">
            <text:p text:style-name="P35">3.</text:p>
          </table:table-cell>
          <table:table-cell table:style-name="Таблица2.D4" table:number-columns-spanned="2" office:value-type="string">
            <text:p text:style-name="P30">30.04.2022 г. </text:p>
            <text:p text:style-name="P30">12 час.</text:p>
          </table:table-cell>
          <table:covered-table-cell/>
          <table:table-cell table:style-name="Таблица2.D4" office:value-type="string">
            <text:p text:style-name="P22">Праздничный концерт «Звени, играй весёлый Первомай!»</text:p>
          </table:table-cell>
          <table:table-cell table:style-name="Таблица2.E4" table:number-columns-spanned="2" office:value-type="string">
            <text:p text:style-name="P31">МУК «Культурно-досуговый центр Среднечубуркского сельского поселения»</text:p>
          </table:table-cell>
          <table:covered-table-cell/>
          <table:table-cell table:style-name="Таблица2.E4" office:value-type="string">
            <text:p text:style-name="P2"><text:a xlink:type="simple" xlink:href="https://ok.ru/profile/579569063836" text:style-name="Internet_20_link" text:visited-style-name="Visited_20_Internet_20_Link"><text:span text:style-name="Internet_20_link"><text:span text:style-name="T12">kdc-chuburki.ru</text:span></text:span></text:a></text:p>
            <text:p text:style-name="P7"><text:bookmark-start text:name="__DdeLink__1239_252928591021410114"/><text:a xlink:type="simple" xlink:href="https://ok.ru/profile/579569063836" text:style-name="Internet_20_link" text:visited-style-name="Visited_20_Internet_20_Link"><text:span text:style-name="Internet_20_link"><text:span text:style-name="T22">https://ok.ru/profile/</text:span></text:span></text:a><text:bookmark-end text:name="__DdeLink__1239_252928591021410114"/><text:a xlink:type="simple" xlink:href="https://ok.ru/profile/579569063836" text:style-name="Internet_20_link" text:visited-style-name="Visited_20_Internet_20_Link"><text:span text:style-name="Internet_20_link"><text:span text:style-name="T22">579569063836</text:span></text:span></text:a></text:p>
          </table:table-cell>
          <table:table-cell table:style-name="Таблица2.E4" office:value-type="string">
            <text:p text:style-name="P23">100</text:p>
          </table:table-cell>
          <table:table-cell table:style-name="Таблица2.I4" office:value-type="string">
            <text:p text:style-name="P21">заведующий сектором, Ирина Валентиновна Ремиз,</text:p>
            <text:p text:style-name="P21">8-962-854-33-63.</text:p>
          </table:table-cell>
        </table:table-row>
        <table:table-row table:style-name="Таблица2.3">
          <table:table-cell table:style-name="Таблица2.D4" office:value-type="string">
            <text:p text:style-name="P35">4.</text:p>
          </table:table-cell>
          <table:table-cell table:style-name="Таблица2.D4" table:number-columns-spanned="2" office:value-type="string">
            <text:p text:style-name="P30">30.04.2022 г. </text:p>
            <text:p text:style-name="P30">14 час.</text:p>
          </table:table-cell>
          <table:covered-table-cell/>
          <table:table-cell table:style-name="Таблица2.D4" office:value-type="string">
            <text:p text:style-name="P22">Интерактивная беседа «Гордость России- русский композитор Сергей Рахманинов»</text:p>
          </table:table-cell>
          <table:table-cell table:style-name="Таблица2.E4" table:number-columns-spanned="2" office:value-type="string">
            <text:p text:style-name="P31">МУК «Культурно-досуговый центр Среднечубуркского сельского поселения»</text:p>
          </table:table-cell>
          <table:covered-table-cell/>
          <table:table-cell table:style-name="Таблица2.E4" office:value-type="string">
            <text:p text:style-name="P2"><text:a xlink:type="simple" xlink:href="https://ok.ru/profile/579569063836" text:style-name="Internet_20_link" text:visited-style-name="Visited_20_Internet_20_Link"><text:span text:style-name="Internet_20_link"><text:span text:style-name="T12">kdc-chuburki.ru</text:span></text:span></text:a></text:p>
            <text:p text:style-name="P7"><text:bookmark-start text:name="__DdeLink__1239_252928591021410115"/><text:a xlink:type="simple" xlink:href="https://ok.ru/profile/579569063836" text:style-name="Internet_20_link" text:visited-style-name="Visited_20_Internet_20_Link"><text:span text:style-name="Internet_20_link"><text:span text:style-name="T22">https://ok.ru/profile/</text:span></text:span></text:a><text:bookmark-end text:name="__DdeLink__1239_252928591021410115"/><text:a xlink:type="simple" xlink:href="https://ok.ru/profile/579569063836" text:style-name="Internet_20_link" text:visited-style-name="Visited_20_Internet_20_Link"><text:span text:style-name="Internet_20_link"><text:span text:style-name="T22">579569063836</text:span></text:span></text:a></text:p>
          </table:table-cell>
          <table:table-cell table:style-name="Таблица2.E4" office:value-type="string">
            <text:p text:style-name="P23">25</text:p>
          </table:table-cell>
          <table:table-cell table:style-name="Таблица2.I4" office:value-type="string">
            <text:p text:style-name="P20"/>
            <text:p text:style-name="P20">заведующий отделом библиотеки, Таисия ВладимировнаУсова, </text:p>
            <text:p text:style-name="P21">8-960-468-54-95.</text:p>
          </table:table-cell>
        </table:table-row>
        <text:soft-page-break/>
        <table:table-row table:style-name="Таблица2.3">
          <table:table-cell table:style-name="Таблица2.I1" table:number-columns-spanned="9" office:value-type="string">
            <text:p text:style-name="P2"><text:span text:style-name="T1">ГП КК «ДЕТИ КУБАН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17">1.</text:p>
          </table:table-cell>
          <table:table-cell table:style-name="Таблица2.D4" table:number-columns-spanned="2" office:value-type="string">
            <text:p text:style-name="P12">01.04.2022 г. 13 час.</text:p>
          </table:table-cell>
          <table:covered-table-cell/>
          <table:table-cell table:style-name="Таблица2.D4" office:value-type="string">
            <text:p text:style-name="P12">Игровая программа <text:span text:style-name="T17">«Праздник смеха и шуток»</text:span></text:p>
          </table:table-cell>
          <table:table-cell table:style-name="Таблица2.E9" office:value-type="string">
            <text:p text:style-name="P31">МБОУ СОШ № 26 им.Н.Н.Макового</text:p>
          </table:table-cell>
          <table:table-cell table:style-name="Таблица2.E9" table:number-columns-spanned="2" office:value-type="string">
            <text:p text:style-name="P2"><text:a xlink:type="simple" xlink:href="https://ok.ru/profile/579569063836" text:style-name="Internet_20_link" text:visited-style-name="Visited_20_Internet_20_Link"><text:span text:style-name="Internet_20_link"><text:span text:style-name="T12">kdc-chuburki.ru</text:span></text:span></text:a></text:p>
            <text:p text:style-name="P6"><text:bookmark-start text:name="__DdeLink__1239_25292859102316"/><text:a xlink:type="simple" xlink:href="https://ok.ru/profile/579569063836" text:style-name="Internet_20_link" text:visited-style-name="Visited_20_Internet_20_Link"><text:span text:style-name="Internet_20_link"><text:span text:style-name="T23">https://ok.ru/profile/</text:span></text:span></text:a><text:bookmark-end text:name="__DdeLink__1239_25292859102316"/><text:a xlink:type="simple" xlink:href="https://ok.ru/profile/579569063836" text:style-name="Internet_20_link" text:visited-style-name="Visited_20_Internet_20_Link"><text:span text:style-name="Internet_20_link"><text:span text:style-name="T23">579569063836</text:span></text:span></text:a></text:p>
          </table:table-cell>
          <table:covered-table-cell/>
          <table:table-cell table:style-name="Таблица2.E4" office:value-type="string">
            <text:p text:style-name="P10">50</text:p>
          </table:table-cell>
          <table:table-cell table:style-name="Таблица2.I4" office:value-type="string">
            <text:p text:style-name="P12">культорганизатор, Валентина Ивановна Чепурная, </text:p>
            <text:p text:style-name="P21">8-966-760-59-05.</text:p>
          </table:table-cell>
        </table:table-row>
        <table:table-row table:style-name="Таблица2.3">
          <table:table-cell table:style-name="Таблица2.D4" office:value-type="string">
            <text:p text:style-name="P17">2.</text:p>
          </table:table-cell>
          <table:table-cell table:style-name="Таблица2.D4" table:number-columns-spanned="2" office:value-type="string">
            <text:p text:style-name="P12">08.04.2022 г.</text:p>
            <text:p text:style-name="P12">13 час.</text:p>
          </table:table-cell>
          <table:covered-table-cell/>
          <table:table-cell table:style-name="Таблица2.D4" office:value-type="string">
            <text:p text:style-name="P12">Презентация «Васек Трубачев и его товарищи» </text:p>
          </table:table-cell>
          <table:table-cell table:style-name="Таблица2.E4" office:value-type="string">
            <text:p text:style-name="P31">МБОУ СОШ № 26 им.Н.Н.Макового</text:p>
          </table:table-cell>
          <table:table-cell table:style-name="Таблица2.E4" table:number-columns-spanned="2" office:value-type="string">
            <text:p text:style-name="P2"><text:a xlink:type="simple" xlink:href="https://ok.ru/profile/579569063836" text:style-name="Internet_20_link" text:visited-style-name="Visited_20_Internet_20_Link"><text:span text:style-name="Internet_20_link"><text:span text:style-name="T12">kdc-chuburki.ru</text:span></text:span></text:a></text:p>
            <text:p text:style-name="P6"><text:bookmark-start text:name="__DdeLink__1239_25292859102317"/><text:a xlink:type="simple" xlink:href="https://ok.ru/profile/579569063836" text:style-name="Internet_20_link" text:visited-style-name="Visited_20_Internet_20_Link"><text:span text:style-name="Internet_20_link"><text:span text:style-name="T23">https://ok.ru/profile/</text:span></text:span></text:a><text:bookmark-end text:name="__DdeLink__1239_25292859102317"/><text:a xlink:type="simple" xlink:href="https://ok.ru/profile/579569063836" text:style-name="Internet_20_link" text:visited-style-name="Visited_20_Internet_20_Link"><text:span text:style-name="Internet_20_link"><text:span text:style-name="T23">579569063836</text:span></text:span></text:a></text:p>
          </table:table-cell>
          <table:covered-table-cell/>
          <table:table-cell table:style-name="Таблица2.E4" office:value-type="string">
            <text:p text:style-name="P10">25</text:p>
          </table:table-cell>
          <table:table-cell table:style-name="Таблица2.I4" office:value-type="string">
            <text:p text:style-name="P20"><text:span text:style-name="T9">з</text:span>аведующий отделом библиотеки, Таисия ВладимировнаУсова, </text:p>
            <text:p text:style-name="P21">8-960-468-54-95.</text:p>
          </table:table-cell>
        </table:table-row>
        <table:table-row table:style-name="Таблица2.3">
          <table:table-cell table:style-name="Таблица2.D4" office:value-type="string">
            <text:p text:style-name="P17">3.</text:p>
          </table:table-cell>
          <table:table-cell table:style-name="Таблица2.D4" table:number-columns-spanned="2" office:value-type="string">
            <text:p text:style-name="P12">15.04.2022 г. 13 час.</text:p>
          </table:table-cell>
          <table:covered-table-cell/>
          <table:table-cell table:style-name="Таблица2.D4" office:value-type="string">
            <text:p text:style-name="P29">Тематическая</text:p>
            <text:p text:style-name="P29">программа к международному дню культуры «Кладезь мудрости – русская пословица»</text:p>
          </table:table-cell>
          <table:table-cell table:style-name="Таблица2.E4" office:value-type="string">
            <text:p text:style-name="P31">МБОУ СОШ № 26 им.Н.Н.Макового</text:p>
          </table:table-cell>
          <table:table-cell table:style-name="Таблица2.E4" table:number-columns-spanned="2" office:value-type="string">
            <text:p text:style-name="P2"><text:a xlink:type="simple" xlink:href="https://ok.ru/profile/579569063836" text:style-name="Internet_20_link" text:visited-style-name="Visited_20_Internet_20_Link"><text:span text:style-name="Internet_20_link"><text:span text:style-name="T12">kdc-chuburki.ru</text:span></text:span></text:a></text:p>
            <text:p text:style-name="P6"><text:bookmark-start text:name="__DdeLink__1239_25292859102318"/><text:a xlink:type="simple" xlink:href="https://ok.ru/profile/579569063836" text:style-name="Internet_20_link" text:visited-style-name="Visited_20_Internet_20_Link"><text:span text:style-name="Internet_20_link"><text:span text:style-name="T23">https://ok.ru/profile/</text:span></text:span></text:a><text:bookmark-end text:name="__DdeLink__1239_25292859102318"/><text:a xlink:type="simple" xlink:href="https://ok.ru/profile/579569063836" text:style-name="Internet_20_link" text:visited-style-name="Visited_20_Internet_20_Link"><text:span text:style-name="Internet_20_link"><text:span text:style-name="T23">579569063836</text:span></text:span></text:a></text:p>
          </table:table-cell>
          <table:covered-table-cell/>
          <table:table-cell table:style-name="Таблица2.E4" office:value-type="string">
            <text:p text:style-name="P10">25</text:p>
          </table:table-cell>
          <table:table-cell table:style-name="Таблица2.I4" office:value-type="string">
            <text:p text:style-name="P12">культорганизатор, Валентина Ивановна Чепурная, </text:p>
            <text:p text:style-name="P21">8-966-760-59-05.</text:p>
          </table:table-cell>
        </table:table-row>
        <table:table-row table:style-name="Таблица2.3">
          <table:table-cell table:style-name="Таблица2.D4" office:value-type="string">
            <text:p text:style-name="P17">4.</text:p>
          </table:table-cell>
          <table:table-cell table:style-name="Таблица2.D4" table:number-columns-spanned="2" office:value-type="string">
            <text:p text:style-name="P12">22.04.2022 г. 13 час.</text:p>
          </table:table-cell>
          <table:covered-table-cell/>
          <table:table-cell table:style-name="Таблица2.D4" office:value-type="string">
            <text:p text:style-name="P27"><text:span text:style-name="T18">Тематический час </text:span><text:span text:style-name="T19">"Честность - самая</text:span></text:p>
            <text:p text:style-name="P26">лучшая привычка..."</text:p>
          </table:table-cell>
          <table:table-cell table:style-name="Таблица2.E4" office:value-type="string">
            <text:p text:style-name="P31">МБОУ СОШ № 26 им.Н.Н.Макового</text:p>
          </table:table-cell>
          <table:table-cell table:style-name="Таблица2.E4" table:number-columns-spanned="2" office:value-type="string">
            <text:p text:style-name="P2"><text:a xlink:type="simple" xlink:href="https://ok.ru/profile/579569063836" text:style-name="Internet_20_link" text:visited-style-name="Visited_20_Internet_20_Link"><text:span text:style-name="Internet_20_link"><text:span text:style-name="T12">kdc-chuburki.ru</text:span></text:span></text:a></text:p>
            <text:p text:style-name="P6"><text:bookmark-start text:name="__DdeLink__1239_25292859102319"/><text:a xlink:type="simple" xlink:href="https://ok.ru/profile/579569063836" text:style-name="Internet_20_link" text:visited-style-name="Visited_20_Internet_20_Link"><text:span text:style-name="Internet_20_link"><text:span text:style-name="T23">https://ok.ru/profile/</text:span></text:span></text:a><text:bookmark-end text:name="__DdeLink__1239_25292859102319"/><text:a xlink:type="simple" xlink:href="https://ok.ru/profile/579569063836" text:style-name="Internet_20_link" text:visited-style-name="Visited_20_Internet_20_Link"><text:span text:style-name="Internet_20_link"><text:span text:style-name="T23">579569063836</text:span></text:span></text:a></text:p>
          </table:table-cell>
          <table:covered-table-cell/>
          <table:table-cell table:style-name="Таблица2.E4" office:value-type="string">
            <text:p text:style-name="P10">25</text:p>
          </table:table-cell>
          <table:table-cell table:style-name="Таблица2.I4" office:value-type="string">
            <text:p text:style-name="P12">культорганизатор, Валентина Ивановна Чепурная, </text:p>
            <text:p text:style-name="P21">8-966-760-59-05.</text:p>
          </table:table-cell>
        </table:table-row>
        <table:table-row table:style-name="Таблица2.3">
          <table:table-cell table:style-name="Таблица2.D4" office:value-type="string">
            <text:p text:style-name="P17">5.</text:p>
          </table:table-cell>
          <table:table-cell table:style-name="Таблица2.D4" table:number-columns-spanned="2" office:value-type="string">
            <text:p text:style-name="P12">В течение месяца</text:p>
          </table:table-cell>
          <table:covered-table-cell/>
          <table:table-cell table:style-name="Таблица2.D4" office:value-type="string">
            <text:p text:style-name="P12">Выставка «Безопасный интернет»</text:p>
          </table:table-cell>
          <table:table-cell table:style-name="Таблица2.E4" office:value-type="string">
            <text:p text:style-name="P31">МУК «Культурно-досуговый центр Среднечубуркского сельского поселения»</text:p>
          </table:table-cell>
          <table:table-cell table:style-name="Таблица2.E4" table:number-columns-spanned="2" office:value-type="string">
            <text:p text:style-name="P2"><text:a xlink:type="simple" xlink:href="https://ok.ru/profile/579569063836" text:style-name="Internet_20_link" text:visited-style-name="Visited_20_Internet_20_Link"><text:span text:style-name="Internet_20_link"><text:span text:style-name="T12">kdc-chuburki.ru</text:span></text:span></text:a></text:p>
            <text:p text:style-name="P6"><text:bookmark-start text:name="__DdeLink__1239_25292859102348"/><text:a xlink:type="simple" xlink:href="https://ok.ru/profile/579569063836" text:style-name="Internet_20_link" text:visited-style-name="Visited_20_Internet_20_Link"><text:span text:style-name="Internet_20_link"><text:span text:style-name="T23">https://ok.ru/profile/</text:span></text:span></text:a><text:bookmark-end text:name="__DdeLink__1239_25292859102348"/><text:a xlink:type="simple" xlink:href="https://ok.ru/profile/579569063836" text:style-name="Internet_20_link" text:visited-style-name="Visited_20_Internet_20_Link"><text:span text:style-name="Internet_20_link"><text:span text:style-name="T23">579569063836</text:span></text:span></text:a></text:p>
          </table:table-cell>
          <table:covered-table-cell/>
          <table:table-cell table:style-name="Таблица2.E4" office:value-type="string">
            <text:p text:style-name="P10">50</text:p>
          </table:table-cell>
          <table:table-cell table:style-name="Таблица2.I4" office:value-type="string">
            <text:p text:style-name="P20"><text:span text:style-name="T9">з</text:span>аведующий отделом библиотеки, Таисия ВладимировнаУсова, </text:p>
            <text:p text:style-name="P21">8-960-468-54-95.</text:p>
          </table:table-cell>
        </table:table-row>
        <table:table-row table:style-name="Таблица2.3">
          <table:table-cell table:style-name="Таблица2.I1" table:number-columns-spanned="9" office:value-type="string">
            <text:p text:style-name="P11">ГП КК «ПРОТИВОДЕЙСТВИЕ НЕЗАКОННОМУ ОБОРОТУ НАРКОТИКОВ»</text:p>
            <text:p text:style-name="P28"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18">1.</text:p>
          </table:table-cell>
          <table:table-cell table:style-name="Таблица2.D4" table:number-columns-spanned="2" office:value-type="string">
            <text:p text:style-name="P12">07.04.2022 г. 13 час.</text:p>
          </table:table-cell>
          <table:covered-table-cell/>
          <table:table-cell table:style-name="Таблица2.D4" office:value-type="string">
            <text:p text:style-name="P25">Спортивная программа «В здоровом теле здоровый дух»</text:p>
          </table:table-cell>
          <table:table-cell table:style-name="Таблица2.E4" table:number-columns-spanned="2" office:value-type="string">
            <text:p text:style-name="P12">МБОУ СОШ № 26 им.Н.Н.Макового</text:p>
          </table:table-cell>
          <table:covered-table-cell/>
          <table:table-cell table:style-name="Таблица2.E4" office:value-type="string">
            <text:p text:style-name="P2"><text:a xlink:type="simple" xlink:href="https://ok.ru/profile/579569063836" text:style-name="Internet_20_link" text:visited-style-name="Visited_20_Internet_20_Link"><text:span text:style-name="Internet_20_link"><text:span text:style-name="T12">kdc-chuburki.ru</text:span></text:span></text:a></text:p>
            <text:p text:style-name="P6"><text:bookmark-start text:name="__DdeLink__1239_252928591011"/><text:a xlink:type="simple" xlink:href="https://ok.ru/profile/579569063836" text:style-name="Internet_20_link" text:visited-style-name="Visited_20_Internet_20_Link"><text:span text:style-name="Internet_20_link"><text:span text:style-name="T23">https://ok.ru/profile/</text:span></text:span></text:a><text:bookmark-end text:name="__DdeLink__1239_252928591011"/><text:a xlink:type="simple" xlink:href="https://ok.ru/profile/579569063836" text:style-name="Internet_20_link" text:visited-style-name="Visited_20_Internet_20_Link"><text:span text:style-name="Internet_20_link"><text:span text:style-name="T23">579569063836</text:span></text:span></text:a></text:p>
          </table:table-cell>
          <table:table-cell table:style-name="Таблица2.E4" office:value-type="string">
            <text:p text:style-name="P10">25</text:p>
          </table:table-cell>
          <table:table-cell table:style-name="Таблица2.I4" office:value-type="string">
            <text:p text:style-name="P12">культорганизатор, Валентина Ивановна Чепурная, </text:p>
            <text:p text:style-name="P20">8-966-760-59-05.</text:p>
          </table:table-cell>
        </table:table-row>
        <table:table-row table:style-name="Таблица2.3">
          <table:table-cell table:style-name="Таблица2.D4" office:value-type="string">
            <text:p text:style-name="P18">2.</text:p>
          </table:table-cell>
          <table:table-cell table:style-name="Таблица2.D4" table:number-columns-spanned="2" office:value-type="string">
            <text:p text:style-name="P12">08.04.2022 г.</text:p>
            <text:p text:style-name="P12">13 час.</text:p>
          </table:table-cell>
          <table:covered-table-cell/>
          <table:table-cell table:style-name="Таблица2.D4" office:value-type="string">
            <text:p text:style-name="Standard"><text:span text:style-name="tm71"><text:span text:style-name="T10"><text:s/></text:span></text:span><text:span text:style-name="T10">Час здоровья </text:span><text:span text:style-name="T11">«Спорт для каждого»</text:span></text:p>
          </table:table-cell>
          <table:table-cell table:style-name="Таблица2.E4" table:number-columns-spanned="2" office:value-type="string">
            <text:p text:style-name="P12">МБОУ СОШ №26 им.Н.Н.Макового</text:p>
          </table:table-cell>
          <table:covered-table-cell/>
          <table:table-cell table:style-name="Таблица2.E4" office:value-type="string">
            <text:p text:style-name="P2"><text:a xlink:type="simple" xlink:href="https://ok.ru/profile/579569063836" text:style-name="Internet_20_link" text:visited-style-name="Visited_20_Internet_20_Link"><text:span text:style-name="Internet_20_link"><text:span text:style-name="T12">kdc-chuburki.ru</text:span></text:span></text:a></text:p>
            <text:p text:style-name="P6"><text:bookmark-start text:name="__DdeLink__1239_252928591012"/><text:a xlink:type="simple" xlink:href="https://ok.ru/profile/579569063836" text:style-name="Internet_20_link" text:visited-style-name="Visited_20_Internet_20_Link"><text:span text:style-name="Internet_20_link"><text:span text:style-name="T23">https://ok.ru/profile/</text:span></text:span></text:a><text:bookmark-end text:name="__DdeLink__1239_252928591012"/><text:a xlink:type="simple" xlink:href="https://ok.ru/profile/579569063836" text:style-name="Internet_20_link" text:visited-style-name="Visited_20_Internet_20_Link"><text:span text:style-name="Internet_20_link"><text:span text:style-name="T23">579569063836</text:span></text:span></text:a></text:p>
          </table:table-cell>
          <table:table-cell table:style-name="Таблица2.E4" office:value-type="string">
            <text:p text:style-name="P10">25</text:p>
          </table:table-cell>
          <table:table-cell table:style-name="Таблица2.I4" office:value-type="string">
            <text:p text:style-name="P20"><text:span text:style-name="T9">з</text:span>аведующий отделом библиотеки, Таисия ВладимировнаУсова, </text:p>
            <text:p text:style-name="P20">8-960-468-54-95.</text:p>
          </table:table-cell>
        </table:table-row>
        <table:table-row table:style-name="Таблица2.3">
          <table:table-cell table:style-name="Таблица2.D4" office:value-type="string">
            <text:p text:style-name="P15">3.</text:p>
          </table:table-cell>
          <table:table-cell table:style-name="Таблица2.D4" table:number-columns-spanned="2" office:value-type="string">
            <text:p text:style-name="P12">В течении месяца</text:p>
          </table:table-cell>
          <table:covered-table-cell/>
          <table:table-cell table:style-name="Таблица2.D4" office:value-type="string">
            <text:p text:style-name="P12">Выставка <text:span text:style-name="T21">«Другая жизнь»</text:span></text:p>
            <text:p text:style-name="P16"/>
          </table:table-cell>
          <table:table-cell table:style-name="Таблица2.E4" table:number-columns-spanned="2" office:value-type="string">
            <text:p text:style-name="P12">МУК «Культурно-досуговый центр Среднечубуркского сельского поселения»</text:p>
          </table:table-cell>
          <table:covered-table-cell/>
          <table:table-cell table:style-name="Таблица2.E4" office:value-type="string">
            <text:p text:style-name="P2"><text:a xlink:type="simple" xlink:href="https://ok.ru/profile/579569063836" text:style-name="Internet_20_link" text:visited-style-name="Visited_20_Internet_20_Link"><text:span text:style-name="Internet_20_link"><text:span text:style-name="T12">kdc-chuburki.ru</text:span></text:span></text:a></text:p>
            <text:p text:style-name="P6"><text:bookmark-start text:name="__DdeLink__1239_252928591024"/><text:a xlink:type="simple" xlink:href="https://ok.ru/profile/579569063836" text:style-name="Internet_20_link" text:visited-style-name="Visited_20_Internet_20_Link"><text:span text:style-name="Internet_20_link"><text:span text:style-name="T23">https://ok.ru/profile/</text:span></text:span></text:a><text:bookmark-end text:name="__DdeLink__1239_252928591024"/><text:a xlink:type="simple" xlink:href="https://ok.ru/profile/579569063836" text:style-name="Internet_20_link" text:visited-style-name="Visited_20_Internet_20_Link"><text:span text:style-name="Internet_20_link"><text:span text:style-name="T23">579569063836</text:span></text:span></text:a></text:p>
          </table:table-cell>
          <table:table-cell table:style-name="Таблица2.E4" office:value-type="string">
            <text:p text:style-name="P10">50</text:p>
          </table:table-cell>
          <table:table-cell table:style-name="Таблица2.I4" office:value-type="string">
            <text:p text:style-name="P20"><text:span text:style-name="T9">з</text:span>аведующий отделом библиотеки, Таисия ВладимировнаУсова, </text:p>
            <text:p text:style-name="P20">8-960-468-54-95.</text:p>
          </table:table-cell>
        </table:table-row>
        <table:table-row table:style-name="Таблица2.3">
          <table:table-cell table:style-name="Таблица2.D4" office:value-type="string">
            <text:p text:style-name="P15">4.</text:p>
          </table:table-cell>
          <table:table-cell table:style-name="Таблица2.D4" table:number-columns-spanned="2" office:value-type="string">
            <text:p text:style-name="P12">01.-25.04.2022 г.</text:p>
          </table:table-cell>
          <table:covered-table-cell/>
          <table:table-cell table:style-name="Таблица2.D4" office:value-type="string">
            <text:p text:style-name="P12">Районный этап «Нам жить в России»</text:p>
          </table:table-cell>
          <table:table-cell table:style-name="Таблица2.E4" table:number-columns-spanned="2" office:value-type="string">
            <text:p text:style-name="P12">МУК «Культурно-досуговый центр Среднечубуркского сельского поселения»</text:p>
          </table:table-cell>
          <table:covered-table-cell/>
          <table:table-cell table:style-name="Таблица2.E4" office:value-type="string">
            <text:p text:style-name="P2"><text:a xlink:type="simple" xlink:href="https://ok.ru/profile/579569063836" text:style-name="Internet_20_link" text:visited-style-name="Visited_20_Internet_20_Link"><text:span text:style-name="Internet_20_link"><text:span text:style-name="T12">kdc-chuburki.ru</text:span></text:span></text:a></text:p>
            <text:p text:style-name="P6"><text:bookmark-start text:name="__DdeLink__1239_252928591023191"/><text:a xlink:type="simple" xlink:href="https://ok.ru/profile/579569063836" text:style-name="Internet_20_link" text:visited-style-name="Visited_20_Internet_20_Link"><text:span text:style-name="Internet_20_link"><text:span text:style-name="T23">https://ok.ru/profile/</text:span></text:span></text:a><text:bookmark-end text:name="__DdeLink__1239_252928591023191"/><text:a xlink:type="simple" xlink:href="https://ok.ru/profile/579569063836" text:style-name="Internet_20_link" text:visited-style-name="Visited_20_Internet_20_Link"><text:span text:style-name="Internet_20_link"><text:span text:style-name="T23">579569063836</text:span></text:span></text:a></text:p>
          </table:table-cell>
          <table:table-cell table:style-name="Таблица2.E4" office:value-type="string">
            <text:p text:style-name="P10"/>
          </table:table-cell>
          <table:table-cell table:style-name="Таблица2.I4" office:value-type="string">
            <text:p text:style-name="P12">культорганизатор, Валентина Ивановна Чепурная, </text:p>
            <text:p text:style-name="P21">8-966-760-59-05.</text:p>
          </table:table-cell>
        </table:table-row>
        <table:table-row table:style-name="Таблица2.3">
          <table:table-cell table:style-name="Таблица2.I1" table:number-columns-spanned="9" office:value-type="string">
            <text:p text:style-name="P11">ГП КК «ДОСТУПНАЯ СРЕДА»</text:p>
            <text:p text:style-name="P28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17">1.</text:p>
          </table:table-cell>
          <table:table-cell table:style-name="Таблица2.D4" table:number-columns-spanned="2" office:value-type="string">
            <text:p text:style-name="P13">10.04.2022 г.</text:p>
            <text:p text:style-name="P13">10 час.</text:p>
          </table:table-cell>
          <table:covered-table-cell/>
          <table:table-cell table:style-name="Таблица2.D4" office:value-type="string">
            <text:p text:style-name="P15">Видеобеседа «Учись искусству жить достойно»</text:p>
          </table:table-cell>
          <table:table-cell table:style-name="Таблица2.E4" table:number-columns-spanned="2" office:value-type="string">
            <text:p text:style-name="P13"><text:span text:style-name="Internet_20_link"><text:span text:style-name="T20">МУК «Культурно-досуговый центр Среднечубуркского сельского поселения»</text:span></text:span></text:p>
          </table:table-cell>
          <table:covered-table-cell/>
          <table:table-cell table:style-name="Таблица2.E4" office:value-type="string">
            <text:p text:style-name="P2"><text:a xlink:type="simple" xlink:href="https://ok.ru/profile/579569063836" text:style-name="Internet_20_link" text:visited-style-name="Visited_20_Internet_20_Link"><text:span text:style-name="Internet_20_link"><text:span text:style-name="T15">kdc-chuburki.ru</text:span></text:span></text:a></text:p>
            <text:p text:style-name="P6"><text:bookmark-start text:name="__DdeLink__1239_25292859102"/><text:a xlink:type="simple" xlink:href="https://ok.ru/profile/579569063836" text:style-name="Internet_20_link" text:visited-style-name="Visited_20_Internet_20_Link"><text:span text:style-name="Internet_20_link"><text:span text:style-name="T14">https://ok.ru/profile/</text:span></text:span></text:a><text:bookmark-end text:name="__DdeLink__1239_25292859102"/><text:a xlink:type="simple" xlink:href="https://ok.ru/profile/579569063836" text:style-name="Internet_20_link" text:visited-style-name="Visited_20_Internet_20_Link"><text:span text:style-name="Internet_20_link"><text:span text:style-name="T14">579569063836</text:span></text:span></text:a></text:p>
          </table:table-cell>
          <table:table-cell table:style-name="Таблица2.E4" office:value-type="string">
            <text:p text:style-name="P10">200</text:p>
          </table:table-cell>
          <table:table-cell table:style-name="Таблица2.I4" office:value-type="string">
            <text:p text:style-name="P20"><text:span text:style-name="T9">з</text:span>аведующий отделом библиотеки, Таисия ВладимировнаУсова, </text:p>
            <text:p text:style-name="P21">8-960-468-54-95.</text:p>
          </table:table-cell>
        </table:table-row>
        <table:table-row table:style-name="Таблица2.3">
          <table:table-cell table:style-name="Таблица2.A21" table:number-columns-spanned="9" office:value-type="string">
            <text:p text:style-name="P37">МЕРОПРИЯТИЯ ПО КЗ №1539</text:p>
            <text:p text:style-name="P39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19">2.</text:p>
          </table:table-cell>
          <table:table-cell table:style-name="Таблица2.D4" table:number-columns-spanned="2" office:value-type="string">
            <text:p text:style-name="P12">14.04.2022 г. <text:s/>13 час.</text:p>
          </table:table-cell>
          <table:covered-table-cell/>
          <table:table-cell table:style-name="Таблица2.D4" office:value-type="string">
            <text:p text:style-name="P29">Видеопрезентация«Закон и МЫ»</text:p>
            <text:p text:style-name="P26"/>
          </table:table-cell>
          <table:table-cell table:style-name="Таблица2.E4" table:number-columns-spanned="2" office:value-type="string">
            <text:p text:style-name="P12">МБОУ СОШ № <text:s/>26 им.Н.Н.Макового</text:p>
          </table:table-cell>
          <table:covered-table-cell/>
          <table:table-cell table:style-name="Таблица2.E4" office:value-type="string">
            <text:p text:style-name="P2"><text:a xlink:type="simple" xlink:href="https://ok.ru/profile/579569063836" text:style-name="Internet_20_link" text:visited-style-name="Visited_20_Internet_20_Link"><text:span text:style-name="Internet_20_link"><text:span text:style-name="T12">kdc-chuburki.ru</text:span></text:span></text:a></text:p>
            <text:p text:style-name="P6"><text:bookmark-start text:name="__DdeLink__1239_252928591071"/><text:a xlink:type="simple" xlink:href="https://ok.ru/profile/579569063836" text:style-name="Internet_20_link" text:visited-style-name="Visited_20_Internet_20_Link"><text:span text:style-name="Internet_20_link"><text:span text:style-name="T23">https://ok.ru/profile/</text:span></text:span></text:a><text:bookmark-end text:name="__DdeLink__1239_252928591071"/><text:a xlink:type="simple" xlink:href="https://ok.ru/profile/579569063836" text:style-name="Internet_20_link" text:visited-style-name="Visited_20_Internet_20_Link"><text:span text:style-name="Internet_20_link"><text:span text:style-name="T23">579569063836</text:span></text:span></text:a></text:p>
          </table:table-cell>
          <table:table-cell table:style-name="Таблица2.E4" office:value-type="string">
            <text:p text:style-name="P10">200</text:p>
          </table:table-cell>
          <table:table-cell table:style-name="Таблица2.I4" office:value-type="string">
            <text:p text:style-name="P12">культорганизатор, Валентина Ивановна Чепурная, </text:p>
            <text:p text:style-name="P21">8-966-760-59-05.</text:p>
          </table:table-cell>
        </table:table-row>
        <table:table-row table:style-name="Таблица2.3">
          <table:table-cell table:style-name="Таблица2.A23" table:number-columns-spanned="9" office:value-type="string">
            <text:p text:style-name="P38">МЕРОПРИЯТИЯ ПО ВОЕННО-ПАТРИОТИЧЕСКОМУ ВОСПИТАНИЮ</text:p>
            <text:p text:style-name="P28"><text:span text:style-name="T4">в том числе МЕРОПРИЯТИЯ В РАМКАХ ПРАЗДНОВАНИЯ 300-ЛЕТИЯ СО ДНЯ РОЖЕНИЯ ПЕТРА </text:span><text:span text:style-name="T7">I</text:span><text:span text:style-name="T4">;</text:span></text:p>
            <text:p text:style-name="P28"><text:span text:style-name="T4">85-ЛЕТИЕ ОБРАЗОВАНИЯ КРАСНОДАРСКОГО КРАЯ И 230-ЛЕТИЕ НАЧАЛА ОСВОЕНИЯ КАЗАКАМИ КУБАНСКИХ ЗЕМЕЛЬ; 80-ЛЕТИЕ КУЩЕВСКОЙ АТАКИ, АКЦИЯ «БЕЗ СРОКА ДАВНОСТИ»; ВОВЛЕЧЕНИЕ ВЕТЕРАНОВ, ВДОВ, ДЕТЕЙ ВОЙНЫ В ДОСУГОВ</text:span><text:span text:style-name="T8">УЮ</text:span><text:span text:style-name="T4"> ДЕЯТЕЛЬНОСТ</text:span><text:span text:style-name="T8">Ь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17">1.</text:p>
          </table:table-cell>
          <table:table-cell table:style-name="Таблица2.D4" table:number-columns-spanned="2" office:value-type="string">
            <text:p text:style-name="P12">12.04.2022 г.</text:p>
            <text:p text:style-name="P12">13 час.</text:p>
          </table:table-cell>
          <table:covered-table-cell/>
          <table:table-cell table:style-name="Таблица2.D4" office:value-type="string">
            <text:p text:style-name="P12">Беседа — презентация «Человек и космос»</text:p>
            <text:p text:style-name="P12"/>
          </table:table-cell>
          <table:table-cell table:style-name="Таблица2.E4" table:number-columns-spanned="2" office:value-type="string">
            <text:p text:style-name="P31">МБОУ СОШ № <text:s/>26 им.Н.Н.Макового, хутор Средние Чубурки, улица Октябрьская, 13</text:p>
          </table:table-cell>
          <table:covered-table-cell/>
          <table:table-cell table:style-name="Таблица2.E4" office:value-type="string">
            <text:p text:style-name="P2"><text:a xlink:type="simple" xlink:href="https://ok.ru/profile/579569063836" text:style-name="Internet_20_link" text:visited-style-name="Visited_20_Internet_20_Link"><text:span text:style-name="Internet_20_link"><text:span text:style-name="T12">kdc-chuburki.ru</text:span></text:span></text:a></text:p>
            <text:p text:style-name="P6"><text:bookmark-start text:name="__DdeLink__1239_25292859102141021161"/><text:a xlink:type="simple" xlink:href="https://ok.ru/profile/579569063836" text:style-name="Internet_20_link" text:visited-style-name="Visited_20_Internet_20_Link"><text:span text:style-name="Internet_20_link"><text:span text:style-name="T23">https://ok.ru/profile/</text:span></text:span></text:a><text:bookmark-end text:name="__DdeLink__1239_25292859102141021161"/><text:a xlink:type="simple" xlink:href="https://ok.ru/profile/579569063836" text:style-name="Internet_20_link" text:visited-style-name="Visited_20_Internet_20_Link"><text:span text:style-name="Internet_20_link"><text:span text:style-name="T23">579569063836</text:span></text:span></text:a></text:p>
          </table:table-cell>
          <table:table-cell table:style-name="Таблица2.E4" office:value-type="string">
            <text:p text:style-name="P10">25</text:p>
          </table:table-cell>
          <table:table-cell table:style-name="Таблица2.I4" office:value-type="string">
            <text:p text:style-name="P20"/>
            <text:p text:style-name="P20">заведующий отделом библиотеки, Таисия ВладимировнаУсова, </text:p>
            <text:p text:style-name="P21">8-960-468-54-95.</text:p>
          </table:table-cell>
        </table:table-row>
        <table:table-row table:style-name="Таблица2.3">
          <table:table-cell table:style-name="Таблица2.D4" office:value-type="string">
            <text:p text:style-name="P17">2.</text:p>
          </table:table-cell>
          <table:table-cell table:style-name="Таблица2.D4" table:number-columns-spanned="2" office:value-type="string">
            <text:p text:style-name="P12">12.04.2022 г.</text:p>
            <text:p text:style-name="P12">14 час.</text:p>
          </table:table-cell>
          <table:covered-table-cell/>
          <table:table-cell table:style-name="Таблица2.D4" office:value-type="string">
            <text:p text:style-name="P12">Информационный час «Человечество. Земля. Космос»</text:p>
          </table:table-cell>
          <table:table-cell table:style-name="Таблица2.E4" table:number-columns-spanned="2" office:value-type="string">
            <text:p text:style-name="P31">МБОУ СОШ № <text:s/>26 им.Н.Н.Макового</text:p>
          </table:table-cell>
          <table:covered-table-cell/>
          <table:table-cell table:style-name="Таблица2.E4" office:value-type="string">
            <text:p text:style-name="P2"><text:a xlink:type="simple" xlink:href="https://ok.ru/profile/579569063836" text:style-name="Internet_20_link" text:visited-style-name="Visited_20_Internet_20_Link"><text:span text:style-name="Internet_20_link"><text:span text:style-name="T12">kdc-chuburki.ru</text:span></text:span></text:a></text:p>
            <text:p text:style-name="P6"><text:bookmark-start text:name="__DdeLink__1239_25292859102141021171"/><text:a xlink:type="simple" xlink:href="https://ok.ru/profile/579569063836" text:style-name="Internet_20_link" text:visited-style-name="Visited_20_Internet_20_Link"><text:span text:style-name="Internet_20_link"><text:span text:style-name="T23">https://ok.ru/profile/</text:span></text:span></text:a><text:bookmark-end text:name="__DdeLink__1239_25292859102141021171"/><text:a xlink:type="simple" xlink:href="https://ok.ru/profile/579569063836" text:style-name="Internet_20_link" text:visited-style-name="Visited_20_Internet_20_Link"><text:span text:style-name="Internet_20_link"><text:span text:style-name="T23">579569063836</text:span></text:span></text:a></text:p>
          </table:table-cell>
          <table:table-cell table:style-name="Таблица2.E4" office:value-type="string">
            <text:p text:style-name="P10">25</text:p>
          </table:table-cell>
          <table:table-cell table:style-name="Таблица2.I4" office:value-type="string">
            <text:p text:style-name="P51"><text:span text:style-name="T27">заведующий музейным сектором, Екатерина Николаевна Говорко,</text:span></text:p>
            <text:p text:style-name="P21">8-951-497-75-45.</text:p>
          </table:table-cell>
        </table:table-row>
        <table:table-row table:style-name="Таблица2.3">
          <table:table-cell table:style-name="Таблица2.D4" office:value-type="string">
            <text:p text:style-name="P17">3.</text:p>
          </table:table-cell>
          <table:table-cell table:style-name="Таблица2.D4" table:number-columns-spanned="2" office:value-type="string">
            <text:p text:style-name="P12">26.04.2022 г.</text:p>
            <text:p text:style-name="P12">13 час.</text:p>
          </table:table-cell>
          <table:covered-table-cell/>
          <table:table-cell table:style-name="Таблица2.D4" office:value-type="string">
            <text:p text:style-name="P12">Информационный час «По следам катастрофы» </text:p>
          </table:table-cell>
          <table:table-cell table:style-name="Таблица2.E4" table:number-columns-spanned="2" office:value-type="string">
            <text:p text:style-name="P31">МУК «Культурно-досуговый центр Среднечубуркского сельского поселения»</text:p>
          </table:table-cell>
          <table:covered-table-cell/>
          <table:table-cell table:style-name="Таблица2.E4" office:value-type="string">
            <text:p text:style-name="P2"><text:a xlink:type="simple" xlink:href="https://ok.ru/profile/579569063836" text:style-name="Internet_20_link" text:visited-style-name="Visited_20_Internet_20_Link"><text:span text:style-name="Internet_20_link"><text:span text:style-name="T12">kdc-chuburki.ru</text:span></text:span></text:a></text:p>
            <text:p text:style-name="P6"><text:bookmark-start text:name="__DdeLink__1239_25292859102141021182"/><text:a xlink:type="simple" xlink:href="https://ok.ru/profile/579569063836" text:style-name="Internet_20_link" text:visited-style-name="Visited_20_Internet_20_Link"><text:span text:style-name="Internet_20_link"><text:span text:style-name="T23">https://ok.ru/profile/</text:span></text:span></text:a><text:bookmark-end text:name="__DdeLink__1239_25292859102141021182"/><text:a xlink:type="simple" xlink:href="https://ok.ru/profile/579569063836" text:style-name="Internet_20_link" text:visited-style-name="Visited_20_Internet_20_Link"><text:span text:style-name="Internet_20_link"><text:span text:style-name="T23">579569063836</text:span></text:span></text:a></text:p>
          </table:table-cell>
          <table:table-cell table:style-name="Таблица2.E4" office:value-type="string">
            <text:p text:style-name="P10">25</text:p>
          </table:table-cell>
          <table:table-cell table:style-name="Таблица2.I4" office:value-type="string">
            <text:p text:style-name="P51"><text:span text:style-name="T27">заведующий музейным сектором, Екатерина Николаевна Говорко,</text:span></text:p>
            <text:p text:style-name="P21">8-951-497-75-45.</text:p>
          </table:table-cell>
        </table:table-row>
        <table:table-row table:style-name="Таблица2.3">
          <table:table-cell table:style-name="Таблица2.D4" office:value-type="string">
            <text:p text:style-name="P17">4.</text:p>
          </table:table-cell>
          <table:table-cell table:style-name="Таблица2.D4" table:number-columns-spanned="2" office:value-type="string">
            <text:p text:style-name="P12">26.04.2022 г.</text:p>
            <text:p text:style-name="P12">14 час.</text:p>
          </table:table-cell>
          <table:covered-table-cell/>
          <table:table-cell table:style-name="Таблица2.D4" office:value-type="string">
            <text:p text:style-name="P12">Час истории «Место подвига» </text:p>
            <text:p text:style-name="P12"/>
          </table:table-cell>
          <table:table-cell table:style-name="Таблица2.E4" table:number-columns-spanned="2" office:value-type="string">
            <text:p text:style-name="P31">МУК «Культурно-досуговый центр Среднечубуркского сельского поселения»</text:p>
          </table:table-cell>
          <table:covered-table-cell/>
          <table:table-cell table:style-name="Таблица2.E4" office:value-type="string">
            <text:p text:style-name="P2"><text:a xlink:type="simple" xlink:href="https://ok.ru/profile/579569063836" text:style-name="Internet_20_link" text:visited-style-name="Visited_20_Internet_20_Link"><text:span text:style-name="Internet_20_link"><text:span text:style-name="T12">kdc-chuburki.ru</text:span></text:span></text:a></text:p>
            <text:p text:style-name="P6"><text:bookmark-start text:name="__DdeLink__1239_25292859102141021191"/><text:a xlink:type="simple" xlink:href="https://ok.ru/profile/579569063836" text:style-name="Internet_20_link" text:visited-style-name="Visited_20_Internet_20_Link"><text:span text:style-name="Internet_20_link"><text:span text:style-name="T23">https://ok.ru/profile/</text:span></text:span></text:a><text:bookmark-end text:name="__DdeLink__1239_25292859102141021191"/><text:a xlink:type="simple" xlink:href="https://ok.ru/profile/579569063836" text:style-name="Internet_20_link" text:visited-style-name="Visited_20_Internet_20_Link"><text:span text:style-name="Internet_20_link"><text:span text:style-name="T23">579569063836</text:span></text:span></text:a></text:p>
          </table:table-cell>
          <table:table-cell table:style-name="Таблица2.E4" office:value-type="string">
            <text:p text:style-name="P10">25</text:p>
          </table:table-cell>
          <table:table-cell table:style-name="Таблица2.I4" office:value-type="string">
            <text:p text:style-name="P20">заведующий отделом библиотеки, Таисия ВладимировнаУсова, </text:p>
            <text:p text:style-name="P21">8-960-468-54-95.</text:p>
          </table:table-cell>
        </table:table-row>
        <table:table-row table:style-name="Таблица2.3">
          <table:table-cell table:style-name="Таблица2.A23" table:number-columns-spanned="9" office:value-type="string">
            <text:p text:style-name="P5">Мероприятия по адаптации мигрантов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54">1.</text:p>
          </table:table-cell>
          <table:table-cell table:style-name="Таблица2.D4" table:number-columns-spanned="2" office:value-type="string">
            <text:p text:style-name="P55">08.04.2022 г.</text:p>
            <text:p text:style-name="P55">12 час.</text:p>
          </table:table-cell>
          <table:covered-table-cell/>
          <table:table-cell table:style-name="Таблица2.D4" office:value-type="string">
            <text:p text:style-name="P55">Краеведческая информация «Взгляд в историю Кубани»</text:p>
          </table:table-cell>
          <table:table-cell table:style-name="Таблица2.E4" table:number-columns-spanned="2" office:value-type="string">
            <text:p text:style-name="P56">МБОУ СОШ № <text:s/>26 им.Н.Н.Макового, хутор Средние Чубурки</text:p>
          </table:table-cell>
          <table:covered-table-cell/>
          <table:table-cell table:style-name="Таблица2.E4" office:value-type="string">
            <text:p text:style-name="P2"><text:a xlink:type="simple" xlink:href="https://ok.ru/profile/579569063836" text:style-name="Internet_20_link" text:visited-style-name="Visited_20_Internet_20_Link"><text:span text:style-name="Internet_20_link"><text:span text:style-name="T13">kdc-chuburki.ru</text:span></text:span></text:a></text:p>
            <text:p text:style-name="P6"><text:bookmark-start text:name="__DdeLink__1239_2529285910214108"/><text:a xlink:type="simple" xlink:href="https://ok.ru/profile/579569063836" text:style-name="Internet_20_link" text:visited-style-name="Visited_20_Internet_20_Link"><text:span text:style-name="Internet_20_link"><text:span text:style-name="T24">https://ok.ru/profile/</text:span></text:span></text:a><text:bookmark-end text:name="__DdeLink__1239_2529285910214108"/><text:a xlink:type="simple" xlink:href="https://ok.ru/profile/579569063836" text:style-name="Internet_20_link" text:visited-style-name="Visited_20_Internet_20_Link"><text:span text:style-name="Internet_20_link"><text:span text:style-name="T24">579569063836</text:span></text:span></text:a></text:p>
          </table:table-cell>
          <table:table-cell table:style-name="Таблица2.E4" office:value-type="string">
            <text:p text:style-name="P59">20</text:p>
          </table:table-cell>
          <table:table-cell table:style-name="Таблица2.I4" office:value-type="string">
            <text:p text:style-name="P53"><text:span text:style-name="T27">заведующий музейным сектором, Екатерина Николаевна Говорко,</text:span></text:p>
            <text:p text:style-name="P52">8-951-497-75-45.</text:p>
          </table:table-cell>
        </table:table-row>
        <table:table-row table:style-name="Таблица2.3">
          <table:table-cell table:style-name="Таблица2.A23" table:number-columns-spanned="9" office:value-type="string">
            <text:p text:style-name="P62">МЕРОПРИЯТИЯ ПО ПРОТИВОДЕЙСТВИЮ ТЕРРОРИЗ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17">1.</text:p>
          </table:table-cell>
          <table:table-cell table:style-name="Таблица2.D4" table:number-columns-spanned="2" office:value-type="string">
            <text:p text:style-name="P25">В течение месяца</text:p>
          </table:table-cell>
          <table:covered-table-cell/>
          <table:table-cell table:style-name="Таблица2.D4" office:value-type="string">
            <text:p text:style-name="P25">Выставка «Нет террору»</text:p>
          </table:table-cell>
          <table:table-cell table:style-name="Таблица2.E4" table:number-columns-spanned="2" office:value-type="string">
            <text:p text:style-name="P31">МУК «Культурно-досуговый центр Среднечубуркского сельского поселения»</text:p>
          </table:table-cell>
          <table:covered-table-cell/>
          <table:table-cell table:style-name="Таблица2.E4" office:value-type="string">
            <text:p text:style-name="P2"><text:a xlink:type="simple" xlink:href="https://ok.ru/profile/579569063836" text:style-name="Internet_20_link" text:visited-style-name="Visited_20_Internet_20_Link"><text:span text:style-name="Internet_20_link"><text:span text:style-name="T12">kdc-chuburki.ru</text:span></text:span></text:a></text:p>
            <text:p text:style-name="P6"><text:bookmark-start text:name="__DdeLink__1239_25292859102141021402"/><text:a xlink:type="simple" xlink:href="https://ok.ru/profile/579569063836" text:style-name="Internet_20_link" text:visited-style-name="Visited_20_Internet_20_Link"><text:span text:style-name="Internet_20_link"><text:span text:style-name="T23">https://ok.ru/profile/</text:span></text:span></text:a><text:bookmark-end text:name="__DdeLink__1239_25292859102141021402"/><text:a xlink:type="simple" xlink:href="https://ok.ru/profile/579569063836" text:style-name="Internet_20_link" text:visited-style-name="Visited_20_Internet_20_Link"><text:span text:style-name="Internet_20_link"><text:span text:style-name="T23">579569063836</text:span></text:span></text:a></text:p>
          </table:table-cell>
          <table:table-cell table:style-name="Таблица2.E4" office:value-type="string">
            <text:p text:style-name="P10">550</text:p>
          </table:table-cell>
          <table:table-cell table:style-name="Таблица2.I4" office:value-type="string">
            <text:p text:style-name="P20">заведующий отделом библиотеки, Таисия ВладимировнаУсова, </text:p>
            <text:p text:style-name="P21">8-960-468-54-95.</text:p>
          </table:table-cell>
        </table:table-row>
        <table:table-row table:style-name="Таблица2.3">
          <table:table-cell table:style-name="Таблица2.A23" table:number-columns-spanned="9" office:value-type="string">
            <text:p text:style-name="P63"><text:span text:style-name="T25">МЕРОПРИЯТИЯ В РАМКАХ СТРАТЕГИИ ДЕЙСТВИЙ В ИНТЕРЕСАХ ЖЕНЩИН</text:span></text:p>
            <text:p text:style-name="P63"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34">1.</text:p>
          </table:table-cell>
          <table:table-cell table:style-name="Таблица2.D4" table:number-columns-spanned="2" office:value-type="string">
            <text:p text:style-name="P12">23.04.2022.</text:p>
            <text:p text:style-name="P12">15 <text:s/>час.</text:p>
          </table:table-cell>
          <table:covered-table-cell/>
          <table:table-cell table:style-name="Таблица2.D4" office:value-type="string">
            <text:p text:style-name="P12">Беседа «От матери к дочери, от отца к сыну»</text:p>
          </table:table-cell>
          <table:table-cell table:style-name="Таблица2.E4" table:number-columns-spanned="2" office:value-type="string">
            <text:p text:style-name="P32">МУК «Культурно-досуговый центр Среднечубуркского сельского поселения»</text:p>
          </table:table-cell>
          <table:covered-table-cell/>
          <table:table-cell table:style-name="Таблица2.E4" office:value-type="string">
            <text:p text:style-name="P2"><text:a xlink:type="simple" xlink:href="https://ok.ru/profile/579569063836" text:style-name="Internet_20_link" text:visited-style-name="Visited_20_Internet_20_Link"><text:span text:style-name="Internet_20_link"><text:span text:style-name="T12">kdc-chuburki.ru</text:span></text:span></text:a></text:p>
            <text:p text:style-name="P6"><text:bookmark-start text:name="__DdeLink__1239_252928591021410121103"/><text:a xlink:type="simple" xlink:href="https://ok.ru/profile/579569063836" text:style-name="Internet_20_link" text:visited-style-name="Visited_20_Internet_20_Link"><text:span text:style-name="Internet_20_link"><text:span text:style-name="T23">https://ok.ru/profile/</text:span></text:span></text:a><text:bookmark-end text:name="__DdeLink__1239_252928591021410121103"/><text:a xlink:type="simple" xlink:href="https://ok.ru/profile/579569063836" text:style-name="Internet_20_link" text:visited-style-name="Visited_20_Internet_20_Link"><text:span text:style-name="Internet_20_link"><text:span text:style-name="T23">579569063836</text:span></text:span></text:a></text:p>
          </table:table-cell>
          <table:table-cell table:style-name="Таблица2.E4" office:value-type="string">
            <text:p text:style-name="P9">20</text:p>
          </table:table-cell>
          <table:table-cell table:style-name="Таблица2.I4" office:value-type="string">
            <text:p text:style-name="P51"><text:span text:style-name="T27">заведующий музейным сектором, Екатерина Николаевна Говорко,</text:span></text:p>
            <text:p text:style-name="P21">8-951-497-75-45.</text:p>
          </table:table-cell>
        </table:table-row>
        <table:table-row table:style-name="Таблица2.3">
          <table:table-cell table:style-name="Таблица2.A23" table:number-columns-spanned="9" office:value-type="string">
            <text:p text:style-name="P63"><text:span text:style-name="T25"/></text:p>
            <text:p text:style-name="P63"><text:span text:style-name="T25">МЕРОПРИЯТИЯ ПО РАБОТЕ С МОЛОДЕЖЬ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D4" office:value-type="string">
            <text:p text:style-name="P33">1.</text:p>
          </table:table-cell>
          <table:table-cell table:style-name="Таблица2.D4" table:number-columns-spanned="2" office:value-type="string">
            <text:p text:style-name="P1">01.04.-15.04.</text:p>
          </table:table-cell>
          <table:covered-table-cell/>
          <table:table-cell table:style-name="Таблица2.D4" office:value-type="string">
            <text:p text:style-name="P1">Выставка-информация «Выборы: коротко о главном»</text:p>
          </table:table-cell>
          <table:table-cell table:style-name="Таблица2.E4" table:number-columns-spanned="2" office:value-type="string">
            <text:p text:style-name="P32">МУК «Культурно-досуговый центр Среднечубуркского сельского поселения»</text:p>
          </table:table-cell>
          <table:covered-table-cell/>
          <table:table-cell table:style-name="Таблица2.E4" office:value-type="string">
            <text:p text:style-name="P2"><text:a xlink:type="simple" xlink:href="https://ok.ru/profile/579569063836" text:style-name="Internet_20_link" text:visited-style-name="Visited_20_Internet_20_Link"><text:span text:style-name="Internet_20_link"><text:span text:style-name="T12">kdc-chuburki.ru</text:span></text:span></text:a></text:p>
            <text:p text:style-name="P6"><text:a xlink:type="simple" xlink:href="https://ok.ru/profile/579569063836" text:style-name="Internet_20_link" text:visited-style-name="Visited_20_Internet_20_Link"><text:span text:style-name="Internet_20_link"><text:span text:style-name="T23">https://ok.ru/profile/</text:span></text:span></text:a><text:a xlink:type="simple" xlink:href="https://ok.ru/profile/579569063836" text:style-name="Internet_20_link" text:visited-style-name="Visited_20_Internet_20_Link"><text:span text:style-name="Internet_20_link"><text:span text:style-name="T23">579569063836</text:span></text:span></text:a></text:p>
          </table:table-cell>
          <table:table-cell table:style-name="Таблица2.E4" office:value-type="string">
            <text:p text:style-name="P9">8</text:p>
          </table:table-cell>
          <table:table-cell table:style-name="Таблица2.I4" office:value-type="string">
            <text:p text:style-name="P20">заведующий отделом библиотеки, Таисия ВладимировнаУсова, </text:p>
            <text:p text:style-name="P21">8-960-468-54-95.</text:p>
          </table:table-cell>
        </table:table-row>
        <table:table-row table:style-name="Таблица2.3">
          <table:table-cell table:style-name="Таблица2.D4" office:value-type="string">
            <text:p text:style-name="P33">2.</text:p>
          </table:table-cell>
          <table:table-cell table:style-name="Таблица2.D4" table:number-columns-spanned="2" office:value-type="string">
            <text:p text:style-name="P1">08.04.2022.</text:p>
            <text:p text:style-name="P1">12 час.</text:p>
          </table:table-cell>
          <table:covered-table-cell/>
          <table:table-cell table:style-name="Таблица2.D4" office:value-type="string">
            <text:p text:style-name="P1">Беседа-диалог «Будущее создаём мы»</text:p>
          </table:table-cell>
          <table:table-cell table:style-name="Таблица2.E4" table:number-columns-spanned="2" office:value-type="string">
            <text:p text:style-name="P70">МБОУ СОШ № <text:s/>26 им.Н.Н.Макового, хутор Средние Чубурки</text:p>
          </table:table-cell>
          <table:covered-table-cell/>
          <table:table-cell table:style-name="Таблица2.E4" office:value-type="string">
            <text:p text:style-name="P2"><text:a xlink:type="simple" xlink:href="https://ok.ru/profile/579569063836" text:style-name="Internet_20_link" text:visited-style-name="Visited_20_Internet_20_Link"><text:span text:style-name="Internet_20_link"><text:span text:style-name="T12">kdc-chuburki.ru</text:span></text:span></text:a></text:p>
            <text:p text:style-name="P6"><text:a xlink:type="simple" xlink:href="https://ok.ru/profile/579569063836" text:style-name="Internet_20_link" text:visited-style-name="Visited_20_Internet_20_Link"><text:span text:style-name="Internet_20_link"><text:span text:style-name="T23">https://ok.ru/profile/</text:span></text:span></text:a><text:a xlink:type="simple" xlink:href="https://ok.ru/profile/579569063836" text:style-name="Internet_20_link" text:visited-style-name="Visited_20_Internet_20_Link"><text:span text:style-name="Internet_20_link"><text:span text:style-name="T23">579569063836</text:span></text:span></text:a></text:p>
          </table:table-cell>
          <table:table-cell table:style-name="Таблица2.E4" office:value-type="string">
            <text:p text:style-name="P9">12</text:p>
          </table:table-cell>
          <table:table-cell table:style-name="Таблица2.I4" office:value-type="string">
            <text:p text:style-name="P20">заведующий отделом библиотеки, Таисия ВладимировнаУсова, </text:p>
            <text:p text:style-name="P21">8-960-468-54-95.</text:p>
          </table:table-cell>
        </table:table-row>
        <table:table-row table:style-name="Таблица2.3">
          <table:table-cell table:style-name="Таблица2.D4" office:value-type="string">
            <text:p text:style-name="P33">3.</text:p>
          </table:table-cell>
          <table:table-cell table:style-name="Таблица2.D4" table:number-columns-spanned="2" office:value-type="string">
            <text:p text:style-name="P1">24.04.2022</text:p>
          </table:table-cell>
          <table:covered-table-cell/>
          <table:table-cell table:style-name="Таблица2.D4" office:value-type="string">
            <text:p text:style-name="P1">Беседы «Библионочь- 2022»</text:p>
          </table:table-cell>
          <table:table-cell table:style-name="Таблица2.E4" table:number-columns-spanned="2" office:value-type="string">
            <text:p text:style-name="P32">МУК «Культурно-досуговый центр Среднечубуркского сельского поселения»</text:p>
          </table:table-cell>
          <table:covered-table-cell/>
          <table:table-cell table:style-name="Таблица2.E4" office:value-type="string">
            <text:p text:style-name="P2"><text:a xlink:type="simple" xlink:href="https://ok.ru/profile/579569063836" text:style-name="Internet_20_link" text:visited-style-name="Visited_20_Internet_20_Link"><text:span text:style-name="Internet_20_link"><text:span text:style-name="T12">kdc-chuburki.ru</text:span></text:span></text:a></text:p>
            <text:p text:style-name="P6"><text:a xlink:type="simple" xlink:href="https://ok.ru/profile/579569063836" text:style-name="Internet_20_link" text:visited-style-name="Visited_20_Internet_20_Link"><text:span text:style-name="Internet_20_link"><text:span text:style-name="T23">https://ok.ru/profile/</text:span></text:span></text:a><text:a xlink:type="simple" xlink:href="https://ok.ru/profile/579569063836" text:style-name="Internet_20_link" text:visited-style-name="Visited_20_Internet_20_Link"><text:span text:style-name="Internet_20_link"><text:span text:style-name="T23">579569063836</text:span></text:span></text:a></text:p>
          </table:table-cell>
          <table:table-cell table:style-name="Таблица2.E4" office:value-type="string">
            <text:p text:style-name="P9">50</text:p>
          </table:table-cell>
          <table:table-cell table:style-name="Таблица2.I4" office:value-type="string">
            <text:p text:style-name="P20">заведующий отделом библиотеки, Таисия ВладимировнаУсова, </text:p>
            <text:p text:style-name="P21">8-960-468-54-95.</text:p>
          </table:table-cell>
        </table:table-row>
        <table:table-row table:style-name="Таблица2.3">
          <table:table-cell table:style-name="Таблица2.A23" table:number-columns-spanned="9" office:value-type="string">
            <text:p text:style-name="P57">МЕРОПРИЯТИЯ В РАМКАХ РЕАЛИЗАЦИИ ПРОЕКТА «КУЛЬТУРА ДЛЯ ШКОЛЬНИКОВ»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36">1.</text:p>
          </table:table-cell>
          <table:table-cell table:style-name="Таблица2.D4" table:number-columns-spanned="2" office:value-type="string">
            <text:p text:style-name="P12">19.04.2022 г.</text:p>
            <text:p text:style-name="P12">11 час.</text:p>
          </table:table-cell>
          <table:covered-table-cell/>
          <table:table-cell table:style-name="Таблица2.D4" office:value-type="string">
            <text:p text:style-name="P14">Киноурок «Мой друг Дима Зорин»</text:p>
          </table:table-cell>
          <table:table-cell table:style-name="Таблица2.E4" table:number-columns-spanned="2" office:value-type="string">
            <text:p text:style-name="P31">МУК «Культурно-досуговый центр Среднечубуркского сельского поселения»</text:p>
          </table:table-cell>
          <table:covered-table-cell/>
          <table:table-cell table:style-name="Таблица2.E4" office:value-type="string">
            <text:p text:style-name="P2"><text:a xlink:type="simple" xlink:href="https://ok.ru/profile/579569063836" text:style-name="Internet_20_link" text:visited-style-name="Visited_20_Internet_20_Link"><text:span text:style-name="Internet_20_link"><text:span text:style-name="T12">kdc-chuburki.ru</text:span></text:span></text:a></text:p>
            <text:p text:style-name="P6"><text:bookmark-start text:name="__DdeLink__1239_252928591023485"/><text:a xlink:type="simple" xlink:href="https://ok.ru/profile/579569063836" text:style-name="Internet_20_link" text:visited-style-name="Visited_20_Internet_20_Link"><text:span text:style-name="Internet_20_link"><text:span text:style-name="T23">https://ok.ru/profile/</text:span></text:span></text:a><text:bookmark-end text:name="__DdeLink__1239_252928591023485"/><text:a xlink:type="simple" xlink:href="https://ok.ru/profile/579569063836" text:style-name="Internet_20_link" text:visited-style-name="Visited_20_Internet_20_Link"><text:span text:style-name="Internet_20_link"><text:span text:style-name="T23">579569063836</text:span></text:span></text:a></text:p>
          </table:table-cell>
          <table:table-cell table:style-name="Таблица2.E4" office:value-type="string">
            <text:p text:style-name="P10">15</text:p>
          </table:table-cell>
          <table:table-cell table:style-name="Таблица2.I4" office:value-type="string">
            <text:p text:style-name="P12">культорганизатор, Валентина Ивановна Чепурная, </text:p>
            <text:p text:style-name="P21">8-966-760-59-05.</text:p>
          </table:table-cell>
        </table:table-row>
        <table:table-row table:style-name="Таблица2.3">
          <table:table-cell table:style-name="Таблица2.A23" table:number-columns-spanned="9" office:value-type="string">
            <text:p text:style-name="P63"><text:span text:style-name="T25">МЕРОПРИЯТИЯ ПО РАБОТЕ С ЛЮДЬМИ СТАРШЕГО ПОКОЛЕНИЯ</text:span></text:p>
            <text:p text:style-name="P63"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17">1.</text:p>
          </table:table-cell>
          <table:table-cell table:style-name="Таблица2.D4" table:number-columns-spanned="2" office:value-type="string">
            <text:p text:style-name="P25">22.04.2022 г.</text:p>
            <text:p text:style-name="P25">14 час.</text:p>
          </table:table-cell>
          <table:covered-table-cell/>
          <table:table-cell table:style-name="Таблица2.D4" office:value-type="string">
            <text:p text:style-name="P25">Любовь творит чудеса»</text:p>
          </table:table-cell>
          <table:table-cell table:style-name="Таблица2.E4" table:number-columns-spanned="2" office:value-type="string">
            <text:p text:style-name="P31">МУК «Культурно-досуговый центр Среднечубуркского сельского поселения»</text:p>
          </table:table-cell>
          <table:covered-table-cell/>
          <table:table-cell table:style-name="Таблица2.E4" office:value-type="string">
            <text:p text:style-name="P2"><text:a xlink:type="simple" xlink:href="https://ok.ru/profile/579569063836" text:style-name="Internet_20_link" text:visited-style-name="Visited_20_Internet_20_Link"><text:span text:style-name="Internet_20_link"><text:span text:style-name="T12">kdc-chuburki.ru</text:span></text:span></text:a></text:p>
            <text:p text:style-name="P6"><text:bookmark-start text:name="__DdeLink__1239_2529285910234863"/><text:a xlink:type="simple" xlink:href="https://ok.ru/profile/579569063836" text:style-name="Internet_20_link" text:visited-style-name="Visited_20_Internet_20_Link"><text:span text:style-name="Internet_20_link"><text:span text:style-name="T23">https://ok.ru/profile/</text:span></text:span></text:a><text:bookmark-end text:name="__DdeLink__1239_2529285910234863"/><text:a xlink:type="simple" xlink:href="https://ok.ru/profile/579569063836" text:style-name="Internet_20_link" text:visited-style-name="Visited_20_Internet_20_Link"><text:span text:style-name="Internet_20_link"><text:span text:style-name="T23">579569063836</text:span></text:span></text:a></text:p>
          </table:table-cell>
          <table:table-cell table:style-name="Таблица2.E4" office:value-type="string">
            <text:p text:style-name="P10">10</text:p>
          </table:table-cell>
          <table:table-cell table:style-name="Таблица2.I4" office:value-type="string">
            <text:p text:style-name="P51"><text:span text:style-name="T27">заведующий музейным сектором, Екатерина Николаевна Говорко,</text:span></text:p>
            <text:p text:style-name="P21">8-951-497-75-45.</text:p>
          </table:table-cell>
        </table:table-row>
      </table:table>
      <text:p text:style-name="P4"/>
      <text:p text:style-name="P68">Зав. сектором: <text:s text:c="31"/>И.В.Реми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5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2-03-23T14:57:48.54</dc:date>
    <meta:print-date>2022-03-23T14:52:38.67</meta:print-date>
    <meta:editing-cycles>10</meta:editing-cycles>
    <meta:editing-duration>P21DT19H51M23S</meta:editing-duration>
    <meta:generator>OpenOffice/4.1.6$Win32 OpenOffice.org_project/416m1$Build-9790</meta:generator>
    <meta:document-statistic meta:table-count="1" meta:image-count="0" meta:object-count="0" meta:page-count="4" meta:paragraph-count="294" meta:word-count="835" meta:character-count="7778"/>
    <meta:user-defined meta:name="ICV">01336F59DE4B46A686DDF9B1F95A0CD0</meta:user-defined>
    <meta:user-defined meta:name="KSOProductBuildVer">1049-11.2.0.10447</meta:user-defined>
  </office:meta>
</office:document-meta>
</file>