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175cm"/>
    </style:style>
    <style:style style:name="Таблица2.F" style:family="table-column">
      <style:table-column-properties style:column-width="0.587cm"/>
    </style:style>
    <style:style style:name="Таблица2.G" style:family="table-column">
      <style:table-column-properties style:column-width="3.939cm"/>
    </style:style>
    <style:style style:name="Таблица2.H" style:family="table-column">
      <style:table-column-properties style:column-width="2.323cm"/>
    </style:style>
    <style:style style:name="Таблица2.I" style:family="table-column">
      <style:table-column-properties style:column-width="7.387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3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fo:background-color="transparent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6.39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0" style:family="paragraph" style:parent-style-name="Standard">
      <style:paragraph-properties fo:margin-top="0cm" fo:margin-bottom="0cm" style:line-height-at-least="0.176cm"/>
      <style:text-properties fo:color="#000000"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2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/>
    </style:style>
    <style:style style:name="P55" style:family="paragraph" style:parent-style-name="Standard">
      <style:paragraph-properties fo:margin-top="0cm" fo:margin-bottom="0cm" fo:line-height="100%" fo:text-align="start" style:justify-single-word="false"/>
      <style:text-properties fo:color="#00000a" style:font-name="Times New Roman" fo:font-size="12pt" style:font-size-asian="12pt" style:font-name-complex="Times New Roman2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00000a" style:font-name="Times New Roman" fo:font-size="12pt" fo:background-color="transparent" style:font-size-asian="12pt" style:font-name-complex="Times New Roman2" style:font-size-complex="12pt"/>
    </style:style>
    <style:style style:name="P5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8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9" style:family="paragraph" style:parent-style-name="Standard">
      <style:paragraph-properties fo:margin-left="0cm" fo:margin-right="-0.191cm" fo:margin-top="0cm" fo:margin-bottom="0cm" style:line-height-at-least="0.176cm" fo:text-align="center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0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language="en" fo:country="AU" fo:font-style="normal" style:font-size-asian="12pt" style:font-style-asian="normal" style:font-name-complex="Times New Roman1" style:font-size-complex="12pt" style:font-style-complex="normal"/>
    </style:style>
    <style:style style:name="P6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6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71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72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73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74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75" style:family="paragraph" style:parent-style-name="Без_20_интервала"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78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79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No_20_Spacing">
      <style:paragraph-properties fo:margin-left="0cm" fo:margin-right="-0.113cm" fo:margin-top="0.176cm" fo:margin-bottom="0.176cm" fo:text-align="center" style:justify-single-word="false" fo:text-indent="0cm" style:auto-text-indent="false" style:snap-to-layout-grid="false"/>
      <style:text-properties style:font-name="Times New Roman"/>
    </style:style>
    <style:style style:name="P81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82" style:family="paragraph" style:parent-style-name="Standard">
      <style:paragraph-properties fo:margin-top="0cm" fo:margin-bottom="0cm" fo:line-height="100%"/>
      <style:text-properties fo:color="#00000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language="en" fo:country="US" fo:background-color="#ffffff" style:font-name-complex="Times New Roman1"/>
    </style:style>
    <style:style style:name="T3" style:family="text">
      <style:text-properties style:font-name="Times New Roman1" fo:language="ru" fo:country="RU" fo:background-color="#ffffff" style:font-name-complex="Times New Roman1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font-name="Times New Roman" fo:font-size="12pt" fo:font-style="normal" style:text-underline-style="none" fo:background-color="transparent" style:font-name-asian="Arial1" style:font-size-asian="12pt" style:font-style-asian="normal" style:font-name-complex="Times New Roman2" style:font-size-complex="12pt" style:font-style-complex="normal"/>
    </style:style>
    <style:style style:name="T6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fo:background-color="#ffffff" style:font-name-asian="Arial1" style:font-size-asian="12pt" style:font-style-asian="normal" style:font-size-complex="12pt" style:font-style-complex="normal"/>
    </style:style>
    <style:style style:name="T12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background-color="#ffffff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ru" fo:country="RU"/>
    </style:style>
    <style:style style:name="T17" style:family="text">
      <style:text-properties style:font-name-asian="Times New Roman2"/>
    </style:style>
    <style:style style:name="T18" style:family="text">
      <style:text-properties fo:font-weight="normal" style:font-weight-asian="normal" style:font-name-complex="Times New Roman2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62">УТВЕРЖДАЮ:</text:p>
            <text:p text:style-name="P61"/>
            <text:p text:style-name="P62">Глава</text:p>
            <text:p text:style-name="P62">Среднечубуркского сельского поселения</text:p>
            <text:p text:style-name="P62">Л.В.Чермонтеев</text:p>
            <text:p text:style-name="P46">«____»______________ 2022 год</text:p>
            <text:p text:style-name="P43"/>
          </table:table-cell>
        </table:table-row>
      </table:table>
      <text:p text:style-name="P1"/>
      <text:p text:style-name="P70">План работы</text:p>
      <text:p text:style-name="P70">МУК «Культурно-досуговый центр </text:p>
      <text:p text:style-name="P70">Среднечубуркского сельского поселения»</text:p>
      <text:p text:style-name="P71">на декабрь <text:s/>2022 год</text:p>
      <text:p text:style-name="P71"/>
      <text:p text:style-name="P47">Административно-хозяйственная деятельность</text:p>
      <text:p text:style-name="P76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76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54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54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48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8">№</text:p>
            <text:p text:style-name="P38">п/п</text:p>
          </table:table-cell>
          <table:table-cell table:style-name="Таблица3.A1" office:value-type="string">
            <text:p text:style-name="P39">Вид работ</text:p>
          </table:table-cell>
          <table:table-cell table:style-name="Таблица3.A1" office:value-type="string">
            <text:p text:style-name="P39">Сроки проведения</text:p>
          </table:table-cell>
          <table:table-cell table:style-name="Таблица3.D1" office:value-type="string">
            <text:p text:style-name="P39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4"/>
          </table:table-cell>
          <table:table-cell table:style-name="Таблица3.D1" office:value-type="string">
            <text:p text:style-name="P44"/>
          </table:table-cell>
        </table:table-row>
      </table:table>
      <text:p text:style-name="P52"/>
      <text:p text:style-name="P77"/>
      <text:p text:style-name="P77"/>
      <text:p text:style-name="P77"/>
      <text:p text:style-name="P77"/>
      <text:p text:style-name="P77"/>
      <text:p text:style-name="P77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table:number-columns-spanned="2" office:value-type="string">
            <text:p text:style-name="P72">№ п/п</text:p>
          </table:table-cell>
          <table:covered-table-cell/>
          <table:table-cell table:style-name="Таблица2.A1" table:number-rows-spanned="2" office:value-type="string">
            <text:p text:style-name="P72">Дата проведения</text:p>
          </table:table-cell>
          <table:table-cell table:style-name="Таблица2.A1" table:number-rows-spanned="2" office:value-type="string">
            <text:p text:style-name="P72">Форма и наименование</text:p>
            <text:p text:style-name="P72">мероприятия</text:p>
          </table:table-cell>
          <table:table-cell table:style-name="Таблица2.A1" table:number-columns-spanned="3" office:value-type="string">
            <text:p text:style-name="P72">Место проведения (публикации) мероприятия</text:p>
          </table:table-cell>
          <table:covered-table-cell/>
          <table:covered-table-cell/>
          <table:table-cell table:style-name="Таблица2.A1" table:number-rows-spanned="2" office:value-type="string">
            <text:p text:style-name="P73">Предполага</text:p>
            <text:p text:style-name="P73">емое количество зрителей/</text:p>
            <text:p text:style-name="P73">просмотров</text:p>
          </table:table-cell>
          <table:table-cell table:style-name="Таблица2.I1" table:number-rows-spanned="2" office:value-type="string">
            <text:p text:style-name="P72">Ответственный</text:p>
            <text:p text:style-name="P74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адрес</text:p>
          </table:table-cell>
          <table:covered-table-cell/>
          <table:table-cell table:style-name="Таблица2.A1" office:value-type="string">
            <text:p text:style-name="P14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I1" table:number-columns-spanned="9" office:value-type="string">
            <text:p text:style-name="P12">ГП КК «РАЗВИТИЕ КУЛЬТУРЫ»</text:p>
            <text:p text:style-name="P20">в том числе МЕРОПРИЯТИЯ В РАМКАХ ГОДА КУЛЬТУРНОГО НАСЛЕДИЯ НАРОДОВ РОССИИ</text:p>
            <text:p text:style-name="P16">(всего мероприятий - <text:s/>1(очных - 1/онлайн-0) /предполагаемый охват -10 (посетителей -10 /просмотров-0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65">1</text:p>
          </table:table-cell>
          <table:table-cell table:style-name="Таблица2.B4" table:number-columns-spanned="2" office:value-type="string">
            <text:p text:style-name="P79">24.12.2022 г.</text:p>
            <text:p text:style-name="P79">10 час.</text:p>
          </table:table-cell>
          <table:covered-table-cell/>
          <table:table-cell table:style-name="Таблица2.D4" office:value-type="string">
            <text:p text:style-name="P37">Книжная выставка «Идёт волшебница зима»</text:p>
          </table:table-cell>
          <table:table-cell table:style-name="Таблица2.E4" table:number-columns-spanned="2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52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52"/><text:a xlink:type="simple" xlink:href="https://ok.ru/profile/579569063836" text:style-name="Internet_20_link" text:visited-style-name="Visited_20_Internet_20_Link"><text:span text:style-name="Internet_20_link"><text:span text:style-name="T10">579</text:span></text:span></text:a><text:a xlink:type="simple" xlink:href="https://ok.ru/profile/579569063836" text:style-name="Internet_20_link" text:visited-style-name="Visited_20_Internet_20_Link"><text:span text:style-name="Internet_20_link"><text:span text:style-name="T10">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2">ГП КК «ДЕТИ КУБАНИ»</text:p>
            <text:p text:style-name="P16">(всего мероприятий - <text:span text:style-name="T16">5</text:span> (очных - <text:span text:style-name="T16">5</text:span>/онлайн) /предполагаемый охват –<text:span text:style-name="T16">135</text:span>(посетителей –<text:span text:style-name="T16">135</text:span>/просмотров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0">1</text:p>
          </table:table-cell>
          <table:table-cell table:style-name="Таблица2.D4" table:number-columns-spanned="2" office:value-type="string">
            <text:p text:style-name="P23">03.12.2022 г. 11 час.</text:p>
          </table:table-cell>
          <table:covered-table-cell/>
          <table:table-cell table:style-name="Таблица2.D4" office:value-type="string">
            <text:p text:style-name="P49">Час доброты <text:s/>«Дорогою добра»</text:p>
          </table:table-cell>
          <table:table-cell table:style-name="Таблица2.E6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6" table:number-columns-spanned="2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5"/><text:a xlink:type="simple" xlink:href="https://ok.ru/profile/579569063836" text:style-name="Internet_20_link" text:visited-style-name="Visited_20_Internet_20_Link"><text:span text:style-name="Internet_20_link"><text:span text:style-name="T10">579</text:span></text:span></text:a><text:a xlink:type="simple" xlink:href="https://ok.ru/profile/579569063836" text:style-name="Internet_20_link" text:visited-style-name="Visited_20_Internet_20_Link"><text:span text:style-name="Internet_20_link"><text:span text:style-name="T10">569063836</text:span></text:span></text:a></text:p>
          </table:table-cell>
          <table:covered-table-cell/>
          <table:table-cell table:style-name="Таблица2.H4" office:value-type="float" office:value="15">
            <text:p text:style-name="P10">15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21">культорганизатор, Валентина Ивановна Чепурная, </text:p>
            <text:p text:style-name="P35"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0">2</text:p>
          </table:table-cell>
          <table:table-cell table:style-name="Таблица2.D4" table:number-columns-spanned="2" office:value-type="string">
            <text:p text:style-name="P21">16.12.2022 г.</text:p>
            <text:p text:style-name="P21">13 час.</text:p>
          </table:table-cell>
          <table:covered-table-cell/>
          <table:table-cell table:style-name="Таблица2.D4" office:value-type="string">
            <text:p text:style-name="P21"><text:s/>Викторина «Спасибо за детство писатель Успенский» </text:p>
          </table:table-cell>
          <table:table-cell table:style-name="Таблица2.E4" office:value-type="string">
            <text:p text:style-name="P57">МБОУ СОШ № 26 им.Н.Н.Макового, хутор Средние Чубурки, улица Октябрьская, 13</text:p>
          </table:table-cell>
          <table:table-cell table:style-name="Таблица2.E4" table:number-columns-spanned="2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covered-table-cell/>
          <table:table-cell table:style-name="Таблица2.H4" office:value-type="float" office:value="15">
            <text:p text:style-name="P10">15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ext:soft-page-break/>
        <table:table-row table:style-name="Таблица2.3">
          <table:table-cell table:style-name="Таблица2.A6" office:value-type="float" office:value="3">
            <text:p text:style-name="P40">3</text:p>
          </table:table-cell>
          <table:table-cell table:style-name="Таблица2.D4" table:number-columns-spanned="2" office:value-type="string">
            <text:p text:style-name="P21">27.12.2022 г.</text:p>
            <text:p text:style-name="P21">14 час.</text:p>
          </table:table-cell>
          <table:covered-table-cell/>
          <table:table-cell table:style-name="Таблица2.D4" office:value-type="string">
            <text:p text:style-name="P21">Творческая мастерская «Новогодняя фантазия»</text:p>
          </table:table-cell>
          <table:table-cell table:style-name="Таблица2.E4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table:number-columns-spanned="2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5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51"/><text:a xlink:type="simple" xlink:href="https://ok.ru/profile/579569063836" text:style-name="Internet_20_link" text:visited-style-name="Visited_20_Internet_20_Link"><text:span text:style-name="Internet_20_link"><text:span text:style-name="T10">579</text:span></text:span></text:a><text:a xlink:type="simple" xlink:href="https://ok.ru/profile/579569063836" text:style-name="Internet_20_link" text:visited-style-name="Visited_20_Internet_20_Link"><text:span text:style-name="Internet_20_link"><text:span text:style-name="T10">569063836</text:span></text:span></text:a></text:p>
          </table:table-cell>
          <table:covered-table-cell/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</text:p>
          </table:table-cell>
        </table:table-row>
        <table:table-row table:style-name="Таблица2.3">
          <table:table-cell table:style-name="Таблица2.A6" office:value-type="float" office:value="4">
            <text:p text:style-name="P40">4</text:p>
          </table:table-cell>
          <table:table-cell table:style-name="Таблица2.D4" table:number-columns-spanned="2" office:value-type="string">
            <text:p text:style-name="P23">30.12.2021 г. 11 час.</text:p>
          </table:table-cell>
          <table:covered-table-cell/>
          <table:table-cell table:style-name="Таблица2.D4" office:value-type="string">
            <text:p text:style-name="P49">Новогодний утренник «Сказочное веселье»</text:p>
          </table:table-cell>
          <table:table-cell table:style-name="Таблица2.E4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table:number-columns-spanned="2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7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7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covered-table-cell/>
          <table:table-cell table:style-name="Таблица2.H4" office:value-type="float" office:value="45">
            <text:p text:style-name="P10">45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21">культорганизатор, Валентина Ивановна Чепурная, </text:p>
            <text:p text:style-name="P35">8-966-760-59-0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0">5</text:p>
          </table:table-cell>
          <table:table-cell table:style-name="Таблица2.D4" table:number-columns-spanned="2" office:value-type="string">
            <text:p text:style-name="P21">В течение месяца</text:p>
          </table:table-cell>
          <table:covered-table-cell/>
          <table:table-cell table:style-name="Таблица2.D4" office:value-type="string">
            <text:p text:style-name="P21">Выставка «Безопасный интернет»</text:p>
          </table:table-cell>
          <table:table-cell table:style-name="Таблица2.E4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table:number-columns-spanned="2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348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covered-table-cell/>
          <table:table-cell table:style-name="Таблица2.H4" office:value-type="float" office:value="50">
            <text:p text:style-name="P10">5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2">ГП КК «ПРОТИВОДЕЙСТВИЕ НЕЗАКОННОМУ ОБОРОТУ НАРКОТИКОВ»</text:p>
            <text:p text:style-name="P16">(всего мероприятий -2 <text:s/>(очных -2/онлайн) /предполагаемый охват - <text:span text:style-name="T16">65</text:span>(посетителей -<text:span text:style-name="T16">65</text:span>/просмотров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21">01.12.2022 г.</text:p>
            <text:p text:style-name="P21">13 час.</text:p>
          </table:table-cell>
          <table:covered-table-cell/>
          <table:table-cell table:style-name="Таблица2.D4" office:value-type="string">
            <text:p text:style-name="P21">Свободный разговор «Будущее в твоих руках»</text:p>
          </table:table-cell>
          <table:table-cell table:style-name="Таблица2.E4" table:number-columns-spanned="2" office:value-type="string">
            <text:p text:style-name="P21">МБОУ СОШ № 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8"><text:span text:style-name="Internet_20_link"><text:span text:style-name="T11"/></text:span></text:p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2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2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10">15</text:p>
            <text:p text:style-name="P10">(юнош.)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21">культорганизатор, Валентина Ивановна Чепурная, </text:p>
            <text:p text:style-name="P34"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29">2</text:p>
          </table:table-cell>
          <table:table-cell table:style-name="Таблица2.D4" table:number-columns-spanned="2" office:value-type="string">
            <text:p text:style-name="P21">В течении месяца</text:p>
          </table:table-cell>
          <table:covered-table-cell/>
          <table:table-cell table:style-name="Таблица2.D4" office:value-type="string">
            <text:p text:style-name="P21">Выставка <text:span text:style-name="T17">«Другая жизнь»</text:span></text:p>
            <text:p text:style-name="P41"/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<text:soft-page-break/>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50">
            <text:p text:style-name="P10">50</text:p>
          </table:table-cell>
          <table:table-cell table:style-name="Таблица2.I4" office:value-type="string">
            <text:p text:style-name="P34"/>
            <text:p text:style-name="P21">Муниципальное учреждение культуры «Культурно-досуговый центр Среднечубуркского сельского <text:soft-page-break/>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4">8-960-468-54-95</text:p>
          </table:table-cell>
        </table:table-row>
        <table:table-row table:style-name="Таблица2.3">
          <table:table-cell table:style-name="Таблица2.I1" table:number-columns-spanned="9" office:value-type="string">
            <text:p text:style-name="P12">ГП КК «ДОСТУПНАЯ СРЕДА»</text:p>
            <text:p text:style-name="P16">(всего мероприятий – 6 (очных -6/онлайн) /предполагаемый охват -57(посетителей -57/просмотров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22">03.12.2022 г.</text:p>
            <text:p text:style-name="P22">18 час.</text:p>
          </table:table-cell>
          <table:covered-table-cell/>
          <table:table-cell table:style-name="Таблица2.D4" office:value-type="string">
            <text:p text:style-name="P24">Соревнования по шашкам <text:s/>среди инвалидов</text:p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</table:table-cell>
        </table:table-row>
        <table:table-row table:style-name="Таблица2.3">
          <table:table-cell table:style-name="Таблица2.A6" office:value-type="float" office:value="2">
            <text:p text:style-name="P30">2</text:p>
          </table:table-cell>
          <table:table-cell table:style-name="Таблица2.D4" table:number-columns-spanned="2" office:value-type="string">
            <text:p text:style-name="P22">06.12.2022 г.</text:p>
            <text:p text:style-name="P22">13 час.</text:p>
          </table:table-cell>
          <table:covered-table-cell/>
          <table:table-cell table:style-name="Таблица2.D4" office:value-type="string">
            <text:p text:style-name="P24">Беседа «Творить добро не поздно никогда»</text:p>
          </table:table-cell>
          <table:table-cell table:style-name="Таблица2.E4" table:number-columns-spanned="2" office:value-type="string">
            <text:p text:style-name="P22">МБОУ СОШ № 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2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30">3</text:p>
          </table:table-cell>
          <table:table-cell table:style-name="Таблица2.D4" table:number-columns-spanned="2" office:value-type="string">
            <text:p text:style-name="P22">07.12.2022 г.</text:p>
            <text:p text:style-name="P22">10 час.</text:p>
          </table:table-cell>
          <table:covered-table-cell/>
          <table:table-cell table:style-name="Таблица2.D4" office:value-type="string">
            <text:p text:style-name="P24">«Тотальный тест»</text:p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3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3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7">
            <text:p text:style-name="P10">7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</table:table-cell>
        </table:table-row>
        <table:table-row table:style-name="Таблица2.3">
          <table:table-cell table:style-name="Таблица2.A6" office:value-type="float" office:value="4">
            <text:p text:style-name="P30">4</text:p>
          </table:table-cell>
          <table:table-cell table:style-name="Таблица2.D4" table:number-columns-spanned="2" office:value-type="string">
            <text:p text:style-name="P22">08.12.2022 г.</text:p>
            <text:p text:style-name="P22">16 час.</text:p>
          </table:table-cell>
          <table:covered-table-cell/>
          <table:table-cell table:style-name="Таблица2.D4" office:value-type="string">
            <text:p text:style-name="P24">Соревнования по дартсу среди инвалидов</text:p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4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</table:table-cell>
        </table:table-row>
        <table:table-row table:style-name="Таблица2.3">
          <table:table-cell table:style-name="Таблица2.A6" office:value-type="float" office:value="5">
            <text:p text:style-name="P30">5</text:p>
          </table:table-cell>
          <table:table-cell table:style-name="Таблица2.D4" table:number-columns-spanned="2" office:value-type="string">
            <text:p text:style-name="P22">09.12.2022 г.</text:p>
            <text:p text:style-name="P22">18 час.</text:p>
          </table:table-cell>
          <table:covered-table-cell/>
          <table:table-cell table:style-name="Таблица2.D4" office:value-type="string">
            <text:p text:style-name="P24">Соревнования по шахматам среди инвалидов</text:p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<text:soft-page-break/>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5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<text:soft-page-break/>Михайловна Тертышникова, </text:p>
            <text:p text:style-name="P34">8- 928 -776- 17- 53,</text:p>
          </table:table-cell>
        </table:table-row>
        <table:table-row table:style-name="Таблица2.3">
          <table:table-cell table:style-name="Таблица2.A6" office:value-type="float" office:value="6">
            <text:p text:style-name="P30">6</text:p>
          </table:table-cell>
          <table:table-cell table:style-name="Таблица2.D4" table:number-columns-spanned="2" office:value-type="string">
            <text:p text:style-name="P22">10.12.2022 г. 14 час.</text:p>
          </table:table-cell>
          <table:covered-table-cell/>
          <table:table-cell table:style-name="Таблица2.D4" office:value-type="string">
            <text:p text:style-name="P24">Час информации «Мы такие же как все»</text:p>
          </table:table-cell>
          <table:table-cell table:style-name="Таблица2.E4" table:number-columns-spanned="2" office:value-type="string">
            <text:p text:style-name="P21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736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736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0">
            <text:p text:style-name="P10">1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21">культорганизатор, Валентина Ивановна Чепурная, </text:p>
            <text:p text:style-name="P34">8-966-760-59-05.</text:p>
          </table:table-cell>
        </table:table-row>
        <table:table-row table:style-name="Таблица2.3">
          <table:table-cell table:style-name="Таблица2.A21" table:number-columns-spanned="9" office:value-type="string">
            <text:p text:style-name="P67">МЕРОПРИЯТИЯ ПО КЗ №1539</text:p>
            <text:p text:style-name="P69">(всего мероприятий -1 <text:s/>(очных -1/онлайн) /предполагаемый охват -15(посетителей -15/просмотров)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21">16.12.2022 г.</text:p>
            <text:p text:style-name="P21"><text:s/>13 час.</text:p>
          </table:table-cell>
          <table:covered-table-cell/>
          <table:table-cell table:style-name="Таблица2.D4" office:value-type="string">
            <text:p text:style-name="P21">Беседа «На защите детства»</text:p>
          </table:table-cell>
          <table:table-cell table:style-name="Таблица2.E4" table:number-columns-spanned="2" office:value-type="string">
            <text:p text:style-name="P21">МБОУ СОШ № <text:s/>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5">
            <text:p text:style-name="P10">15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21">культорганизатор, Валентина Ивановна Чепурная, </text:p>
            <text:p text:style-name="P34">8-966-760-59-0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68">МЕРОПРИЯТИЯ ПО ВОЕННО-ПАТРИОТИЧЕСКОМУ ВОСПИТАНИЮ</text:p>
            <text:p text:style-name="P53"><text:span text:style-name="T1">в том числе МЕРОПРИЯТИЯ В РАМКАХ ПРАЗДНОВАНИЯ 300-ЛЕТИЯ СО ДНЯ РОЖЕНИЯ ПЕТРА </text:span><text:span text:style-name="T2">I</text:span><text:span text:style-name="T1">;</text:span></text:p>
            <text:p text:style-name="P53"><text:span text:style-name="T1">85-ЛЕТИЕ ОБРАЗОВАНИЯ КРАСНОДАРСКОГО КРАЯ И 230-ЛЕТИЕ НАЧАЛА ОСВОЕНИЯ КАЗАКАМИ КУБАНСКИХ ЗЕМЕЛЬ; 80-ЛЕТИЕ КУЩЕВСКОЙ АТАКИ, АКЦИЯ «БЕЗ СРОКА ДАВНОСТИ»; ВОВЛЕЧЕНИЕ ВЕТЕРАНОВ, ВДОВ, ДЕТЕЙ ВОЙНЫ В ДОСУГОВ</text:span><text:span text:style-name="T3">УЮ</text:span><text:span text:style-name="T1"> ДЕЯТЕЛЬНОСТ</text:span><text:span text:style-name="T3">Ь</text:span></text:p>
            <text:p text:style-name="P19">(всего мероприятий - 6 (очных — 6/онлайн -) /предполагаемый охват - 151(посетителей -151/просмотров - 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21">03.12.2022 г.</text:p>
            <text:p text:style-name="P21">8 час.</text:p>
          </table:table-cell>
          <table:covered-table-cell/>
          <table:table-cell table:style-name="Таблица2.D4" office:value-type="string">
            <text:p text:style-name="P82">Акция <text:s/>«Имя твоё неизвестно, подвиг твой бессмертен»</text:p>
          </table:table-cell>
          <table:table-cell table:style-name="Таблица2.E4" table:number-columns-spanned="2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21361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1361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100">
            <text:p text:style-name="P10">10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5">заведующий сектором, Ирина Валентиновна Ремиз,</text:p>
            <text:p text:style-name="P35">8-962-854-33-63.</text:p>
            <text:p text:style-name="P34"/>
          </table:table-cell>
        </table:table-row>
        <text:soft-page-break/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21">03.12.2022 г.</text:p>
            <text:p text:style-name="P21">9 <text:s/>час.</text:p>
          </table:table-cell>
          <table:covered-table-cell/>
          <table:table-cell table:style-name="Таблица2.D4" office:value-type="string">
            <text:p text:style-name="P51">Церемония <text:s/>возложения цветов к мемориалу «В памяти людской на века»</text:p>
          </table:table-cell>
          <table:table-cell table:style-name="Таблица2.E4" table:number-columns-spanned="2" office:value-type="string">
            <text:p text:style-name="P60"><text:s/>хутор Средние Чубурки, улица Октябрьская, мемориал погибшим воинам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21361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1361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8">
            <text:p text:style-name="P10">8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21">03.11.2022 г.</text:p>
            <text:p text:style-name="P21">9.30 <text:s/>час.</text:p>
          </table:table-cell>
          <table:covered-table-cell/>
          <table:table-cell table:style-name="Таблица2.D4" office:value-type="string">
            <text:p text:style-name="P50"><text:s/><text:span text:style-name="T18">Час истории «Вошедший в память Неизвестным» (проект «Без срока давности»)</text:span></text:p>
          </table:table-cell>
          <table:table-cell table:style-name="Таблица2.E4" table:number-columns-spanned="2" office:value-type="string">
            <text:p text:style-name="P58">МУК «Культурно-досуговый центр Среднечубуркского сельского поселения», хутор Средние Чубурки, улица Октябрьская,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1212"/><text:a xlink:type="simple" xlink:href="https://ok.ru/profile/579569063836" text:style-name="Internet_20_link" text:visited-style-name="Visited_20_Internet_20_Link"><text:span text:style-name="Internet_20_link"><text:span text:style-name="T10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0">e/</text:span></text:span></text:a><text:bookmark-end text:name="__DdeLink__1239_252928591021410121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36">10</text:p>
            <text:p text:style-name="P36">(детское)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26">09.12.2022 г.</text:p>
            <text:p text:style-name="P27">09 час.</text:p>
          </table:table-cell>
          <table:covered-table-cell/>
          <table:table-cell table:style-name="Таблица2.D4" office:value-type="string">
            <text:p text:style-name="P28">Акция возложения цветов к мемориалу «Мы чтим героев наших»</text:p>
          </table:table-cell>
          <table:table-cell table:style-name="Таблица2.E4" table:number-columns-spanned="2" office:value-type="string">
            <text:p text:style-name="P80">х.Средние Чубурки, мемориал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2136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136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8">
            <text:p text:style-name="P10">8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26">09.12.2022 г.</text:p>
            <text:p text:style-name="P27">10 час.</text:p>
          </table:table-cell>
          <table:covered-table-cell/>
          <table:table-cell table:style-name="Таблица2.D4" office:value-type="string">
            <text:p text:style-name="P28">Час истории «Гордимся <text:s/>славою героев» День героев Отечества»</text:p>
          </table:table-cell>
          <table:table-cell table:style-name="Таблица2.E4" table:number-columns-spanned="2" office:value-type="string">
            <text:p text:style-name="P59">МБОУ СОШ № <text:s/>26 им.Н.Н.Макового, хутор Средние Чубурки, улица Октябрьская, 13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2137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137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10">15</text:p>
            <text:p text:style-name="P10">(детское)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26">10.12.2022 г.</text:p>
            <text:p text:style-name="P27">11 час.</text:p>
          </table:table-cell>
          <table:covered-table-cell/>
          <table:table-cell table:style-name="Таблица2.D4" office:value-type="string">
            <text:p text:style-name="P26">Исторический час «Во имя Родины и долга»</text:p>
          </table:table-cell>
          <table:table-cell table:style-name="Таблица2.E4" table:number-columns-spanned="2" office:value-type="string">
            <text:p text:style-name="P58">МУК «Культурно-досуговый центр Среднечубуркского сельского поселения», хутор Средние Чубурки, улица Октябрьская,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12121"/><text:a xlink:type="simple" xlink:href="https://ok.ru/profile/579569063836" text:style-name="Internet_20_link" text:visited-style-name="Visited_20_Internet_20_Link"><text:span text:style-name="Internet_20_link"><text:span text:style-name="T10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0">e/</text:span></text:span></text:a><text:bookmark-end text:name="__DdeLink__1239_2529285910214101212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36">10</text:p>
            <text:p text:style-name="P36">(юнош.)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4">8- 928 -776- 17- 53,</text:p>
            <text:p text:style-name="P35">заведующий сектором, Ирина Валентиновна Ремиз,</text:p>
            <text:p text:style-name="P35">8-962-854-33-63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3"/>
            <text:p text:style-name="P13"><text:soft-page-break/>Мероприятия по профилактике межэтнических конфликтов, религиозного и национального экстремизма</text:p>
            <text:p text:style-name="P16">(всего мероприятий -1(очных -1/онлайн -0) /предполагаемый охват-15 (посетителей -15/просмотров -0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56">17.12.2022 г.</text:p>
            <text:p text:style-name="P56">10 час.</text:p>
          </table:table-cell>
          <table:covered-table-cell/>
          <table:table-cell table:style-name="Таблица2.D4" office:value-type="string">
            <text:p text:style-name="P56">Познавательный час «Кубань многонациональная»</text:p>
          </table:table-cell>
          <table:table-cell table:style-name="Таблица2.E4" table:number-columns-spanned="2" office:value-type="string">
            <text:p text:style-name="P42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5">kdc-chuburki.ru</text:span></text:span></text:a></text:p>
            <text:p text:style-name="P8"><text:bookmark-start text:name="__DdeLink__1239_2529285910214102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1">15</text:p>
            <text:p text:style-name="P11">(детское)</text:p>
          </table:table-cell>
          <table:table-cell table:style-name="Таблица2.I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</text:p>
            <text:p text:style-name="P35">8- 928 -776- 17- 53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7">Мероприятия по противоводействию терроризму</text:p>
            <text:p text:style-name="P16">(всего мероприятий - 1 (очных -1/онлайн) /предполагаемый охват -50(посетителей -50/просмотров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49">В течение месяца</text:p>
          </table:table-cell>
          <table:covered-table-cell/>
          <table:table-cell table:style-name="Таблица2.D4" office:value-type="string">
            <text:p text:style-name="P49">Выставка «Нет террору»</text:p>
          </table:table-cell>
          <table:table-cell table:style-name="Таблица2.E4" table:number-columns-spanned="2" office:value-type="string">
            <text:p text:style-name="P57">МУК «Культурно-досуговый центр Среднечубуркского сельского поселения», хутор Средние Чубурки, улица Октябрьская, 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50">
            <text:p text:style-name="P10">5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<text:span text:style-name="T13">директор</text:span><text:span text:style-name="T15">, <text:s/></text:span><text:span text:style-name="T13">Ольга Михайловна Тертышникова, </text:span>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3">МЕРОПРИЯТИЯ ПО РАБОТЕ С СЕМЕЙНОЙ АУДИТОРИЕЙ </text:p>
            <text:p text:style-name="P75"><text:span text:style-name="T14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6">(всего мероприятий - <text:s/>1(очных -1/онлайн) /предполагаемый охват -50(посетителей -50/просмотров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4">1</text:p>
          </table:table-cell>
          <table:table-cell table:style-name="Таблица2.D4" table:number-columns-spanned="2" office:value-type="string">
            <text:p text:style-name="P49">01.12. - 31.12.2022 г.</text:p>
            <text:p text:style-name="P49"/>
          </table:table-cell>
          <table:covered-table-cell/>
          <table:table-cell table:style-name="Таблица2.D4" office:value-type="string">
            <text:p text:style-name="P49">Выставка «Как праздновали Новый год в старину»</text:p>
          </table:table-cell>
          <table:table-cell table:style-name="Таблица2.E4" table:number-columns-spanned="2" office:value-type="string">
            <text:p text:style-name="P58">МУК «Культурно-досуговый центр Среднечубуркского сельского поселения», хутор Средние Чубурки, улица Октябрьская ,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bookmark-start text:name="__DdeLink__1239_25292859102141012110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2141012110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H4" office:value-type="float" office:value="50">
            <text:p text:style-name="P9">50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поселения, <text:span text:style-name="T13">директор</text:span><text:span text:style-name="T15">, <text:s/></text:span><text:span text:style-name="T13">Ольга Михайловна Тертышникова, </text:span></text:p>
            <text:p text:style-name="P34">8- 928 -776- 17- 53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3">МЕРОПРИЯТИЯ В РАМКАХ СТРАТЕГИИ ДЕЙСТВИЙ В ИНТЕРЕСАХ ЖЕНЩИН</text:p>
            <text:p text:style-name="P66">(всего мероприятий- (очных-/онлайн) /предполагаемый охват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64"/>
          </table:table-cell>
          <table:table-cell table:style-name="Таблица2.D4" table:number-columns-spanned="2" office:value-type="string">
            <text:p text:style-name="P55"/>
          </table:table-cell>
          <table:covered-table-cell/>
          <table:table-cell table:style-name="Таблица2.D4" office:value-type="string">
            <text:p text:style-name="P55"/>
          </table:table-cell>
          <table:table-cell table:style-name="Таблица2.E4" table:number-columns-spanned="2" office:value-type="string">
            <text:p text:style-name="P58"/>
          </table:table-cell>
          <table:covered-table-cell/>
          <table:table-cell table:style-name="Таблица2.E4" office:value-type="string">
            <text:p text:style-name="P7"><text:a xlink:type="simple" xlink:href="https://ok.ru/profile/579569063836" text:style-name="Internet_20_link" text:visited-style-name="Visited_20_Internet_20_Link"><text:span text:style-name="Internet_20_link"><text:span text:style-name="T6"/></text:span></text:a></text:p>
          </table:table-cell>
          <table:table-cell table:style-name="Таблица2.H4">
            <text:p text:style-name="P9"/>
          </table:table-cell>
          <table:table-cell table:style-name="Таблица2.I4" office:value-type="string">
            <text:p text:style-name="P34"/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3">МЕРОПРИЯТИЯ ПО РАБОТЕ С МОЛОДЕЖЬЮ</text:p>
            <text:p text:style-name="P16">(всего мероприятий - <text:span text:style-name="T16">1</text:span> (очных -<text:span text:style-name="T16">1</text:span>/онлайн) /предполагаемый охват -1<text:span text:style-name="T16">5</text:span>(посетителей -1<text:span text:style-name="T16">5</text:span>/просмотров)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3">1</text:p>
          </table:table-cell>
          <table:table-cell table:style-name="Таблица2.D4" table:number-columns-spanned="2" office:value-type="string">
            <text:p text:style-name="P25">23.12.2022.</text:p>
            <text:p text:style-name="P25">13 час.</text:p>
          </table:table-cell>
          <table:covered-table-cell/>
          <table:table-cell table:style-name="Таблица2.D4" office:value-type="string">
            <text:p text:style-name="P25">Беседа, обзор книг «Живые истины Одоевского»</text:p>
            <text:p text:style-name="P25"><text:soft-page-break/>А.И.Одоевского</text:p>
          </table:table-cell>
          <table:table-cell table:style-name="Таблица2.E4" table:number-columns-spanned="2" office:value-type="string">
            <text:p text:style-name="P58">МУК «Культурно-досуговый центр Среднечубуркского сельского поселения», хутор <text:soft-page-break/>Средние Чубурки, улица Октябрьская ,21 </text:p>
          </table:table-cell>
          <table:covered-table-cell/>
          <table:table-cell table:style-name="Таблица2.E4" office:value-type="string">
            <text:p text:style-name="P5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8"><text:a xlink:type="simple" xlink:href="https://ok.ru/profile/579569063836" text:style-name="Internet_20_link" text:visited-style-name="Visited_20_Internet_20_Link"><text:span text:style-name="Internet_20_link"><text:span text:style-name="T10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0">e/</text:span></text:span></text:a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2.E4" office:value-type="string">
            <text:p text:style-name="P9">15</text:p>
          </table:table-cell>
          <table:table-cell table:style-name="Таблица2.I4" office:value-type="string">
            <text:p text:style-name="P21">Муниципальное учреждение культуры «Культурно-досуговый центр Среднечубуркского сельского <text:soft-page-break/>поселения, директор Ольга Михайловна Тертышникова, 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2.3">
          <table:table-cell table:style-name="Таблица2.A23" table:number-columns-spanned="9" office:value-type="string">
            <text:p text:style-name="P13">МЕРОПРИЯТИЯ ПО РАБОТЕ С ЛЮДЬМИ СТАРШЕГО ПОКОЛЕНИЯ</text:p>
            <text:p text:style-name="P16">(всего мероприятий - <text:s/>(очных -/онлайн) /предполагаемый охват -(посетителей -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30"/>
          </table:table-cell>
          <table:table-cell table:style-name="Таблица2.D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78"/>
          </table:table-cell>
          <table:table-cell table:style-name="Таблица2.E4" table:number-columns-spanned="2" office:value-type="string">
            <text:p text:style-name="P57"/>
          </table:table-cell>
          <table:covered-table-cell/>
          <table:table-cell table:style-name="Таблица2.E4" office:value-type="string">
            <text:p text:style-name="P7"><text:a xlink:type="simple" xlink:href="https://ok.ru/profile/579569063836" text:style-name="Internet_20_link" text:visited-style-name="Visited_20_Internet_20_Link"><text:span text:style-name="Internet_20_link"><text:span text:style-name="T6"/></text:span></text:a></text:p>
          </table:table-cell>
          <table:table-cell table:style-name="Таблица2.E4" office:value-type="string">
            <text:p text:style-name="P10"/>
          </table:table-cell>
          <table:table-cell table:style-name="Таблица2.I4" office:value-type="string">
            <text:p text:style-name="P34"/>
          </table:table-cell>
        </table:table-row>
      </table:table>
      <text:p text:style-name="P6"/>
      <text:p text:style-name="P2">Спортивные мероприятия по графику. </text:p>
      <text:p text:style-name="P3">Ио директора МУК «КДЦ 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2-11-26T11:42:29.77</dc:date>
    <meta:print-date>2022-07-29T11:18:36.26</meta:print-date>
    <meta:editing-cycles>36</meta:editing-cycles>
    <meta:editing-duration>P22DT12H57M38S</meta:editing-duration>
    <meta:generator>OpenOffice/4.1.6$Win32 OpenOffice.org_project/416m1$Build-9790</meta:generator>
    <meta:document-statistic meta:table-count="3" meta:image-count="0" meta:object-count="0" meta:page-count="9" meta:paragraph-count="343" meta:word-count="1514" meta:character-count="13892"/>
    <meta:user-defined meta:name="ICV">01336F59DE4B46A686DDF9B1F95A0CD0</meta:user-defined>
    <meta:user-defined meta:name="KSOProductBuildVer">1049-11.2.0.10447</meta:user-defined>
  </office:meta>
</office:document-meta>
</file>