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 style:writing-mode="lr-tb"/>
    </style:style>
    <style:style style:name="Таблица1.A" style:family="table-column">
      <style:table-column-properties style:column-width="1.161cm" style:rel-column-width="2745*"/>
    </style:style>
    <style:style style:name="Таблица1.B" style:family="table-column">
      <style:table-column-properties style:column-width="0.06cm" style:rel-column-width="141*"/>
    </style:style>
    <style:style style:name="Таблица1.C" style:family="table-column">
      <style:table-column-properties style:column-width="2.718cm" style:rel-column-width="6430*"/>
    </style:style>
    <style:style style:name="Таблица1.D" style:family="table-column">
      <style:table-column-properties style:column-width="4.35cm" style:rel-column-width="10290*"/>
    </style:style>
    <style:style style:name="Таблица1.E" style:family="table-column">
      <style:table-column-properties style:column-width="5.182cm" style:rel-column-width="12260*"/>
    </style:style>
    <style:style style:name="Таблица1.F" style:family="table-column">
      <style:table-column-properties style:column-width="0.58cm" style:rel-column-width="1372*"/>
    </style:style>
    <style:style style:name="Таблица1.G" style:family="table-column">
      <style:table-column-properties style:column-width="3.674cm" style:rel-column-width="8692*"/>
    </style:style>
    <style:style style:name="Таблица1.H" style:family="table-column">
      <style:table-column-properties style:column-width="2.323cm" style:rel-column-width="5496*"/>
    </style:style>
    <style:style style:name="Таблица1.I" style:family="table-column">
      <style:table-column-properties style:column-width="7.654cm" style:rel-column-width="18109*"/>
    </style:style>
    <style:style style:name="Таблица1.1" style:family="table-row">
      <style:table-row-properties style:min-row-height="2.83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82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A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1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15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8" style:family="paragraph" style:parent-style-name="Standard">
      <style:paragraph-properties fo:margin-left="-0.191cm" fo:margin-right="-0.191cm" fo:margin-top="0cm" fo:margin-bottom="0cm" fo:line-height="100%" fo:text-indent="0cm" style:auto-text-indent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10" style:family="paragraph" style:parent-style-name="Standard">
      <style:paragraph-properties fo:line-height="0.529cm" fo:text-align="end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 style:font-style-complex="normal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6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</style:style>
    <style:style style:name="P4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43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44" style:family="paragraph" style:parent-style-name="Standard">
      <style:paragraph-properties fo:margin-left="0cm" fo:margin-right="-0.191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4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4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4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language="en" fo:country="A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Без_20_интервала" style:master-page-name="Standard">
      <style:paragraph-properties fo:text-align="center" style:justify-single-word="false" style:page-number="auto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50" style:family="paragraph" style:parent-style-name="Без_20_интервала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51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style:font-size-asian="16pt" style:font-name-complex="Times New Roman1" style:font-size-complex="16pt"/>
    </style:style>
    <style:style style:name="P52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53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54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5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1" style:font-name-complex="Times New Roman1"/>
    </style:style>
    <style:style style:name="T3" style:family="text">
      <style:text-properties style:font-name="Times New Roman1" fo:font-weight="bold" style:font-weight-asian="bold" style:font-name-complex="Times New Roman1"/>
    </style:style>
    <style:style style:name="T4" style:family="text">
      <style:text-properties style:font-name="Times New Roman1" fo:language="en" fo:country="US" fo:background-color="#ffffff" style:font-name-complex="Times New Roman1"/>
    </style:style>
    <style:style style:name="T5" style:family="text">
      <style:text-properties style:font-name="Times New Roman1" fo:language="ru" fo:country="RU" fo:background-color="#ffffff" style:font-name-complex="Times New Roman1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8" style:family="text">
      <style:text-properties fo:color="#000000" style:font-name-complex="Times New Roman2"/>
    </style:style>
    <style:style style:name="T9" style:family="text">
      <style:text-properties style:font-name-asian="Times New Roman2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2pt" fo:font-style="normal" style:font-size-asian="12pt" style:font-style-asian="normal" style:font-size-complex="12pt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style:font-style-complex="normal"/>
    </style:style>
    <style:style style:name="T15" style:family="text">
      <style:text-properties fo:font-style="italic" style:font-style-asian="italic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">Утверждаю:</text:p>
      <text:p text:style-name="P11">Директор МУК «КДЦ</text:p>
      <text:p text:style-name="P1"><text:s text:c="3"/><text:span text:style-name="T16">Среднечубуркского с/п»</text:span></text:p>
      <text:p text:style-name="P12">Н.Н.Леонтьева</text:p>
      <text:p text:style-name="P9"/>
      <text:p text:style-name="P9">План работы</text:p>
      <text:p text:style-name="P9">МУК «Культурно-досуговый центр </text:p>
      <text:p text:style-name="P9">Среднечубуркского сельского поселения»</text:p>
      <text:p text:style-name="P51"><text:span text:style-name="T13">на <text:s/>февраль 2022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table:number-columns-spanned="2" office:value-type="string">
            <text:p text:style-name="P50">№ п/п</text:p>
          </table:table-cell>
          <table:covered-table-cell/>
          <table:table-cell table:style-name="Таблица1.A1" table:number-rows-spanned="2" office:value-type="string">
            <text:p text:style-name="P50">Дата проведения</text:p>
          </table:table-cell>
          <table:table-cell table:style-name="Таблица1.A1" table:number-rows-spanned="2" office:value-type="string">
            <text:p text:style-name="P50">Форма и наименование</text:p>
            <text:p text:style-name="P50">мероприятия</text:p>
          </table:table-cell>
          <table:table-cell table:style-name="Таблица1.A1" table:number-columns-spanned="3" office:value-type="string">
            <text:p text:style-name="P50">Место проведения (публикации) мероприятия</text:p>
          </table:table-cell>
          <table:covered-table-cell/>
          <table:covered-table-cell/>
          <table:table-cell table:style-name="Таблица1.A1" table:number-rows-spanned="2" office:value-type="string">
            <text:p text:style-name="P50">Предполага</text:p>
            <text:p text:style-name="P50">емое количество зрителей/</text:p>
            <text:p text:style-name="P50">просмотров</text:p>
          </table:table-cell>
          <table:table-cell table:style-name="Таблица1.I1" table:number-rows-spanned="2" office:value-type="string">
            <text:p text:style-name="P50">Ответственный</text:p>
            <text:p text:style-name="P52"><text:bookmark text:name="_GoBack1"/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6">адрес</text:p>
          </table:table-cell>
          <table:covered-table-cell/>
          <table:table-cell table:style-name="Таблица1.A1" office:value-type="string">
            <text:p text:style-name="P16">активная ссылка</text:p>
          </table:table-cell>
          <table:covered-table-cell/>
          <table:covered-table-cell/>
        </table:table-row>
        <table:table-row table:style-name="Таблица1.3">
          <table:table-cell table:style-name="Таблица1.I1" table:number-columns-spanned="9" office:value-type="string">
            <text:p text:style-name="P16">ГП КК «РАЗВИТИЕ КУЛЬТУРЫ»</text:p>
            <text:p text:style-name="P20">в том числе МЕРОПРИЯТИЯ В РАМКАХ ГОДА КУЛЬТУРНОГО НАСЛЕДИЯ НАРОДОВ РОССИИ</text:p>
            <text:p text:style-name="P41"><text:span text:style-name="T3"><text:s/></text:span><text:span text:style-name="T2">(всего мероприятий -1 (очных-1/онлайн - 0) /предполагаемый охват -100(посетителей - 100/просмотров - 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54">1.</text:p>
          </table:table-cell>
          <table:table-cell table:style-name="Таблица1.A4" table:number-columns-spanned="2" office:value-type="string">
            <text:p text:style-name="P37">22.02.2022 г.</text:p>
            <text:p text:style-name="P37">13 час.</text:p>
          </table:table-cell>
          <table:covered-table-cell/>
          <table:table-cell table:style-name="Таблица1.D4" office:value-type="string">
            <text:p text:style-name="P37">Праздничное мероприятие «Защитникам Отечества посвящается»</text:p>
          </table:table-cell>
          <table:table-cell table:style-name="Таблица1.E4" table:number-columns-spanned="2" office:value-type="string">
            <text:p text:style-name="P43">МУК «Культурно-досуговый центр Среднечубуркского сельского поселения»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25"><text:bookmark-start text:name="__DdeLink__1239_25292859102141016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141016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1.E4" office:value-type="string">
            <text:p text:style-name="P18">100</text:p>
          </table:table-cell>
          <table:table-cell table:style-name="Таблица1.I4" office:value-type="string">
            <text:p text:style-name="P35">Заведующий сектором, </text:p>
            <text:p text:style-name="P35">Ирина Валентиновна Ремиз,</text:p>
            <text:p text:style-name="P35">8-962-854-33-63..</text:p>
          </table:table-cell>
        </table:table-row>
        <table:table-row table:style-name="Таблица1.3">
          <table:table-cell table:style-name="Таблица1.I1" table:number-columns-spanned="9" office:value-type="string">
            <text:p text:style-name="P16">ГП КК «ДЕТИ КУБАНИ»</text:p>
            <text:p text:style-name="P41"><text:span text:style-name="T3"><text:s/></text:span><text:span text:style-name="T2">(всего мероприятий — 4, (очных —4 /онлайн -0 ) /предполагаемый охват -100 (посетителей - 100/просмотров-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4" office:value-type="string">
            <text:p text:style-name="P26">1.</text:p>
          </table:table-cell>
          <table:table-cell table:style-name="Таблица1.D4" table:number-columns-spanned="2" office:value-type="string">
            <text:p text:style-name="P6">04.02.2022 г. 13 час.</text:p>
          </table:table-cell>
          <table:covered-table-cell/>
          <table:table-cell table:style-name="Таблица1.D4" office:value-type="string">
            <text:p text:style-name="P42">Урок вежливости «Сила этикета»</text:p>
          </table:table-cell>
          <table:table-cell table:style-name="Таблица1.E6" office:value-type="string">
            <text:p text:style-name="P43">МБОУ СОШ № 26 им.Н.Н.Макового</text:p>
          </table:table-cell>
          <table:table-cell table:style-name="Таблица1.E6" table:number-columns-spanned="2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37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7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covered-table-cell/>
          <table:table-cell table:style-name="Таблица1.E4" office:value-type="string">
            <text:p text:style-name="P19">25</text:p>
          </table:table-cell>
          <table:table-cell table:style-name="Таблица1.I4" office:value-type="string">
            <text:p text:style-name="P6">Культорганизатор,</text:p>
            <text:p text:style-name="P6"><text:s/>Валентина Ивановна Чепурная, </text:p>
            <text:p text:style-name="P35">8-966-760-59-05.</text:p>
          </table:table-cell>
        </table:table-row>
        <table:table-row table:style-name="Таблица1.3">
          <table:table-cell table:style-name="Таблица1.D4" office:value-type="string">
            <text:p text:style-name="P26">2.</text:p>
          </table:table-cell>
          <table:table-cell table:style-name="Таблица1.D4" table:number-columns-spanned="2" office:value-type="string">
            <text:p text:style-name="P6">16.02.2022 г. 13 час.</text:p>
          </table:table-cell>
          <table:covered-table-cell/>
          <table:table-cell table:style-name="Таблица1.D4" office:value-type="string">
            <text:p text:style-name="P6">Тематическая беседа «Вирус сквернословия» </text:p>
          </table:table-cell>
          <table:table-cell table:style-name="Таблица1.E4" office:value-type="string">
            <text:p text:style-name="P43">МБОУ СОШ № 26 им.Н.Н.Макового</text:p>
          </table:table-cell>
          <table:table-cell table:style-name="Таблица1.E4" table:number-columns-spanned="2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38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8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covered-table-cell/>
          <table:table-cell table:style-name="Таблица1.E4" office:value-type="string">
            <text:p text:style-name="P19">25</text:p>
          </table:table-cell>
          <table:table-cell table:style-name="Таблица1.I4" office:value-type="string">
            <text:p text:style-name="P6">Культорганизатор, </text:p>
            <text:p text:style-name="P6">Валентина Ивановна Чепурная, </text:p>
            <text:p text:style-name="P35">8-966-760-59-05.</text:p>
          </table:table-cell>
        </table:table-row>
        <text:soft-page-break/>
        <table:table-row table:style-name="Таблица1.3">
          <table:table-cell table:style-name="Таблица1.D4" office:value-type="string">
            <text:p text:style-name="P26">3.</text:p>
          </table:table-cell>
          <table:table-cell table:style-name="Таблица1.D4" table:number-columns-spanned="2" office:value-type="string">
            <text:p text:style-name="P6">25.02.2022 г.</text:p>
            <text:p text:style-name="P6">13 час .</text:p>
          </table:table-cell>
          <table:covered-table-cell/>
          <table:table-cell table:style-name="Таблица1.D4" office:value-type="string">
            <text:p text:style-name="P6">Беседа, обзор книг «Сентиментальные</text:p>
            <text:p text:style-name="P6">романы» </text:p>
          </table:table-cell>
          <table:table-cell table:style-name="Таблица1.E4" office:value-type="string">
            <text:p text:style-name="P43">МБОУ СОШ № 26 им.Н.Н.Макового, хутор Средние Чубурки</text:p>
          </table:table-cell>
          <table:table-cell table:style-name="Таблица1.E4" table:number-columns-spanned="2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39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9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covered-table-cell/>
          <table:table-cell table:style-name="Таблица1.E4" office:value-type="string">
            <text:p text:style-name="P19">25</text:p>
          </table:table-cell>
          <table:table-cell table:style-name="Таблица1.I4" office:value-type="string">
            <text:p text:style-name="P34">Заведующий отделом библиотеки, Таисия ВладимировнаУсова, </text:p>
            <text:p text:style-name="P35">8-960-468-54-95.</text:p>
          </table:table-cell>
        </table:table-row>
        <table:table-row table:style-name="Таблица1.3">
          <table:table-cell table:style-name="Таблица1.D4" office:value-type="string">
            <text:p text:style-name="P26">4.</text:p>
          </table:table-cell>
          <table:table-cell table:style-name="Таблица1.D4" table:number-columns-spanned="2" office:value-type="string">
            <text:p text:style-name="P6">26.02.2022 г. 13 час.</text:p>
          </table:table-cell>
          <table:covered-table-cell/>
          <table:table-cell table:style-name="Таблица1.D4" office:value-type="string">
            <text:p text:style-name="P40"><text:span text:style-name="T6">Игровая программа«Как хорошо иметь друзей»</text:span></text:p>
          </table:table-cell>
          <table:table-cell table:style-name="Таблица1.E4" office:value-type="string">
            <text:p text:style-name="P43">МУК «Культурно-досуговый центр Среднечубуркского сельского поселения» </text:p>
          </table:table-cell>
          <table:table-cell table:style-name="Таблица1.E4" table:number-columns-spanned="2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310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10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covered-table-cell/>
          <table:table-cell table:style-name="Таблица1.E4" office:value-type="string">
            <text:p text:style-name="P19">25</text:p>
          </table:table-cell>
          <table:table-cell table:style-name="Таблица1.I4" office:value-type="string">
            <text:p text:style-name="P6">Культорганизатор, </text:p>
            <text:p text:style-name="P6">Валентина Ивановна Чепурная, </text:p>
            <text:p text:style-name="P35">8-966-760-59-05.</text:p>
          </table:table-cell>
        </table:table-row>
        <table:table-row table:style-name="Таблица1.3">
          <table:table-cell table:style-name="Таблица1.I1" table:number-columns-spanned="9" office:value-type="string">
            <text:p text:style-name="P16">ГП КК «ПРОТИВОДЕЙСТВИЕ НЕЗАКОННОМУ ОБОРОТУ НАРКОТИКОВ»</text:p>
            <text:p text:style-name="P41"><text:span text:style-name="T3"><text:s/></text:span><text:span text:style-name="T2">(всего мероприятий-2 (очных-2/онлайн-0) /предполагаемый охват -70(посетителей — 70/просмотров- 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4" office:value-type="string">
            <text:p text:style-name="P27">1.</text:p>
          </table:table-cell>
          <table:table-cell table:style-name="Таблица1.D4" table:number-columns-spanned="2" office:value-type="string">
            <text:p text:style-name="P6">19.02.2022 г. 18 час.</text:p>
          </table:table-cell>
          <table:covered-table-cell/>
          <table:table-cell table:style-name="Таблица1.D4" office:value-type="string">
            <text:p text:style-name="P42">Турнир по шашкам «Забавные шашки»</text:p>
          </table:table-cell>
          <table:table-cell table:style-name="Таблица1.E4" table:number-columns-spanned="2" office:value-type="string">
            <text:p text:style-name="P6">МУК «Культурно-досуговый центр Среднечубуркского сельского поселения»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8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8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>25</text:p>
          </table:table-cell>
          <table:table-cell table:style-name="Таблица1.I4" office:value-type="string">
            <text:p text:style-name="P6">Культорганизатор, </text:p>
            <text:p text:style-name="P6">Валентина Ивановна Чепурная, </text:p>
            <text:p text:style-name="P34">8-966-760-59-05.</text:p>
          </table:table-cell>
        </table:table-row>
        <table:table-row table:style-name="Таблица1.3">
          <table:table-cell table:style-name="Таблица1.D4" office:value-type="string">
            <text:p text:style-name="P33">2.</text:p>
          </table:table-cell>
          <table:table-cell table:style-name="Таблица1.D4" table:number-columns-spanned="2" office:value-type="string">
            <text:p text:style-name="P6">В течении месяца</text:p>
          </table:table-cell>
          <table:covered-table-cell/>
          <table:table-cell table:style-name="Таблица1.D4" office:value-type="string">
            <text:p text:style-name="P6">Выставка <text:span text:style-name="T9">«Другая жизнь»</text:span></text:p>
            <text:p text:style-name="P38"/>
          </table:table-cell>
          <table:table-cell table:style-name="Таблица1.E4" table:number-columns-spanned="2" office:value-type="string">
            <text:p text:style-name="P6">МУК «Культурно-досуговый центр Среднечубуркского сельского поселения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4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4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>45</text:p>
          </table:table-cell>
          <table:table-cell table:style-name="Таблица1.I4" office:value-type="string">
            <text:p text:style-name="P34">Заведующий отделом библиотеки, Таисия ВладимировнаУсова, </text:p>
            <text:p text:style-name="P34">8-960-468-54-95.</text:p>
          </table:table-cell>
        </table:table-row>
        <table:table-row table:style-name="Таблица1.3">
          <table:table-cell table:style-name="Таблица1.A13" table:number-columns-spanned="9" office:value-type="string">
            <text:p text:style-name="P45">МЕРОПРИЯТИЯ ПО КЗ №1539</text:p>
            <text:p text:style-name="P47">(всего мероприятий-1(очных-1/онлайн -0) /предполагаемый охват -25 (посетителей-25/просмотров-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4" office:value-type="string">
            <text:p text:style-name="P28">1.</text:p>
          </table:table-cell>
          <table:table-cell table:style-name="Таблица1.D4" table:number-columns-spanned="2" office:value-type="string">
            <text:p text:style-name="P6">18.02.2022 г.</text:p>
            <text:p text:style-name="P6">13 час.</text:p>
          </table:table-cell>
          <table:covered-table-cell/>
          <table:table-cell table:style-name="Таблица1.D4" office:value-type="string">
            <text:p text:style-name="P6">Беседа –диалог «Имею право на права»</text:p>
          </table:table-cell>
          <table:table-cell table:style-name="Таблица1.E4" table:number-columns-spanned="2" office:value-type="string">
            <text:p text:style-name="P42">МБОУ СОШ № <text:s/>26 им.Н.Н.Макового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143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3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>25</text:p>
          </table:table-cell>
          <table:table-cell table:style-name="Таблица1.I4" office:value-type="string">
            <text:p text:style-name="P34">Заведующий отделом библиотеки, Таисия ВладимировнаУсова, </text:p>
            <text:p text:style-name="P35">8-960-468-54-95.</text:p>
          </table:table-cell>
        </table:table-row>
        <table:table-row table:style-name="Таблица1.3">
          <table:table-cell table:style-name="Таблица1.A15" table:number-columns-spanned="9" office:value-type="string">
            <text:p text:style-name="P46">МЕРОПРИЯТИЯ ПО ВОЕННО-ПАТРИОТИЧЕСКОМУ ВОСПИТАНИЮ</text:p>
            <text:p text:style-name="P41"><text:span text:style-name="T1">в том числе МЕРОПРИЯТИЯ В РАМКАХ ПРАЗДНОВАНИЯ 300-ЛЕТИЯ СО ДНЯ РОЖЕНИЯ ПЕТРА </text:span><text:span text:style-name="T4">I</text:span><text:span text:style-name="T1">;</text:span></text:p>
            <text:p text:style-name="P41"><text:span text:style-name="T1">85-ЛЕТИЕ ОБРАЗОВАНИЯ КРАСНОДАРСКОГО КРАЯ И 230-ЛЕТИЕ НАЧАЛА ОСВОЕНИЯ КАЗАКАМИ КУБАНСКИХ ЗЕМЕЛЬ; 80-ЛЕТИЕ КУЩЕВСКОЙ АТАКИ, АКЦИЯ «БЕЗ СРОКА ДАВНОСТИ»; ВОВЛЕЧЕНИЕ ВЕТЕРАНОВ, ВДОВ, ДЕТЕЙ ВОЙНЫ В ДОСУГОВ</text:span><text:span text:style-name="T5">УЮ</text:span><text:span text:style-name="T1"> ДЕЯТЕЛЬНОСТ</text:span><text:span text:style-name="T5">Ь</text:span></text:p>
            <text:p text:style-name="P48">(всего мероприятий - 6 (очных -6/онлайн -0) /предполагаемый охват <text:s/>-150(посетителей -150/просмотров -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4" office:value-type="string">
            <text:p text:style-name="P26">1.</text:p>
          </table:table-cell>
          <table:table-cell table:style-name="Таблица1.D4" table:number-columns-spanned="2" office:value-type="string">
            <text:p text:style-name="P6">02.02.2022 г.</text:p>
            <text:p text:style-name="P6">14 час.</text:p>
          </table:table-cell>
          <table:covered-table-cell/>
          <table:table-cell table:style-name="Таблица1.D4" office:value-type="string">
            <text:p text:style-name="P6">Час памяти «Память сердца» <text:s/></text:p>
          </table:table-cell>
          <table:table-cell table:style-name="Таблица1.E4" table:number-columns-spanned="2" office:value-type="string">
            <text:p text:style-name="P43">МУК «Культурно-досуговый центр Среднечубуркского сельского поселения»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1410219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10219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>25</text:p>
          </table:table-cell>
          <table:table-cell table:style-name="Таблица1.I4" office:value-type="string">
            <text:p text:style-name="P36"><text:span text:style-name="T14">заведующий музейным сектором, Екатерина Николаевна Говорко,</text:span></text:p>
            <text:p text:style-name="P35">8-951-497-75-45.</text:p>
          </table:table-cell>
        </table:table-row>
        <table:table-row table:style-name="Таблица1.3">
          <table:table-cell table:style-name="Таблица1.D4" office:value-type="string">
            <text:p text:style-name="P26">2.</text:p>
          </table:table-cell>
          <table:table-cell table:style-name="Таблица1.D4" table:number-columns-spanned="2" office:value-type="string">
            <text:p text:style-name="P6">08.02.2022 г.</text:p>
            <text:p text:style-name="P6">13 час.</text:p>
          </table:table-cell>
          <table:covered-table-cell/>
          <table:table-cell table:style-name="Таблица1.D4" office:value-type="string">
            <text:p text:style-name="P6">Час истории «Маленькие герои большой войны» <text:s/></text:p>
          </table:table-cell>
          <table:table-cell table:style-name="Таблица1.E4" table:number-columns-spanned="2" office:value-type="string">
            <text:p text:style-name="P43">МБОУ СОШ № <text:s/>26 им.Н.Н.Макового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14102110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102110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>25</text:p>
          </table:table-cell>
          <table:table-cell table:style-name="Таблица1.I4" office:value-type="string">
            <text:p text:style-name="P36"><text:span text:style-name="T14">заведующий музейным сектором, Екатерина Николаевна Говорко,</text:span></text:p>
            <text:p text:style-name="P35">8-951-497-75-45.</text:p>
          </table:table-cell>
        </table:table-row>
        <table:table-row table:style-name="Таблица1.3">
          <table:table-cell table:style-name="Таблица1.D4" office:value-type="string">
            <text:p text:style-name="P26">3.</text:p>
          </table:table-cell>
          <table:table-cell table:style-name="Таблица1.D4" table:number-columns-spanned="2" office:value-type="string">
            <text:p text:style-name="P6">08.02.2022 г.</text:p>
            <text:p text:style-name="P6">13.30 час.</text:p>
            <text:p text:style-name="P6"/>
          </table:table-cell>
          <table:covered-table-cell/>
          <table:table-cell table:style-name="Таблица1.D4" office:value-type="string">
            <text:p text:style-name="P6"><text:s/>Час мужества «Дети тоже воевали»</text:p>
            <text:p text:style-name="P6"><text:s/></text:p>
          </table:table-cell>
          <table:table-cell table:style-name="Таблица1.E4" table:number-columns-spanned="2" office:value-type="string">
            <text:p text:style-name="P43">МБОУ СОШ № <text:s/>26 им.Н.Н.Макового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14102111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102111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>25</text:p>
          </table:table-cell>
          <table:table-cell table:style-name="Таблица1.I4" office:value-type="string">
            <text:p text:style-name="P34">заведующий отделом библиотеки, Таисия ВладимировнаУсова, </text:p>
            <text:p text:style-name="P35">8-960-468-54-95.</text:p>
          </table:table-cell>
        </table:table-row>
        <table:table-row table:style-name="Таблица1.3">
          <table:table-cell table:style-name="Таблица1.D4" office:value-type="string">
            <text:p text:style-name="P26">4.</text:p>
          </table:table-cell>
          <table:table-cell table:style-name="Таблица1.D4" table:number-columns-spanned="2" office:value-type="string">
            <text:p text:style-name="P6">15.02.2022 г.</text:p>
            <text:p text:style-name="P6">14 час.</text:p>
          </table:table-cell>
          <table:covered-table-cell/>
          <table:table-cell table:style-name="Таблица1.D4" office:value-type="string">
            <text:p text:style-name="P6">Час истории «Колокол памяти.</text:p>
            <text:p text:style-name="P6">Афганистан» <text:s/></text:p>
          </table:table-cell>
          <table:table-cell table:style-name="Таблица1.E4" table:number-columns-spanned="2" office:value-type="string">
            <text:p text:style-name="P43">МБОУ СОШ № <text:s/>26 им.Н.Н.Макового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14102112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102112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>25</text:p>
          </table:table-cell>
          <table:table-cell table:style-name="Таблица1.I4" office:value-type="string">
            <text:p text:style-name="P34">заведующий отделом библиотеки, Таисия ВладимировнаУсова, </text:p>
            <text:p text:style-name="P35">8-960-468-54-95.</text:p>
          </table:table-cell>
        </table:table-row>
        <table:table-row table:style-name="Таблица1.3">
          <table:table-cell table:style-name="Таблица1.D4" office:value-type="string">
            <text:p text:style-name="P26"/>
            <text:p text:style-name="P26"><text:soft-page-break/><text:s/>5.</text:p>
          </table:table-cell>
          <table:table-cell table:style-name="Таблица1.D4" table:number-columns-spanned="2" office:value-type="string">
            <text:p text:style-name="P6">15.02.2022 г.</text:p>
            <text:p text:style-name="P6"><text:soft-page-break/>15 час.</text:p>
          </table:table-cell>
          <table:covered-table-cell/>
          <table:table-cell table:style-name="Таблица1.D4" office:value-type="string">
            <text:p text:style-name="P6">Час памяти <text:soft-page-break/>«Афганистан болит в душе моей»</text:p>
          </table:table-cell>
          <table:table-cell table:style-name="Таблица1.E4" table:number-columns-spanned="2" office:value-type="string">
            <text:p text:style-name="P43">МУК «Культурно-досуговый <text:soft-page-break/>центр Среднечубуркского сельского поселения»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141021131"/><text:soft-page-break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102113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>25</text:p>
          </table:table-cell>
          <table:table-cell table:style-name="Таблица1.I4" office:value-type="string">
            <text:p text:style-name="P30"><text:span text:style-name="T15"><text:s/></text:span><text:span text:style-name="T10">заведующий музейным сектором, </text:span><text:soft-page-break/><text:span text:style-name="T10">Екатерина Николаевна Говорко,</text:span></text:p>
            <text:p text:style-name="P35">8-951-497-75-45.</text:p>
          </table:table-cell>
        </table:table-row>
        <table:table-row table:style-name="Таблица1.3">
          <table:table-cell table:style-name="Таблица1.D4" office:value-type="string">
            <text:p text:style-name="P26">6.</text:p>
          </table:table-cell>
          <table:table-cell table:style-name="Таблица1.D4" table:number-columns-spanned="2" office:value-type="string">
            <text:p text:style-name="P6">23.02.2022 г.</text:p>
            <text:p text:style-name="P6">14 час.</text:p>
          </table:table-cell>
          <table:covered-table-cell/>
          <table:table-cell table:style-name="Таблица1.D4" office:value-type="string">
            <text:p text:style-name="P6"><text:s/>Час мужества «Профессия - Родину защищать» </text:p>
          </table:table-cell>
          <table:table-cell table:style-name="Таблица1.E4" table:number-columns-spanned="2" office:value-type="string">
            <text:p text:style-name="P43">МУК «Культурно-досуговый центр Среднечубуркского сельского поселения»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14102114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102114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>25</text:p>
          </table:table-cell>
          <table:table-cell table:style-name="Таблица1.I4" office:value-type="string">
            <text:p text:style-name="P34">заведующий отделом библиотеки, Таисия ВладимировнаУсова, </text:p>
            <text:p text:style-name="P35">8-960-468-54-95.</text:p>
          </table:table-cell>
        </table:table-row>
        <table:table-row table:style-name="Таблица1.3">
          <table:table-cell table:style-name="Таблица1.A15" table:number-columns-spanned="9" office:value-type="string">
            <text:p text:style-name="P17">Мероприятия по профилактике межэтнических конфликтов, религиозного и национального экстремизма</text:p>
            <text:p text:style-name="P21">(всего мероприятий -3(очных -2/онлайн -1) /предполагаемый охват240 (посетителей -40/просмотров -2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4" office:value-type="string">
            <text:p text:style-name="P26">1.</text:p>
          </table:table-cell>
          <table:table-cell table:style-name="Таблица1.D4" table:number-columns-spanned="2" office:value-type="string">
            <text:p text:style-name="P6">09.02.2022 г.</text:p>
            <text:p text:style-name="P6">10 час.</text:p>
          </table:table-cell>
          <table:covered-table-cell/>
          <table:table-cell table:style-name="Таблица1.D4" office:value-type="string">
            <text:p text:style-name="P6">Час кубановедения «Семейный быт казаков»</text:p>
          </table:table-cell>
          <table:table-cell table:style-name="Таблица1.E4" table:number-columns-spanned="2" office:value-type="string">
            <text:p text:style-name="P6">МБОУ СОШ № <text:s/>26 им.Н.Н.Макового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14103"/><text:a xlink:type="simple" xlink:href="https://ok.ru/profile/579569063836" text:style-name="Internet_20_link" text:visited-style-name="Visited_20_Internet_20_Link"><text:span text:style-name="Internet_20_link"><text:span text:style-name="T12">https://ok.ru/profil</text:span></text:span></text:a><text:a xlink:type="simple" xlink:href="https://ok.ru/profile/579569063836" text:style-name="Internet_20_link" text:visited-style-name="Visited_20_Internet_20_Link"><text:span text:style-name="Internet_20_link"><text:span text:style-name="T12">e/</text:span></text:span></text:a><text:bookmark-end text:name="__DdeLink__1239_2529285910214103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>20</text:p>
          </table:table-cell>
          <table:table-cell table:style-name="Таблица1.I4" office:value-type="string">
            <text:p text:style-name="P36"><text:span text:style-name="T14">заведующий музейным сектором, Екатерина Николаевна Говорко,</text:span></text:p>
            <text:p text:style-name="P35">8-951-497-75-45.</text:p>
          </table:table-cell>
        </table:table-row>
        <table:table-row table:style-name="Таблица1.3">
          <table:table-cell table:style-name="Таблица1.D4" office:value-type="string">
            <text:p text:style-name="P26">2.</text:p>
          </table:table-cell>
          <table:table-cell table:style-name="Таблица1.D4" table:number-columns-spanned="2" office:value-type="string">
            <text:p text:style-name="P6">09.02.2022 г.</text:p>
            <text:p text:style-name="P6">11 час.</text:p>
          </table:table-cell>
          <table:covered-table-cell/>
          <table:table-cell table:style-name="Таблица1.D4" office:value-type="string">
            <text:p text:style-name="P6">Видеочас кубановедения «Семейный быт казаков»</text:p>
          </table:table-cell>
          <table:table-cell table:style-name="Таблица1.E4" table:number-columns-spanned="2" office:value-type="string">
            <text:p text:style-name="P6">МУК «Культурно-досуговый центр Среднечубуркского сельского поселения»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14104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104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>200</text:p>
          </table:table-cell>
          <table:table-cell table:style-name="Таблица1.I4" office:value-type="string">
            <text:p text:style-name="P36"><text:span text:style-name="T14">заведующий музейным сектором, Екатерина Николаевна Говорко,</text:span></text:p>
            <text:p text:style-name="P35">8-951-497-75-45.</text:p>
          </table:table-cell>
        </table:table-row>
        <table:table-row table:style-name="Таблица1.3">
          <table:table-cell table:style-name="Таблица1.D4" office:value-type="string">
            <text:p text:style-name="P26">3.</text:p>
          </table:table-cell>
          <table:table-cell table:style-name="Таблица1.D4" table:number-columns-spanned="2" office:value-type="string">
            <text:p text:style-name="P6">25.02.2022 г.</text:p>
            <text:p text:style-name="P6">15 час.</text:p>
          </table:table-cell>
          <table:covered-table-cell/>
          <table:table-cell table:style-name="Таблица1.D4" office:value-type="string">
            <text:p text:style-name="P6">Краеведческий вернисаж «С любовью к малой Родине»</text:p>
          </table:table-cell>
          <table:table-cell table:style-name="Таблица1.E4" table:number-columns-spanned="2" office:value-type="string">
            <text:p text:style-name="P6">МУК «Культурно-досуговый центр Среднечубуркского сельского поселения»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14105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105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/>
            <text:p text:style-name="P19">20</text:p>
          </table:table-cell>
          <table:table-cell table:style-name="Таблица1.I4" office:value-type="string">
            <text:p text:style-name="P36"><text:span text:style-name="T14">заведующий музейным сектором, Екатерина Николаевна Говорко,</text:span></text:p>
            <text:p text:style-name="P35">8-951-497-75-45.</text:p>
          </table:table-cell>
        </table:table-row>
        <table:table-row table:style-name="Таблица1.3">
          <table:table-cell table:style-name="Таблица1.A15" table:number-columns-spanned="9" office:value-type="string">
            <text:p text:style-name="P22">МЕРОПРИЯТИЯ ПО ПРОТИВОДЕЙСТВИЮ ТЕРРОРИЗМУ</text:p>
            <text:p text:style-name="P23">(всего мероприятий -1 (очных -0/онлайн) /предполагаемый охват -45(посетителей -45/просмот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4" office:value-type="string">
            <text:p text:style-name="P26">1.</text:p>
          </table:table-cell>
          <table:table-cell table:style-name="Таблица1.D4" table:number-columns-spanned="2" office:value-type="string">
            <text:p text:style-name="P42">В течение года</text:p>
          </table:table-cell>
          <table:covered-table-cell/>
          <table:table-cell table:style-name="Таблица1.D4" office:value-type="string">
            <text:p text:style-name="P42">Выставка «Нет террору»</text:p>
          </table:table-cell>
          <table:table-cell table:style-name="Таблица1.E4" table:number-columns-spanned="2" office:value-type="string">
            <text:p text:style-name="P43">МУК «Культурно-досуговый центр Среднечубуркского сельского поселения»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141021402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1021402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>45</text:p>
          </table:table-cell>
          <table:table-cell table:style-name="Таблица1.I4" office:value-type="string">
            <text:p text:style-name="P34">заведующий отделом библиотеки, Таисия ВладимировнаУсова, </text:p>
            <text:p text:style-name="P35">8-960-468-54-95.</text:p>
          </table:table-cell>
        </table:table-row>
        <table:table-row table:style-name="Таблица1.3">
          <table:table-cell table:style-name="Таблица1.A15" table:number-columns-spanned="9" office:value-type="string">
            <text:p text:style-name="P17">МЕРОПРИЯТИЯ ПО РАБОТЕ С МОЛОДЕЖЬЮ</text:p>
            <text:p text:style-name="P21">(всего мероприятий <text:s/>-1(очных -1/онлайн) /предполагаемый охват -15 <text:s/>(посетителей - 15/просмот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4" office:value-type="string">
            <text:p text:style-name="P55">1.</text:p>
          </table:table-cell>
          <table:table-cell table:style-name="Таблица1.D4" table:number-columns-spanned="2" office:value-type="string">
            <text:p text:style-name="P31">11.02.2022.</text:p>
            <text:p text:style-name="P31">13 час.</text:p>
          </table:table-cell>
          <table:covered-table-cell/>
          <table:table-cell table:style-name="Таблица1.D4" office:value-type="string">
            <text:p text:style-name="P31">Беседа «Английский романист» </text:p>
            <text:p text:style-name="P31">Чарльз Диккенс</text:p>
          </table:table-cell>
          <table:table-cell table:style-name="Таблица1.E4" table:number-columns-spanned="2" office:value-type="string">
            <text:p text:style-name="P44">МБОУ СОШ № 26 им.Н.Н.Макового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8">15</text:p>
          </table:table-cell>
          <table:table-cell table:style-name="Таблица1.I4" office:value-type="string">
            <text:p text:style-name="P34">заведующий отделом библиотеки, Таисия ВладимировнаУсова, </text:p>
            <text:p text:style-name="P35">8-960-468-54-95.</text:p>
          </table:table-cell>
        </table:table-row>
        <table:table-row table:style-name="Таблица1.3">
          <table:table-cell table:style-name="Таблица1.A15" table:number-columns-spanned="9" office:value-type="string">
            <text:p text:style-name="P17">МЕРОПРИЯТИЯ В РАМКАХ РЕАЛИЗАЦИИ ПРОЕКТА «КУЛЬТУРА ДЛЯ ШКОЛЬНИКОВ»</text:p>
            <text:p text:style-name="P21">(всего мероприятий-3 (очных - 3/онлайн) /предполагаемый охват- 45 (посетителей - 45/просмотр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4" office:value-type="string">
            <text:p text:style-name="P53">1.</text:p>
          </table:table-cell>
          <table:table-cell table:style-name="Таблица1.D4" table:number-columns-spanned="2" office:value-type="string">
            <text:p text:style-name="P6">09.02.2022 г.</text:p>
            <text:p text:style-name="P6">10 час.</text:p>
          </table:table-cell>
          <table:covered-table-cell/>
          <table:table-cell table:style-name="Таблица1.D4" office:value-type="string">
            <text:p text:style-name="P32">Час кубановедения <text:span text:style-name="T8">«Семейный быт казаков»</text:span></text:p>
          </table:table-cell>
          <table:table-cell table:style-name="Таблица1.E4" table:number-columns-spanned="2" office:value-type="string">
            <text:p text:style-name="P43">МБОУ СОШ № 26 им.Н.Н.Макового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3483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483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>15</text:p>
          </table:table-cell>
          <table:table-cell table:style-name="Таблица1.I4" office:value-type="string">
            <text:p text:style-name="P36"><text:span text:style-name="T14">заведующий музейным сектором, Екатерина Николаевна Говорко,</text:span></text:p>
            <text:p text:style-name="P35">8-951-497-75-45.</text:p>
          </table:table-cell>
        </table:table-row>
        <table:table-row table:style-name="Таблица1.3">
          <table:table-cell table:style-name="Таблица1.D4" office:value-type="string">
            <text:p text:style-name="P53">2.</text:p>
          </table:table-cell>
          <table:table-cell table:style-name="Таблица1.D4" table:number-columns-spanned="2" office:value-type="string">
            <text:p text:style-name="P6">12.02.2022 г.</text:p>
            <text:p text:style-name="P6">11 час.</text:p>
          </table:table-cell>
          <table:covered-table-cell/>
          <table:table-cell table:style-name="Таблица1.D4" office:value-type="string">
            <text:p text:style-name="P32">Киноурок «Ванька-адмирал»</text:p>
          </table:table-cell>
          <table:table-cell table:style-name="Таблица1.E4" table:number-columns-spanned="2" office:value-type="string">
            <text:p text:style-name="P43">МУК «Культурно-досуговый центр Среднечубуркского сельского поселения»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3484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484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>15</text:p>
          </table:table-cell>
          <table:table-cell table:style-name="Таблица1.I4" office:value-type="string">
            <text:p text:style-name="P34">заведующий отделом библиотеки, Таисия ВладимировнаУсова, </text:p>
            <text:p text:style-name="P35">8-960-468-54-95.</text:p>
          </table:table-cell>
        </table:table-row>
        <table:table-row table:style-name="Таблица1.3">
          <table:table-cell table:style-name="Таблица1.D4" office:value-type="string">
            <text:p text:style-name="P13">3.</text:p>
          </table:table-cell>
          <table:table-cell table:style-name="Таблица1.D4" table:number-columns-spanned="2" office:value-type="string">
            <text:p text:style-name="P6">17.02.2022 г.</text:p>
            <text:p text:style-name="P6">10 час.</text:p>
          </table:table-cell>
          <table:covered-table-cell/>
          <table:table-cell table:style-name="Таблица1.D4" office:value-type="string">
            <text:p text:style-name="P6"><text:s/>Презентация «Великий романтик» <text:s/>В.Гюго</text:p>
          </table:table-cell>
          <table:table-cell table:style-name="Таблица1.E4" table:number-columns-spanned="2" office:value-type="string">
            <text:p text:style-name="P43">МУК «Культурно-досуговый центр Среднечубуркского сельского поселения»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3484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484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>15</text:p>
          </table:table-cell>
          <table:table-cell table:style-name="Таблица1.I4" office:value-type="string">
            <text:p text:style-name="P6"><text:span text:style-name="T10">заведующий отделом библиотеки, Таисия ВладимировнаУсова, </text:span></text:p>
            <text:p text:style-name="P35">8-960-468-54-95.</text:p>
          </table:table-cell>
        </table:table-row>
        <text:soft-page-break/>
        <table:table-row table:style-name="Таблица1.3">
          <table:table-cell table:style-name="Таблица1.A15" table:number-columns-spanned="9" office:value-type="string">
            <text:p text:style-name="P16">ГП КК «Развитие физической культуры и спор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4" office:value-type="string">
            <text:p text:style-name="P26">1.</text:p>
          </table:table-cell>
          <table:table-cell table:style-name="Таблица1.D4" table:number-columns-spanned="2" office:value-type="string">
            <text:p text:style-name="P14">02.02.2022 г. <text:s/>18.30 час.</text:p>
          </table:table-cell>
          <table:covered-table-cell/>
          <table:table-cell table:style-name="Таблица1.D4" office:value-type="string">
            <text:p text:style-name="P14">Волейбол</text:p>
          </table:table-cell>
          <table:table-cell table:style-name="Таблица1.E4" table:number-columns-spanned="2" office:value-type="string">
            <text:p text:style-name="P43">МБОУ СОШ № <text:s/>26 им.Н.Н.Макового, спортзал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 text:name="__DdeLink__1239_2529285910214102123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Standard"/>
          </table:table-cell>
          <table:table-cell table:style-name="Таблица1.I4" office:value-type="string">
            <text:p text:style-name="P35">инструктор по спорту, </text:p>
            <text:p text:style-name="P35">Евгений Иванович Воронин,</text:p>
            <text:p text:style-name="P35">8-960-478-60-42.</text:p>
          </table:table-cell>
        </table:table-row>
        <table:table-row table:style-name="Таблица1.3">
          <table:table-cell table:style-name="Таблица1.D4" office:value-type="string">
            <text:p text:style-name="P26">2.</text:p>
          </table:table-cell>
          <table:table-cell table:style-name="Таблица1.D4" table:number-columns-spanned="2" office:value-type="string">
            <text:p text:style-name="P14">11.02.2022 г. <text:s/>19 час.</text:p>
          </table:table-cell>
          <table:covered-table-cell/>
          <table:table-cell table:style-name="Таблица1.D4" office:value-type="string">
            <text:p text:style-name="P14">Первенство улиц с/п по гирям</text:p>
          </table:table-cell>
          <table:table-cell table:style-name="Таблица1.E4" table:number-columns-spanned="2" office:value-type="string">
            <text:p text:style-name="P43">МБОУ СОШ № <text:s/>26 им.Н.Н.Макового, спортзал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141021232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1021232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Standard"/>
          </table:table-cell>
          <table:table-cell table:style-name="Таблица1.I4" office:value-type="string">
            <text:p text:style-name="P35">инструктор по спорту,</text:p>
            <text:p text:style-name="P35"><text:s/>Евгений Иванович Воронин,</text:p>
            <text:p text:style-name="P35">8-960-478-60-42.</text:p>
          </table:table-cell>
        </table:table-row>
        <table:table-row table:style-name="Таблица1.3">
          <table:table-cell table:style-name="Таблица1.D4" office:value-type="string">
            <text:p text:style-name="P26">3.</text:p>
          </table:table-cell>
          <table:table-cell table:style-name="Таблица1.D4" table:number-columns-spanned="2" office:value-type="string">
            <text:p text:style-name="P14">18.02.2022 г. <text:s/>19 час.</text:p>
          </table:table-cell>
          <table:covered-table-cell/>
          <table:table-cell table:style-name="Таблица1.D4" office:value-type="string">
            <text:p text:style-name="P14">Первенство с/п по дартсу</text:p>
          </table:table-cell>
          <table:table-cell table:style-name="Таблица1.E4" table:number-columns-spanned="2" office:value-type="string">
            <text:p text:style-name="P43">МУК «Культурно-досуговый центр Среднечубуркского сельского поселения»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141021233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1021233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Standard"/>
          </table:table-cell>
          <table:table-cell table:style-name="Таблица1.I4" office:value-type="string">
            <text:p text:style-name="P35">инструктор по спорту, </text:p>
            <text:p text:style-name="P35">Евгений Иванович Воронин,</text:p>
            <text:p text:style-name="P35">8-960-478-60-42.</text:p>
          </table:table-cell>
        </table:table-row>
        <table:table-row table:style-name="Таблица1.3">
          <table:table-cell table:style-name="Таблица1.D4" office:value-type="string">
            <text:p text:style-name="P26">4.</text:p>
          </table:table-cell>
          <table:table-cell table:style-name="Таблица1.D4" table:number-columns-spanned="2" office:value-type="string">
            <text:p text:style-name="P14">22.02.2022 г. <text:s/>19 час.</text:p>
          </table:table-cell>
          <table:covered-table-cell/>
          <table:table-cell table:style-name="Таблица1.D4" office:value-type="string">
            <text:p text:style-name="P14">Турнир по шахматам <text:s/></text:p>
          </table:table-cell>
          <table:table-cell table:style-name="Таблица1.E4" table:number-columns-spanned="2" office:value-type="string">
            <text:p text:style-name="P43">МУК «Культурно-досуговый центр Среднечубуркского сельского поселения»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141021234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1021234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Standard"/>
          </table:table-cell>
          <table:table-cell table:style-name="Таблица1.I4" office:value-type="string">
            <text:p text:style-name="P35">инструктор по спорту, </text:p>
            <text:p text:style-name="P35">Евгений Иванович Воронин,</text:p>
            <text:p text:style-name="P35">8-960-478-60-42.</text:p>
          </table:table-cell>
        </table:table-row>
        <table:table-row table:style-name="Таблица1.3">
          <table:table-cell table:style-name="Таблица1.D4" office:value-type="string">
            <text:p text:style-name="P26">5.</text:p>
          </table:table-cell>
          <table:table-cell table:style-name="Таблица1.D4" table:number-columns-spanned="2" office:value-type="string">
            <text:p text:style-name="P14">23.02.2022 г. <text:s/>18.30 час.</text:p>
          </table:table-cell>
          <table:covered-table-cell/>
          <table:table-cell table:style-name="Таблица1.D4" office:value-type="string">
            <text:p text:style-name="P14">Соревнования по домино в честь Дня защитника Отечества</text:p>
          </table:table-cell>
          <table:table-cell table:style-name="Таблица1.E4" table:number-columns-spanned="2" office:value-type="string">
            <text:p text:style-name="P43">МУК «Культурно-досуговый центр Среднечубуркского сельского поселения»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141021235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1021235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P19"/>
            <text:p text:style-name="P19"/>
          </table:table-cell>
          <table:table-cell table:style-name="Таблица1.I4" office:value-type="string">
            <text:p text:style-name="P35">инструктор по спорту, </text:p>
            <text:p text:style-name="P35">Евгений Иванович Воронин,</text:p>
            <text:p text:style-name="P35">8-960-478-60-42.</text:p>
          </table:table-cell>
        </table:table-row>
        <table:table-row table:style-name="Таблица1.3">
          <table:table-cell table:style-name="Таблица1.D4" office:value-type="string">
            <text:p text:style-name="P26">6.</text:p>
          </table:table-cell>
          <table:table-cell table:style-name="Таблица1.D4" table:number-columns-spanned="2" office:value-type="string">
            <text:p text:style-name="P14">25.02.2022 г. <text:s/>19 час.</text:p>
          </table:table-cell>
          <table:covered-table-cell/>
          <table:table-cell table:style-name="Таблица1.D4" office:value-type="string">
            <text:p text:style-name="P14">Первенство с/п по дартсу среди женщин</text:p>
          </table:table-cell>
          <table:table-cell table:style-name="Таблица1.E4" table:number-columns-spanned="2" office:value-type="string">
            <text:p text:style-name="P43">МУК «Культурно-досуговый центр Среднечубуркского сельского поселения»</text:p>
          </table:table-cell>
          <table:covered-table-cell/>
          <table:table-cell table:style-name="Таблица1.E4" office:value-type="string">
            <text:p text:style-name="P39"><text:a xlink:type="simple" xlink:href="https://ok.ru/profile/579569063836" text:style-name="Internet_20_link" text:visited-style-name="Visited_20_Internet_20_Link"><text:span text:style-name="Internet_20_link"><text:span text:style-name="T7">kdc-chuburki.ru</text:span></text:span></text:a></text:p>
            <text:p text:style-name="P4"><text:bookmark-start text:name="__DdeLink__1239_25292859102141021236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141021236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1.E4" office:value-type="string">
            <text:p text:style-name="Standard"/>
          </table:table-cell>
          <table:table-cell table:style-name="Таблица1.I4" office:value-type="string">
            <text:p text:style-name="P35">инструктор по спорту, Евгений Иванович Воронин,</text:p>
            <text:p text:style-name="P35">8-960-478-60-42.</text:p>
          </table:table-cell>
        </table:table-row>
      </table:table>
      <text:p text:style-name="P2"/>
      <text:p text:style-name="P13">Зав. сектором: <text:s text:c="41"/>И.В.Ремиз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2-01-28T11:25:17.08</dc:date>
    <meta:print-date>2022-01-28T10:57:02.80</meta:print-date>
    <meta:editing-cycles>9</meta:editing-cycles>
    <meta:editing-duration>P21DT20H50M23S</meta:editing-duration>
    <meta:generator>OpenOffice/4.1.6$Win32 OpenOffice.org_project/416m1$Build-9790</meta:generator>
    <meta:document-statistic meta:table-count="1" meta:image-count="0" meta:object-count="0" meta:page-count="4" meta:paragraph-count="318" meta:word-count="931" meta:character-count="8618"/>
    <meta:user-defined meta:name="ICV">01336F59DE4B46A686DDF9B1F95A0CD0</meta:user-defined>
    <meta:user-defined meta:name="KSOProductBuildVer">1049-11.2.0.10447</meta:user-defined>
  </office:meta>
</office:document-meta>
</file>