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293cm"/>
    </style:style>
    <style:style style:name="Таблица1.C" style:family="table-column">
      <style:table-column-properties style:column-width="5.821cm"/>
    </style:style>
    <style:style style:name="Таблица1.D" style:family="table-column">
      <style:table-column-properties style:column-width="3.881cm"/>
    </style:style>
    <style:style style:name="Таблица1.E" style:family="table-column">
      <style:table-column-properties style:column-width="5.203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4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1.558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" style:family="table-cell">
      <style:table-cell-properties fo:padding-left="0.191cm" fo:padding-right="0.191cm" fo:padding-top="0cm" fo:padding-bottom="0cm" fo:border="0.5pt solid #000001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2" style:family="table-cell">
      <style:table-cell-properties fo:padding-left="0.191cm" fo:padding-right="0.191cm" fo:padding-top="0cm" fo:padding-bottom="0cm" fo:border="0.5pt solid #000001"/>
    </style:style>
    <style:style style:name="Таблица1.A13" style:family="table-cell">
      <style:table-cell-properties fo:padding-left="0.191cm" fo:padding-right="0.191cm" fo:padding-top="0cm" fo:padding-bottom="0cm" fo:border="0.5pt solid #000001"/>
    </style:style>
    <style:style style:name="Таблица1.E13" style:family="table-cell">
      <style:table-cell-properties fo:padding-left="0.191cm" fo:padding-right="0.191cm" fo:padding-top="0cm" fo:padding-bottom="0cm" fo:border="0.5pt solid #000001"/>
    </style:style>
    <style:style style:name="Таблица1.F13" style:family="table-cell">
      <style:table-cell-properties fo:padding-left="0.191cm" fo:padding-right="0.191cm" fo:padding-top="0cm" fo:padding-bottom="0cm" fo:border="0.5pt solid #000001"/>
    </style:style>
    <style:style style:name="Таблица1.G13" style:family="table-cell">
      <style:table-cell-properties fo:padding-left="0.191cm" fo:padding-right="0.191cm" fo:padding-top="0cm" fo:padding-bottom="0cm" fo:border="0.5pt solid #000001"/>
    </style:style>
    <style:style style:name="Таблица1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9" style:family="table-cell">
      <style:table-cell-properties fo:padding-left="0.191cm" fo:padding-right="0.191cm" fo:padding-top="0cm" fo:padding-bottom="0cm" fo:border="0.5pt solid #000001"/>
    </style:style>
    <style:style style:name="Таблица1.A20" style:family="table-cell">
      <style:table-cell-properties fo:padding-left="0.191cm" fo:padding-right="0.191cm" fo:padding-top="0cm" fo:padding-bottom="0cm" fo:border="0.5pt solid #000001"/>
    </style:style>
    <style:style style:name="Таблица1.B20" style:family="table-cell">
      <style:table-cell-properties fo:padding-left="0.191cm" fo:padding-right="0.191cm" fo:padding-top="0cm" fo:padding-bottom="0cm" fo:border="0.5pt solid #000001"/>
    </style:style>
    <style:style style:name="Таблица1.C20" style:family="table-cell">
      <style:table-cell-properties fo:padding-left="0.191cm" fo:padding-right="0.191cm" fo:padding-top="0cm" fo:padding-bottom="0cm" fo:border="0.5pt solid #000001"/>
    </style:style>
    <style:style style:name="Таблица1.D20" style:family="table-cell">
      <style:table-cell-properties fo:padding-left="0.191cm" fo:padding-right="0.191cm" fo:padding-top="0cm" fo:padding-bottom="0cm" fo:border="0.5pt solid #000001"/>
    </style:style>
    <style:style style:name="Таблица1.E20" style:family="table-cell">
      <style:table-cell-properties fo:padding-left="0.191cm" fo:padding-right="0.191cm" fo:padding-top="0cm" fo:padding-bottom="0cm" fo:border="0.5pt solid #000001"/>
    </style:style>
    <style:style style:name="Таблица1.F20" style:family="table-cell">
      <style:table-cell-properties fo:padding-left="0.191cm" fo:padding-right="0.191cm" fo:padding-top="0cm" fo:padding-bottom="0cm" fo:border="0.5pt solid #000001"/>
    </style:style>
    <style:style style:name="Таблица1.G20" style:family="table-cell">
      <style:table-cell-properties fo:padding-left="0.191cm" fo:padding-right="0.191cm" fo:padding-top="0cm" fo:padding-bottom="0cm" fo:border="0.5pt solid #000001"/>
    </style:style>
    <style:style style:name="Таблица1.A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1" style:family="table-cell">
      <style:table-cell-properties fo:padding-left="0.191cm" fo:padding-right="0.191cm" fo:padding-top="0cm" fo:padding-bottom="0cm" fo:border="0.5pt solid #000001"/>
    </style:style>
    <style:style style:name="Таблица1.A42" style:family="table-cell">
      <style:table-cell-properties fo:padding-left="0.191cm" fo:padding-right="0.191cm" fo:padding-top="0cm" fo:padding-bottom="0cm" fo:border="0.5pt solid #000001"/>
    </style:style>
    <style:style style:name="Таблица1.B42" style:family="table-cell">
      <style:table-cell-properties fo:padding-left="0.191cm" fo:padding-right="0.191cm" fo:padding-top="0cm" fo:padding-bottom="0cm" fo:border="0.5pt solid #000001"/>
    </style:style>
    <style:style style:name="Таблица1.C42" style:family="table-cell">
      <style:table-cell-properties fo:padding-left="0.191cm" fo:padding-right="0.191cm" fo:padding-top="0cm" fo:padding-bottom="0cm" fo:border="0.5pt solid #000001"/>
    </style:style>
    <style:style style:name="Таблица1.D42" style:family="table-cell">
      <style:table-cell-properties fo:padding-left="0.191cm" fo:padding-right="0.191cm" fo:padding-top="0cm" fo:padding-bottom="0cm" fo:border="0.5pt solid #000001"/>
    </style:style>
    <style:style style:name="Таблица1.E42" style:family="table-cell">
      <style:table-cell-properties fo:padding-left="0.191cm" fo:padding-right="0.191cm" fo:padding-top="0cm" fo:padding-bottom="0cm" fo:border="0.5pt solid #000001"/>
    </style:style>
    <style:style style:name="Таблица1.F42" style:family="table-cell">
      <style:table-cell-properties fo:padding-left="0.191cm" fo:padding-right="0.191cm" fo:padding-top="0cm" fo:padding-bottom="0cm" fo:border="0.5pt solid #000001"/>
    </style:style>
    <style:style style:name="Таблица1.G4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529cm" fo:text-align="end" style:justify-single-word="false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0f30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639e8" officeooo:paragraph-rsid="003639e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377e4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3f0ba2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2f577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f5770" officeooo:paragraph-rsid="002f5770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3f0ba2" officeooo:paragraph-rsid="003f0ba2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85d5d" officeooo:paragraph-rsid="00385d5d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 style:master-page-name="Standard">
      <style:paragraph-properties style:line-height-at-least="0.529cm" fo:text-align="end" style:justify-single-word="false" style:page-number="auto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AU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333333" style:font-name="Calibri" fo:font-size="12pt" fo:language="en" fo:country="AU" style:text-underline-style="solid" style:text-underline-width="auto" style:text-underline-color="font-color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Calibri" fo:font-size="12pt" fo:language="en" fo:country="AU" style:text-underline-style="solid" style:text-underline-width="auto" style:text-underline-color="font-color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9210c" officeooo:paragraph-rsid="0049210c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aebf6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f98b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f98b1" officeooo:paragraph-rsid="004f98b1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ce132" officeooo:paragraph-rsid="003ce132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dd400" officeooo:paragraph-rsid="004dd400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538f92" officeooo:paragraph-rsid="00538f92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e0c69" officeooo:paragraph-rsid="004e0c69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51a901" officeooo:paragraph-rsid="0051a90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55160e" officeooo:paragraph-rsid="0055160e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4aebf6" officeooo:paragraph-rsid="004aebf6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4aebf6" officeooo:paragraph-rsid="004aebf6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4c427b" officeooo:paragraph-rsid="004c427b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Calibri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2f5770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3f0ba2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85d5d" officeooo:paragraph-rsid="00385d5d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514f4c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862ac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85d5d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ede3f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f0ba2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fddae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c6ff3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a45ac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3f0ba2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862ac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a45ac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509d2e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ab3b0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aebf6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862ac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fddae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538f92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509d2e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aebf6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f0ba2" officeooo:paragraph-rsid="003f0ba2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a20a0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a20a0" officeooo:paragraph-rsid="004e31d1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62ac" officeooo:paragraph-rsid="004862ac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62ac" officeooo:paragraph-rsid="004a45ac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62ac" officeooo:paragraph-rsid="004ab3b0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e31d1" officeooo:paragraph-rsid="004e31d1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4fddae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538f92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4a45ac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4c6ff3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AU" style:text-underline-style="solid" style:text-underline-width="auto" style:text-underline-color="font-color" officeooo:paragraph-rsid="004c6ff3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4a45ac" style:font-name-complex="Times New Roman1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4aebf6" style:font-name-complex="Times New Roman1"/>
    </style:style>
    <style:style style:name="P90" style:family="paragraph" style:parent-style-name="Standard">
      <style:paragraph-properties fo:margin-top="0cm" fo:margin-bottom="0cm" loext:contextual-spacing="false" fo:line-height="100%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45ac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paragraph-rsid="003c06ca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language="en" fo:country="AU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ff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color="#00b0f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officeooo:rsid="004aebf6" officeooo:paragraph-rsid="004aebf6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officeooo:rsid="004c427b" officeooo:paragraph-rsid="004c427b"/>
    </style:style>
    <style:style style:name="P105" style:family="paragraph" style:parent-style-name="Standard">
      <style:paragraph-properties fo:margin-left="0.635cm" fo:margin-right="0cm" fo:margin-top="0cm" fo:margin-bottom="0.212cm" loext:contextual-spacing="false" fo:line-height="100%" fo:text-indent="-0.635cm" style:auto-text-indent="false"/>
    </style:style>
    <style:style style:name="P106" style:family="paragraph" style:parent-style-name="Standard">
      <style:paragraph-properties fo:margin-left="0.635cm" fo:margin-right="0cm" fo:margin-top="0.635cm" fo:margin-bottom="0.212cm" loext:contextual-spacing="false" fo:line-height="100%" fo:text-indent="-0.635cm" style:auto-text-indent="false"/>
    </style:style>
    <style:style style:name="P107" style:family="paragraph" style:parent-style-name="Standard">
      <style:paragraph-properties fo:margin-left="0.044cm" fo:margin-right="0.044cm" fo:margin-top="0.552cm" fo:margin-bottom="0.663cm" loext:contextual-spacing="false" fo:line-height="100%" fo:text-indent="0cm" style:auto-text-indent="false"/>
    </style:style>
    <style:style style:name="P108" style:family="paragraph" style:parent-style-name="Standard">
      <style:paragraph-properties fo:margin-left="0.044cm" fo:margin-right="0.044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left="0.044cm" fo:margin-right="0.044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385d5d" style:font-size-asian="12pt" style:font-name-complex="Times New Roman1" style:font-size-complex="12pt"/>
    </style:style>
    <style:style style:name="P110" style:family="paragraph" style:parent-style-name="Standard">
      <style:paragraph-properties fo:margin-left="0.044cm" fo:margin-right="0.044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4a45ac" style:font-size-asian="12pt" style:font-name-complex="Times New Roman1" style:font-size-complex="12pt"/>
    </style:style>
    <style:style style:name="P111" style:family="paragraph" style:parent-style-name="Standard">
      <style:paragraph-properties fo:margin-left="0.044cm" fo:margin-right="0.044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02f5770" officeooo:paragraph-rsid="004aebf6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.353cm" loext:contextual-spacing="false"/>
      <style:text-properties style:font-name="Calibri" fo:language="en" fo:country="AU" style:font-name-complex="Calibri1"/>
    </style:style>
    <style:style style:name="P1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language="en" fo:country="AU" style:font-name-complex="Calibri1"/>
    </style:style>
    <style:style style:name="P11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4862a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538f92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4f98b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a45ac" style:font-size-asian="12pt" style:font-size-complex="12pt"/>
    </style:style>
    <style:style style:name="T7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AU" officeooo:rsid="004862ac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AU" officeooo:rsid="00514f4c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AU" officeooo:rsid="00538f92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AU" officeooo:rsid="004a45ac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officeooo:rsid="004e31d1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officeooo:rsid="004f98b1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Arial1" style:font-size-asian="12pt" style:font-size-complex="12pt"/>
    </style:style>
    <style:style style:name="T17" style:family="text">
      <style:text-properties style:font-name="Times New Roman" fo:font-size="12pt" officeooo:rsid="002f5770" style:font-name-asian="Arial1" style:font-size-asian="12pt" style:font-name-complex="Times New Roman1" style:font-size-complex="12pt"/>
    </style:style>
    <style:style style:name="T18" style:family="text">
      <style:text-properties style:font-name="Times New Roman" fo:language="ru" fo:country="RU" officeooo:rsid="003f0ba2"/>
    </style:style>
    <style:style style:name="T19" style:family="text">
      <style:text-properties fo:color="#0000ff" fo:language="en" fo:country="AU" style:text-underline-style="solid" style:text-underline-width="auto" style:text-underline-color="font-color"/>
    </style:style>
    <style:style style:name="T2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4a45ac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officeooo:rsid="00445ecf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language="en" fo:country="AU" fo:background-color="#ffffff" loext:char-shading-value="0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28" style:family="text">
      <style:text-properties fo:color="#000000" style:font-name-complex="Times New Roman1"/>
    </style:style>
    <style:style style:name="T29" style:family="text">
      <style:text-properties fo:color="#000000" officeooo:rsid="00509d2e" style:font-name-complex="Times New Roman1"/>
    </style:style>
    <style:style style:name="T30" style:family="text">
      <style:text-properties officeooo:rsid="00260f30"/>
    </style:style>
    <style:style style:name="T31" style:family="text"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T32" style:family="text">
      <style:text-properties fo:color="#00000a" style:font-name="Times New Roman" fo:font-size="12pt" fo:language="en" fo:country="AU" officeooo:rsid="0051a901" style:font-size-asian="12pt" style:font-name-complex="Times New Roman1" style:font-size-complex="12pt"/>
    </style:style>
    <style:style style:name="T33" style:family="text"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T34" style:family="text">
      <style:text-properties fo:color="#00000a" style:font-name="Times New Roman" fo:font-size="12pt" style:font-size-asian="12pt" style:font-name-complex="Times New Roman1" style:font-size-complex="12pt"/>
    </style:style>
    <style:style style:name="T35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6" style:family="text">
      <style:text-properties officeooo:rsid="00312c5c"/>
    </style:style>
    <style:style style:name="T37" style:family="text">
      <style:text-properties officeooo:rsid="00385d5d"/>
    </style:style>
    <style:style style:name="T38" style:family="text">
      <style:text-properties fo:font-size="12pt" fo:language="ru" fo:country="RU" style:font-size-asian="12pt" style:font-name-complex="Calibri1" style:font-size-complex="12pt"/>
    </style:style>
    <style:style style:name="T39" style:family="text">
      <style:text-properties fo:font-size="12pt" fo:language="en" fo:country="AU" style:font-size-asian="12pt" style:font-name-complex="Calibri1" style:font-size-complex="12pt"/>
    </style:style>
    <style:style style:name="T40" style:family="text">
      <style:text-properties fo:color="#353535" style:font-name="Times New Roman" fo:font-size="12pt" fo:language="en" fo:country="US" style:font-size-asian="12pt" style:font-name-complex="Times New Roman1" style:font-size-complex="12pt"/>
    </style:style>
    <style:style style:name="T41" style:family="text">
      <style:text-properties fo:color="#353535" style:font-name="Times New Roman" fo:font-size="12pt" style:font-size-asian="12pt" style:font-name-complex="Times New Roman1" style:font-size-complex="12pt"/>
    </style:style>
    <style:style style:name="T42" style:family="text">
      <style:text-properties officeooo:rsid="003f0ba2"/>
    </style:style>
    <style:style style:name="T43" style:family="text">
      <style:text-properties officeooo:rsid="00451a01"/>
    </style:style>
    <style:style style:name="T44" style:family="text">
      <style:text-properties fo:language="ru" fo:country="RU" style:font-name-complex="Times New Roman1"/>
    </style:style>
    <style:style style:name="T45" style:family="text">
      <style:text-properties fo:language="ru" fo:country="RU" style:font-name-complex="Calibri1"/>
    </style:style>
    <style:style style:name="T46" style:family="text">
      <style:text-properties fo:language="ru" fo:country="RU" officeooo:rsid="004c6ff3"/>
    </style:style>
    <style:style style:name="T47" style:family="text">
      <style:text-properties style:font-name-asian="Arial1"/>
    </style:style>
    <style:style style:name="T48" style:family="text">
      <style:text-properties officeooo:rsid="00445ecf" style:font-name-asian="Arial1"/>
    </style:style>
    <style:style style:name="T49" style:family="text">
      <style:text-properties officeooo:rsid="0049210c"/>
    </style:style>
    <style:style style:name="T50" style:family="text">
      <style:text-properties officeooo:rsid="004e31d1"/>
    </style:style>
    <style:style style:name="T51" style:family="text">
      <style:text-properties officeooo:rsid="00514f4c"/>
    </style:style>
    <style:style style:name="T52" style:family="text">
      <style:text-properties officeooo:rsid="004f98b1"/>
    </style:style>
    <style:style style:name="T53" style:family="text">
      <style:text-properties officeooo:rsid="00538f92"/>
    </style:style>
    <style:style style:name="T54" style:family="text">
      <style:text-properties officeooo:rsid="004dd400"/>
    </style:style>
    <style:style style:name="T55" style:family="text">
      <style:text-properties officeooo:rsid="00509d2e"/>
    </style:style>
    <style:style style:name="T56" style:family="text">
      <style:text-properties fo:language="en" fo:country="AU" style:font-name-complex="Times New Roman1"/>
    </style:style>
    <style:style style:name="T57" style:family="text">
      <style:text-properties fo:language="en" fo:country="AU" officeooo:rsid="004dd400" style:font-name-complex="Times New Roman1"/>
    </style:style>
    <style:style style:name="T58" style:family="text">
      <style:text-properties fo:language="en" fo:country="AU" officeooo:rsid="00538f92" style:font-name-complex="Times New Roman1"/>
    </style:style>
    <style:style style:name="T59" style:family="text">
      <style:text-properties fo:language="en" fo:country="AU" officeooo:rsid="004f98b1" style:font-name-complex="Times New Roman1"/>
    </style:style>
    <style:style style:name="T60" style:family="text">
      <style:text-properties fo:language="en" fo:country="AU" style:font-name-complex="Calibri1"/>
    </style:style>
    <style:style style:name="T61" style:family="text">
      <style:text-properties officeooo:rsid="0055160e"/>
    </style:style>
    <style:style style:name="T62" style:family="text">
      <style:text-properties style:font-name-complex="Times New Roman1"/>
    </style:style>
    <style:style style:name="T63" style:family="text">
      <style:text-properties officeooo:rsid="00509d2e" style:font-name-complex="Times New Roman1"/>
    </style:style>
    <style:style style:name="T64" style:family="text">
      <style:text-properties fo:language="en" fo:country="US" style:font-name-complex="Times New Roman1"/>
    </style:style>
    <style:style style:name="T65" style:family="text">
      <style:text-properties fo:color="#0000a8" officeooo:rsid="00445ecf" style:font-name-asian="Arial1"/>
    </style:style>
    <style:style style:name="T66" style:family="text">
      <style:text-properties officeooo:rsid="00445ecf"/>
    </style:style>
    <style:style style:name="T67" style:family="text">
      <style:text-properties officeooo:rsid="004e0c69"/>
    </style:style>
    <style:style style:name="T68" style:family="text">
      <style:text-properties officeooo:rsid="004c6ff3"/>
    </style:style>
    <style:style style:name="T69" style:family="text">
      <style:text-properties fo:color="#333333" fo:language="en" fo:country="A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:</text:p>
      <text:p text:style-name="P5">Директор МУК «КДЦ</text:p>
      <text:p text:style-name="P5">Среднечубуркского с/п»</text:p>
      <text:p text:style-name="P5">Н.Н.леонтьева</text:p>
      <text:p text:style-name="P5">25.0<text:span text:style-name="T49">6</text:span>.2021.</text:p>
      <text:p text:style-name="P4">План мероприятий </text:p>
      <text:p text:style-name="P4">МУК «Культурно-досуговый центр Среднечубуркского сельского поселения»</text:p>
      <text:p text:style-name="P4">на <text:span text:style-name="T37">июль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ата проведения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<text:s/>форма мероприятия</text:p>
          </table:table-cell>
          <table:table-cell table:style-name="Таблица1.A1" office:value-type="string">
            <text:p text:style-name="P6">Место проведения (публикации) мероприятия</text:p>
          </table:table-cell>
          <table:table-cell table:style-name="Таблица1.A1" office:value-type="string">
            <text:p text:style-name="P8">Класси-фикация</text:p>
          </table:table-cell>
          <table:table-cell table:style-name="Таблица1.A1" office:value-type="string">
            <text:p text:style-name="P6">Ответственный</text:p>
            <text:p text:style-name="P1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1</text:p>
          </table:table-cell>
          <table:table-cell table:style-name="Таблица1.A3" office:value-type="string">
            <text:p text:style-name="P35">03.07.21.</text:p>
            <text:p text:style-name="P35">10 час.</text:p>
          </table:table-cell>
          <table:table-cell table:style-name="Таблица1.C3" office:value-type="string">
            <text:p text:style-name="P35">«Здоровье и Я»</text:p>
          </table:table-cell>
          <table:table-cell table:style-name="Таблица1.D3" office:value-type="string">
            <text:p text:style-name="P35">Час общения </text:p>
            <text:p text:style-name="P35"/>
          </table:table-cell>
          <table:table-cell table:style-name="Таблица1.A3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</text:p>
          </table:table-cell>
          <table:table-cell table:style-name="Таблица1.A3" office:value-type="string">
            <text:p text:style-name="P56">детское </text:p>
          </table:table-cell>
          <table:table-cell table:style-name="Таблица1.A3" office:value-type="string">
            <text:p text:style-name="P64">Директор МУК «КДЦ Среднечубуркского с/п»</text:p>
            <text:p text:style-name="P55">Леонтьева Наталья Николаевна,</text:p>
            <text:p text:style-name="P55">8-950-862-38-23</text:p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7">Мероприятия по <text:span text:style-name="T30">закону 15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47">1</text:p>
          </table:table-cell>
          <table:table-cell table:style-name="Таблица1.B5" office:value-type="string">
            <text:p text:style-name="P21"><text:span text:style-name="T7">0</text:span><text:span text:style-name="T8">8</text:span><text:span text:style-name="T7">.07.2021</text:span></text:p>
            <text:p text:style-name="P21"><text:span text:style-name="T7">12 </text:span><text:span text:style-name="T15">час.</text:span></text:p>
            <text:p text:style-name="P96"/>
          </table:table-cell>
          <table:table-cell table:style-name="Таблица1.C5" office:value-type="string">
            <text:p text:style-name="P93"><text:span text:style-name="T7">«</text:span><text:span text:style-name="T1">Закон 1539</text:span><text:span text:style-name="T12">»</text:span></text:p>
            <text:p text:style-name="P96"/>
          </table:table-cell>
          <table:table-cell table:style-name="Таблица1.D5" office:value-type="string">
            <text:p text:style-name="P93"><text:span text:style-name="T2">Видеоч</text:span><text:span text:style-name="T1">ас права</text:span></text:p>
            <text:p text:style-name="P43"/>
          </table:table-cell>
          <table:table-cell table:style-name="Таблица1.E5" office:value-type="string">
            <text:p text:style-name="P64"/>
            <text:p text:style-name="P71">сайт одноклассники</text:p>
            <text:p text:style-name="P57"><text:bookmark-start text:name="__DdeLink__1239_2529285910111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11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5" office:value-type="string">
            <text:p text:style-name="P55"/>
            <text:p text:style-name="P57">детское</text:p>
          </table:table-cell>
          <table:table-cell table:style-name="Таблица1.G5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5">
          <table:table-cell table:style-name="Таблица1.A6" office:value-type="string">
            <text:p text:style-name="P47">2</text:p>
          </table:table-cell>
          <table:table-cell table:style-name="Таблица1.B6" office:value-type="string">
            <text:p text:style-name="P14"><text:span text:style-name="T50">17</text:span>.0<text:span text:style-name="T50">7</text:span>.2021</text:p>
            <text:p text:style-name="P21"><text:span text:style-name="T7">1</text:span><text:span text:style-name="T9">6</text:span><text:span text:style-name="T7"> </text:span><text:span text:style-name="T15">час.</text:span></text:p>
            <text:p text:style-name="P96"/>
          </table:table-cell>
          <table:table-cell table:style-name="Таблица1.C6" office:value-type="string">
            <text:p text:style-name="P107"><text:span text:style-name="T24">«</text:span><text:span text:style-name="T22">У закона каникул нет</text:span><text:span text:style-name="T26">»</text:span></text:p>
            <text:p text:style-name="P113"/>
          </table:table-cell>
          <table:table-cell table:style-name="Таблица1.D6" office:value-type="string">
            <text:p text:style-name="P108">Викторина </text:p>
            <text:p text:style-name="P108"/>
          </table:table-cell>
          <table:table-cell table:style-name="Таблица1.E6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;</text:p>
            <text:p text:style-name="P30"/>
          </table:table-cell>
          <table:table-cell table:style-name="Таблица1.F6" office:value-type="string">
            <text:p text:style-name="P55"/>
            <text:p text:style-name="P109">детско<text:span text:style-name="T37">е</text:span></text:p>
          </table:table-cell>
          <table:table-cell table:style-name="Таблица1.G6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7">Мероприятия по <text:span text:style-name="T30">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46">1</text:p>
          </table:table-cell>
          <table:table-cell table:style-name="Таблица1.B8" office:value-type="string">
            <text:p text:style-name="P21"><text:span text:style-name="T5">1</text:span><text:span text:style-name="T6">5</text:span><text:span text:style-name="T5">.07.2021</text:span></text:p>
            <text:p text:style-name="P35">1<text:span text:style-name="T51">0</text:span> час.</text:p>
          </table:table-cell>
          <table:table-cell table:style-name="Таблица1.C8" office:value-type="string">
            <text:p text:style-name="P35">«Бесстрашная партизанка Юта Бондаровская»</text:p>
          </table:table-cell>
          <table:table-cell table:style-name="Таблица1.D8" office:value-type="string">
            <text:p text:style-name="P21"><text:span text:style-name="T6">Видеоч</text:span><text:span text:style-name="T5">ас памяти</text:span></text:p>
          </table:table-cell>
          <table:table-cell table:style-name="Таблица1.E8" office:value-type="string">
            <text:p text:style-name="P63"><text:soft-page-break/><text:span text:style-name="T66">сайт одноклассники</text:span></text:p>
            <text:p text:style-name="P88"><text:bookmark-start text:name="__DdeLink__1239_252928591012"/><text:a xlink:type="simple" xlink:href="https://ok.ru/profile/579569063836" text:style-name="Internet_20_link" text:visited-style-name="Visited_20_Internet_20_Link"><text:span text:style-name="Internet_20_link"><text:span text:style-name="T16">https://ok.ru/profile/</text:span></text:span></text:a><text:bookmark-end text:name="__DdeLink__1239_252928591012"/><text:a xlink:type="simple" xlink:href="https://ok.ru/profile/579569063836" text:style-name="Internet_20_link" text:visited-style-name="Visited_20_Internet_20_Link"><text:span text:style-name="Internet_20_link"><text:span text:style-name="T16">579569063836</text:span></text:span></text:a></text:p>
          </table:table-cell>
          <table:table-cell table:style-name="Таблица1.F8" office:value-type="string">
            <text:p text:style-name="P55"/>
            <text:p text:style-name="P110">детско<text:span text:style-name="T37">е</text:span></text:p>
          </table:table-cell>
          <table:table-cell table:style-name="Таблица1.G8" office:value-type="string">
            <text:p text:style-name="P64">Директор МУК «КДЦ Среднечубуркского с/п»</text:p>
            <text:p text:style-name="P64">Леонтьева Наталья <text:soft-page-break/>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9" office:value-type="string">
            <text:p text:style-name="P46">2</text:p>
          </table:table-cell>
          <table:table-cell table:style-name="Таблица1.B9" office:value-type="string">
            <text:p text:style-name="P37">24.07.2021</text:p>
            <text:p text:style-name="P37">16 час.</text:p>
          </table:table-cell>
          <table:table-cell table:style-name="Таблица1.C9" office:value-type="string">
            <text:p text:style-name="P35">«<text:span text:style-name="T52">Их жизнь-сюжеты для романов»</text:span></text:p>
          </table:table-cell>
          <table:table-cell table:style-name="Таблица1.D9" office:value-type="string">
            <text:p text:style-name="P37">Час памяти</text:p>
          </table:table-cell>
          <table:table-cell table:style-name="Таблица1.E9" office:value-type="string">
            <text:p text:style-name="P58">МУК «КДЦ Среднечубуркского с/п»,</text:p>
            <text:p text:style-name="P58">х. Средние Чубурки,</text:p>
            <text:p text:style-name="P58">ул. Октябрьская, 21;</text:p>
            <text:p text:style-name="P19"/>
          </table:table-cell>
          <table:table-cell table:style-name="Таблица1.F9" office:value-type="string">
            <text:p text:style-name="P109">детско<text:span text:style-name="T37">е</text:span></text:p>
          </table:table-cell>
          <table:table-cell table:style-name="Таблица1.G9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6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5"/>
          </table:table-cell>
          <table:table-cell table:style-name="Таблица1.A3" office:value-type="string">
            <text:p text:style-name="P49"/>
          </table:table-cell>
          <table:table-cell table:style-name="Таблица1.A3" office:value-type="string">
            <text:p text:style-name="P21"><text:span text:style-name="T35"/></text:p>
          </table:table-cell>
          <table:table-cell table:style-name="Таблица1.A3" office:value-type="string">
            <text:p text:style-name="P98"/>
          </table:table-cell>
          <table:table-cell table:style-name="Таблица1.E11" office:value-type="string">
            <text:p text:style-name="P26"/>
          </table:table-cell>
          <table:table-cell table:style-name="Таблица1.F11" office:value-type="string">
            <text:p text:style-name="P99"/>
          </table:table-cell>
          <table:table-cell table:style-name="Таблица1.G11" office:value-type="string">
            <text:p text:style-name="P55"/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7">Мероприятия в рамках <text:span text:style-name="T30">межведомственного проекта «Культура для школь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2" office:value-type="string">
            <text:p text:style-name="P47">1</text:p>
          </table:table-cell>
          <table:table-cell table:style-name="Таблица1.A1" office:value-type="string">
            <text:p text:style-name="P91"><text:span text:style-name="T1">03.07.2021</text:span></text:p>
            <text:p text:style-name="P91"><text:span text:style-name="T1">10 час.</text:span></text:p>
          </table:table-cell>
          <table:table-cell table:style-name="Таблица1.A1" office:value-type="string">
            <text:p text:style-name="P91"><text:span text:style-name="T1"><text:s/>«Быт и обычаи казаков»</text:span></text:p>
          </table:table-cell>
          <table:table-cell table:style-name="Таблица1.A1" office:value-type="string">
            <text:p text:style-name="P34">Видеочас интересной информации</text:p>
          </table:table-cell>
          <table:table-cell table:style-name="Таблица1.E42" office:value-type="string">
            <text:p text:style-name="P75">сайт одноклассники</text:p>
            <text:p text:style-name="P89"><text:bookmark-start text:name="__DdeLink__1239_2529285910122"/><text:a xlink:type="simple" xlink:href="https://ok.ru/profile/579569063836" text:style-name="Internet_20_link" text:visited-style-name="Visited_20_Internet_20_Link"><text:span text:style-name="Internet_20_link"><text:span text:style-name="T17">https://ok.ru/profile/</text:span></text:span></text:a><text:bookmark-end text:name="__DdeLink__1239_2529285910122"/><text:a xlink:type="simple" xlink:href="https://ok.ru/profile/579569063836" text:style-name="Internet_20_link" text:visited-style-name="Visited_20_Internet_20_Link"><text:span text:style-name="Internet_20_link"><text:span text:style-name="T17">579569063836</text:span></text:span></text:a></text:p>
          </table:table-cell>
          <table:table-cell table:style-name="Таблица1.F42" office:value-type="string">
            <text:p text:style-name="P111">детско<text:span text:style-name="T37">е</text:span></text:p>
          </table:table-cell>
          <table:table-cell table:style-name="Таблица1.G42" office:value-type="string">
            <text:p text:style-name="P70">Директор МУК «КДЦ Среднечубуркского с/п»</text:p>
            <text:p text:style-name="P70">Леонтьева Наталья Николаевна,</text:p>
            <text:p text:style-name="P70">8-950-862-38-23</text:p>
          </table:table-cell>
        </table:table-row>
        <table:table-row table:style-name="Таблица1.1">
          <table:table-cell table:style-name="Таблица1.A14" office:value-type="string">
            <text:p text:style-name="P47">2</text:p>
          </table:table-cell>
          <table:table-cell table:style-name="Таблица1.A3" office:value-type="string">
            <text:p text:style-name="P91"><text:span text:style-name="T1">15.07.2021</text:span></text:p>
            <text:p text:style-name="P91"><text:span text:style-name="T1">10 час.</text:span></text:p>
          </table:table-cell>
          <table:table-cell table:style-name="Таблица1.A3" office:value-type="string">
            <text:p text:style-name="P91"><text:span text:style-name="T1"><text:s/>«Таинственный писатель. Н.В.Гоголь»</text:span></text:p>
          </table:table-cell>
          <table:table-cell table:style-name="Таблица1.A3" office:value-type="string">
            <text:p text:style-name="P34">Видеопрезентация</text:p>
          </table:table-cell>
          <table:table-cell table:style-name="Таблица1.E14" office:value-type="string">
            <text:p text:style-name="P75">сайт одноклассники</text:p>
            <text:p text:style-name="P89"><text:bookmark-start text:name="__DdeLink__1239_2529285910123"/><text:a xlink:type="simple" xlink:href="https://ok.ru/profile/579569063836" text:style-name="Internet_20_link" text:visited-style-name="Visited_20_Internet_20_Link"><text:span text:style-name="Internet_20_link"><text:span text:style-name="T16">https://ok.ru/profile/</text:span></text:span></text:a><text:bookmark-end text:name="__DdeLink__1239_2529285910123"/><text:a xlink:type="simple" xlink:href="https://ok.ru/profile/579569063836" text:style-name="Internet_20_link" text:visited-style-name="Visited_20_Internet_20_Link"><text:span text:style-name="Internet_20_link"><text:span text:style-name="T16">579569063836</text:span></text:span></text:a></text:p>
          </table:table-cell>
          <table:table-cell table:style-name="Таблица1.F14" office:value-type="string">
            <text:p text:style-name="P111">детско<text:span text:style-name="T37">е</text:span></text:p>
          </table:table-cell>
          <table:table-cell table:style-name="Таблица1.G14" office:value-type="string">
            <text:p text:style-name="P70">Директор МУК «КДЦ Среднечубуркского с/п»</text:p>
            <text:p text:style-name="P70">Леонтьева Наталья Николаевна,</text:p>
            <text:p text:style-name="P70">8-950-862-38-23</text:p>
          </table:table-cell>
        </table:table-row>
        <table:table-row table:style-name="Таблица1.1">
          <table:table-cell table:style-name="Таблица1.A15" table:number-columns-spanned="7" office:value-type="string">
            <text:p text:style-name="P20">Мероприятия по пропаганде традиционных семейных ценносте<text:span text:style-name="T43">й</text:span>, укреплению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44">1</text:p>
          </table:table-cell>
          <table:table-cell table:style-name="Таблица1.A3" office:value-type="string">
            <text:p text:style-name="P100">07.07.2021</text:p>
            <text:p text:style-name="P21"><text:span text:style-name="T31">1</text:span><text:span text:style-name="T32">0</text:span><text:span text:style-name="T31"> </text:span><text:span text:style-name="T33">час.</text:span></text:p>
            <text:p text:style-name="P95"/>
          </table:table-cell>
          <table:table-cell table:style-name="Таблица1.A3" office:value-type="string">
            <text:p text:style-name="P21"><text:span text:style-name="T31">«</text:span><text:span text:style-name="T34">История любви</text:span><text:span text:style-name="T35">»</text:span></text:p>
          </table:table-cell>
          <table:table-cell table:style-name="Таблица1.A3" office:value-type="string">
            <text:p text:style-name="P98">Акция </text:p>
          </table:table-cell>
          <table:table-cell table:style-name="Таблица1.E16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;</text:p>
            <text:p text:style-name="P101"><text:span text:style-name="Internet_20_link"/></text:p>
          </table:table-cell>
          <table:table-cell table:style-name="Таблица1.F16" office:value-type="string">
            <text:p text:style-name="P55"/>
          </table:table-cell>
          <table:table-cell table:style-name="Таблица1.G16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17" table:number-columns-spanned="7" office:value-type="string">
            <text:p text:style-name="P17">Мероприятия, посвященные празднованию 350-летия со дня рождения Петра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office:value-type="string">
            <text:p text:style-name="P16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5"/>
          </table:table-cell>
          <table:table-cell table:style-name="Таблица1.E18" office:value-type="string">
            <text:p text:style-name="P28"/>
          </table:table-cell>
          <table:table-cell table:style-name="Таблица1.F18" office:value-type="string">
            <text:p text:style-name="P19"/>
          </table:table-cell>
          <table:table-cell table:style-name="Таблица1.G18" office:value-type="string">
            <text:p text:style-name="P55"/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11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2" office:value-type="string">
            <text:p text:style-name="P45">1</text:p>
          </table:table-cell>
          <table:table-cell table:style-name="Таблица1.B42" office:value-type="string">
            <text:p text:style-name="P14">02.07.2021</text:p>
            <text:p text:style-name="P21"><text:span text:style-name="T7">1</text:span><text:span text:style-name="T10">0</text:span><text:span text:style-name="T7"> </text:span><text:span text:style-name="T15">час.</text:span></text:p>
            <text:p text:style-name="P95"/>
          </table:table-cell>
          <table:table-cell table:style-name="Таблица1.C42" office:value-type="string">
            <text:p text:style-name="P9">«Как <text:s/>прекрасен этот мир посмотри»</text:p>
            <text:p text:style-name="P97"/>
          </table:table-cell>
          <table:table-cell table:style-name="Таблица1.D42" office:value-type="string">
            <text:p text:style-name="P9">Презентация</text:p>
          </table:table-cell>
          <table:table-cell table:style-name="Таблица1.E42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;</text:p>
            <text:p text:style-name="P55">библиотека</text:p>
            <text:p text:style-name="P30"/>
          </table:table-cell>
          <table:table-cell table:style-name="Таблица1.F42" office:value-type="string">
            <text:p text:style-name="P55">15</text:p>
            <text:p text:style-name="P55"/>
          </table:table-cell>
          <table:table-cell table:style-name="Таблица1.G42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46">2</text:p>
          </table:table-cell>
          <table:table-cell table:style-name="Таблица1.B35" office:value-type="string">
            <text:p text:style-name="P21"><text:span text:style-name="T13">03</text:span><text:span text:style-name="T12">.0</text:span><text:span text:style-name="T13">7</text:span><text:span text:style-name="T12">.202</text:span><text:span text:style-name="T1">1</text:span></text:p>
            <text:p text:style-name="P9">1<text:span text:style-name="T53">6</text:span> час.</text:p>
          </table:table-cell>
          <table:table-cell table:style-name="Таблица1.C35" office:value-type="string">
            <text:p text:style-name="P21"><text:span text:style-name="T40">«</text:span><text:span text:style-name="T41">Спорт вокруг нас</text:span><text:span text:style-name="T40">»</text:span></text:p>
          </table:table-cell>
          <table:table-cell table:style-name="Таблица1.D35" office:value-type="string">
            <text:p text:style-name="P54">Интеллектуальный марафон </text:p>
          </table:table-cell>
          <table:table-cell table:style-name="Таблица1.E35" office:value-type="string">
            <text:p text:style-name="P59">МУК «КДЦ Среднечубуркского с/п»,</text:p>
            <text:p text:style-name="P59">х. Средние Чубурки,</text:p>
            <text:p text:style-name="P59"><text:soft-page-break/>ул. Октябрьская, 21;</text:p>
          </table:table-cell>
          <table:table-cell table:style-name="Таблица1.F35" office:value-type="string">
            <text:p text:style-name="P76">детское</text:p>
          </table:table-cell>
          <table:table-cell table:style-name="Таблица1.G35" office:value-type="string">
            <text:p text:style-name="P65">Директор МУК «КДЦ Среднечубуркского с/п»</text:p>
            <text:p text:style-name="P65">Леонтьева Наталья <text:soft-page-break/>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103">3</text:p>
          </table:table-cell>
          <table:table-cell table:style-name="Таблица1.B35" office:value-type="string">
            <text:p text:style-name="P35">0<text:span text:style-name="T54">6</text:span>.07.21.</text:p>
            <text:p text:style-name="P35">10 час.</text:p>
          </table:table-cell>
          <table:table-cell table:style-name="Таблица1.C35" office:value-type="string">
            <text:p text:style-name="P35">«Здоровье и Я»</text:p>
          </table:table-cell>
          <table:table-cell table:style-name="Таблица1.D35" office:value-type="string">
            <text:p text:style-name="P35"><text:span text:style-name="T55">Видеоч</text:span>ас общения </text:p>
            <text:p text:style-name="P35"/>
          </table:table-cell>
          <table:table-cell table:style-name="Таблица1.E35" office:value-type="string">
            <text:p text:style-name="P64"/>
            <text:p text:style-name="P72">сайт одноклассники</text:p>
            <text:p text:style-name="P61"><text:bookmark-start text:name="__DdeLink__1239_25292859103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3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79">детское</text:p>
          </table:table-cell>
          <table:table-cell table:style-name="Таблица1.G35" office:value-type="string">
            <text:p text:style-name="P66">Директор МУК «КДЦ Среднечубуркского с/п»</text:p>
            <text:p text:style-name="P66">Леонтьева Наталья Николаевна,</text:p>
            <text:p text:style-name="P66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46">4</text:p>
          </table:table-cell>
          <table:table-cell table:style-name="Таблица1.B35" office:value-type="string">
            <text:p text:style-name="P21"><text:span text:style-name="T13">0</text:span><text:span text:style-name="T12">7.0</text:span><text:span text:style-name="T13">7</text:span><text:span text:style-name="T12">.202</text:span><text:span text:style-name="T1">1</text:span></text:p>
            <text:p text:style-name="P21"><text:span text:style-name="T1">1</text:span><text:span text:style-name="T3">6</text:span><text:span text:style-name="T12"> </text:span><text:span text:style-name="T1">час.</text:span></text:p>
          </table:table-cell>
          <table:table-cell table:style-name="Таблица1.C35" office:value-type="string">
            <text:p text:style-name="P9">«Ты и Я- веселые друзья»</text:p>
          </table:table-cell>
          <table:table-cell table:style-name="Таблица1.D35" office:value-type="string">
            <text:p text:style-name="P9">Час настольных игр </text:p>
          </table:table-cell>
          <table:table-cell table:style-name="Таблица1.E35" office:value-type="string">
            <text:p text:style-name="P59">МУК «КДЦ Среднечубуркского с/п»,</text:p>
            <text:p text:style-name="P59">х. Средние Чубурки,</text:p>
            <text:p text:style-name="P59">ул. Октябрьская, 21;</text:p>
          </table:table-cell>
          <table:table-cell table:style-name="Таблица1.F35" office:value-type="string">
            <text:p text:style-name="P76">детское</text:p>
          </table:table-cell>
          <table:table-cell table:style-name="Таблица1.G35" office:value-type="string">
            <text:p text:style-name="P65">Директор МУК «КДЦ Среднечубуркского с/п»</text:p>
            <text:p text:style-name="P65">Леонтьева Наталья 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103">5</text:p>
          </table:table-cell>
          <table:table-cell table:style-name="Таблица1.B35" office:value-type="string">
            <text:p text:style-name="P35"><text:span text:style-name="T56">1</text:span><text:span text:style-name="T57">0</text:span><text:span text:style-name="T56">.07.2021</text:span></text:p>
            <text:p text:style-name="P35"><text:span text:style-name="T56">1</text:span><text:span text:style-name="T58">0</text:span><text:span text:style-name="T56"> </text:span><text:span text:style-name="T44">час.</text:span></text:p>
            <text:p text:style-name="P49"/>
          </table:table-cell>
          <table:table-cell table:style-name="Таблица1.C35" office:value-type="string">
            <text:p text:style-name="P54">«Лекарственные травы, красота и польза»</text:p>
          </table:table-cell>
          <table:table-cell table:style-name="Таблица1.D35" office:value-type="string">
            <text:p text:style-name="P35"><text:span text:style-name="T28">Познавательная </text:span><text:span text:style-name="T29">видео</text:span><text:span text:style-name="T28">беседа </text:span></text:p>
          </table:table-cell>
          <table:table-cell table:style-name="Таблица1.E35" office:value-type="string">
            <text:p text:style-name="P64"/>
            <text:p text:style-name="P72">сайт одноклассники</text:p>
            <text:p text:style-name="P83"><text:bookmark-start text:name="__DdeLink__1239_25292859105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5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80">детское</text:p>
          </table:table-cell>
          <table:table-cell table:style-name="Таблица1.G35" office:value-type="string">
            <text:p text:style-name="P67">Директор МУК «КДЦ Среднечубуркского с/п»</text:p>
            <text:p text:style-name="P67">Леонтьева Наталья Николаевна,</text:p>
            <text:p text:style-name="P67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103">6</text:p>
          </table:table-cell>
          <table:table-cell table:style-name="Таблица1.B35" office:value-type="string">
            <text:p text:style-name="P36"><text:span text:style-name="T56">1</text:span><text:span text:style-name="T57">0</text:span><text:span text:style-name="T56">.07.2021</text:span></text:p>
            <text:p text:style-name="P36"><text:span text:style-name="T56">1</text:span><text:span text:style-name="T59">6</text:span><text:span text:style-name="T56"> </text:span><text:span text:style-name="T44">час.</text:span></text:p>
          </table:table-cell>
          <table:table-cell table:style-name="Таблица1.C35" office:value-type="string">
            <text:p text:style-name="P35">«<text:span text:style-name="T52">Твои любимые домашние животные»</text:span></text:p>
          </table:table-cell>
          <table:table-cell table:style-name="Таблица1.D35" office:value-type="string">
            <text:p text:style-name="P37">Беседа</text:p>
          </table:table-cell>
          <table:table-cell table:style-name="Таблица1.E35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;</text:p>
            <text:p text:style-name="P31"/>
          </table:table-cell>
          <table:table-cell table:style-name="Таблица1.F35" office:value-type="string">
            <text:p text:style-name="P55">15</text:p>
            <text:p text:style-name="P55"/>
          </table:table-cell>
          <table:table-cell table:style-name="Таблица1.G35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46">7</text:p>
          </table:table-cell>
          <table:table-cell table:style-name="Таблица1.B35" office:value-type="string">
            <text:p text:style-name="P14">13.07.2021</text:p>
            <text:p text:style-name="P21"><text:span text:style-name="T7">1</text:span><text:span text:style-name="T10">0</text:span><text:span text:style-name="T7"> </text:span><text:span text:style-name="T15">час.</text:span></text:p>
            <text:p text:style-name="P95"/>
          </table:table-cell>
          <table:table-cell table:style-name="Таблица1.C35" office:value-type="string">
            <text:p text:style-name="P21"><text:span text:style-name="T24">«</text:span><text:span text:style-name="T22">Тише едешь, дальше будешь</text:span><text:span text:style-name="T26">»!</text:span></text:p>
          </table:table-cell>
          <table:table-cell table:style-name="Таблица1.D35" office:value-type="string">
            <text:p text:style-name="P54">Познавательная <text:span text:style-name="T53">видео</text:span>программа по правилам дорожного движения</text:p>
          </table:table-cell>
          <table:table-cell table:style-name="Таблица1.E35" office:value-type="string">
            <text:p text:style-name="P64"/>
            <text:p text:style-name="P73">сайт одноклассники</text:p>
            <text:p text:style-name="P84"><text:bookmark-start text:name="__DdeLink__1239_252928591051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5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55"/>
            <text:p text:style-name="P80">детское</text:p>
          </table:table-cell>
          <table:table-cell table:style-name="Таблица1.G35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46">8</text:p>
          </table:table-cell>
          <table:table-cell table:style-name="Таблица1.B35" office:value-type="string">
            <text:p text:style-name="P94"><text:span text:style-name="T12">1</text:span><text:span text:style-name="T13">4</text:span><text:span text:style-name="T12">.0</text:span><text:span text:style-name="T13">7</text:span><text:span text:style-name="T12">.202</text:span><text:span text:style-name="T1">1</text:span></text:p>
            <text:p text:style-name="P94"><text:span text:style-name="T1">1</text:span><text:span text:style-name="T3">6</text:span><text:span text:style-name="T1"> </text:span><text:span text:style-name="T12"><text:s/></text:span><text:span text:style-name="T1">час.</text:span></text:p>
          </table:table-cell>
          <table:table-cell table:style-name="Таблица1.C35" office:value-type="string">
            <text:p text:style-name="P21"><text:span text:style-name="T26"> «</text:span><text:span text:style-name="T22">Передай добро по кругу</text:span><text:span text:style-name="T26">»</text:span></text:p>
          </table:table-cell>
          <table:table-cell table:style-name="Таблица1.D35" office:value-type="string">
            <text:p text:style-name="P54">Творческая мастерская </text:p>
          </table:table-cell>
          <table:table-cell table:style-name="Таблица1.E35" office:value-type="string">
            <text:p text:style-name="P59">МУК «КДЦ Среднечубуркского с/п»,</text:p>
            <text:p text:style-name="P59">х. Средние Чубурки,</text:p>
            <text:p text:style-name="P59">ул. Октябрьская, 21;</text:p>
          </table:table-cell>
          <table:table-cell table:style-name="Таблица1.F35" office:value-type="string">
            <text:p text:style-name="P76">детское</text:p>
          </table:table-cell>
          <table:table-cell table:style-name="Таблица1.G35" office:value-type="string">
            <text:p text:style-name="P65">Директор МУК «КДЦ Среднечубуркского с/п»</text:p>
            <text:p text:style-name="P65">Леонтьева Наталья 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103">9</text:p>
          </table:table-cell>
          <table:table-cell table:style-name="Таблица1.B35" office:value-type="string">
            <text:p text:style-name="P35"><text:span text:style-name="T56">1</text:span><text:span text:style-name="T57">7</text:span><text:span text:style-name="T56">.07.2021</text:span></text:p>
            <text:p text:style-name="P35"><text:span text:style-name="T56">1</text:span><text:span text:style-name="T58">0</text:span><text:span text:style-name="T56"> </text:span><text:span text:style-name="T44">час.</text:span></text:p>
            <text:p text:style-name="P49"/>
          </table:table-cell>
          <table:table-cell table:style-name="Таблица1.C35" office:value-type="string">
            <text:p text:style-name="P9">П.Г.Антакольский</text:p>
          </table:table-cell>
          <table:table-cell table:style-name="Таблица1.D35" office:value-type="string">
            <text:p text:style-name="P35"><text:span text:style-name="T63">Видеоо</text:span><text:span text:style-name="T62">бзор книг, беседа</text:span></text:p>
          </table:table-cell>
          <table:table-cell table:style-name="Таблица1.E35" office:value-type="string">
            <text:p text:style-name="P64"/>
            <text:p text:style-name="P72">сайт одноклассники</text:p>
            <text:p text:style-name="P83"><text:bookmark-start text:name="__DdeLink__1239_25292859108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8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80">детское</text:p>
          </table:table-cell>
          <table:table-cell table:style-name="Таблица1.G35" office:value-type="string">
            <text:p text:style-name="P67">Директор МУК «КДЦ Среднечубуркского с/п»</text:p>
            <text:p text:style-name="P67">Леонтьева Наталья Николаевна,</text:p>
            <text:p text:style-name="P67">8-950-862-38-23</text:p>
          </table:table-cell>
        </table:table-row>
        <table:table-row table:style-name="Таблица1.1">
          <table:table-cell table:style-name="Таблица1.A29" office:value-type="string">
            <text:p text:style-name="P103">10</text:p>
          </table:table-cell>
          <table:table-cell table:style-name="Таблица1.B29" office:value-type="string">
            <text:p text:style-name="P35"><text:span text:style-name="T56">2</text:span><text:span text:style-name="T57">0</text:span><text:span text:style-name="T56">.07.2021</text:span></text:p>
            <text:p text:style-name="P35"><text:span text:style-name="T56">1</text:span><text:span text:style-name="T58">0</text:span><text:span text:style-name="T56"> </text:span><text:span text:style-name="T44">час.</text:span></text:p>
            <text:p text:style-name="P49"><text:soft-page-break/></text:p>
          </table:table-cell>
          <table:table-cell table:style-name="Таблица1.C29" office:value-type="string">
            <text:p text:style-name="P35"><text:span text:style-name="T56">«</text:span><text:span text:style-name="T62">Чудо любви и милосердия</text:span><text:span text:style-name="T64">»</text:span></text:p>
          </table:table-cell>
          <table:table-cell table:style-name="Таблица1.D29" office:value-type="string">
            <text:p text:style-name="P35"><text:span text:style-name="T63">Видеоп</text:span><text:span text:style-name="T62">резентация</text:span></text:p>
            <text:p text:style-name="P49"/>
          </table:table-cell>
          <table:table-cell table:style-name="Таблица1.E29" office:value-type="string">
            <text:p text:style-name="P64"/>
            <text:p text:style-name="P72">сайт одноклассники</text:p>
            <text:p text:style-name="P83"><text:bookmark-start text:name="__DdeLink__1239_25292859109"/><text:soft-page-break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9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29" office:value-type="string">
            <text:p text:style-name="P80">детское</text:p>
          </table:table-cell>
          <table:table-cell table:style-name="Таблица1.G29" office:value-type="string">
            <text:p text:style-name="P64">Директор МУК «КДЦ Среднечубуркского с/п»</text:p>
            <text:p text:style-name="P64"><text:soft-page-break/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30" office:value-type="string">
            <text:p text:style-name="P46">11</text:p>
          </table:table-cell>
          <table:table-cell table:style-name="Таблица1.B35" office:value-type="string">
            <text:p text:style-name="P94"><text:span text:style-name="T12">2</text:span><text:span text:style-name="T14">1</text:span><text:span text:style-name="T12">.0</text:span><text:span text:style-name="T14">7</text:span><text:span text:style-name="T12">.2020</text:span></text:p>
            <text:p text:style-name="P94"><text:span text:style-name="T12">1</text:span><text:span text:style-name="T14">6</text:span><text:span text:style-name="T12"> </text:span><text:span text:style-name="T1">час.</text:span></text:p>
          </table:table-cell>
          <table:table-cell table:style-name="Таблица1.C35" office:value-type="string">
            <text:p text:style-name="P9">«Вместе веселее»</text:p>
          </table:table-cell>
          <table:table-cell table:style-name="Таблица1.D35" office:value-type="string">
            <text:p text:style-name="P38">Игровая программа</text:p>
          </table:table-cell>
          <table:table-cell table:style-name="Таблица1.E30" office:value-type="string">
            <text:p text:style-name="P59">МУК «КДЦ Среднечубуркского с/п»,</text:p>
            <text:p text:style-name="P59">х. Средние Чубурки,</text:p>
            <text:p text:style-name="P59">ул. Октябрьская, 21;</text:p>
          </table:table-cell>
          <table:table-cell table:style-name="Таблица1.F35" office:value-type="string">
            <text:p text:style-name="P76">детское</text:p>
          </table:table-cell>
          <table:table-cell table:style-name="Таблица1.G35" office:value-type="string">
            <text:p text:style-name="P65">Директор МУК «КДЦ Среднечубуркского с/п»</text:p>
            <text:p text:style-name="P65">Леонтьева Наталья 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31" office:value-type="string">
            <text:p text:style-name="P46">12</text:p>
          </table:table-cell>
          <table:table-cell table:style-name="Таблица1.B35" office:value-type="string">
            <text:p text:style-name="P21"><text:span text:style-name="T7">2</text:span><text:span text:style-name="T11">2</text:span><text:span text:style-name="T7">.07.2021</text:span></text:p>
            <text:p text:style-name="P21"><text:span text:style-name="T7">10 </text:span><text:span text:style-name="T15">час.</text:span></text:p>
            <text:p text:style-name="P95"/>
          </table:table-cell>
          <table:table-cell table:style-name="Таблица1.C35" office:value-type="string">
            <text:p text:style-name="P54">«Мы дети твои, дорогая земля».</text:p>
          </table:table-cell>
          <table:table-cell table:style-name="Таблица1.D35" office:value-type="string">
            <text:p text:style-name="P105"><text:span text:style-name="T20">Конкурсная </text:span><text:span text:style-name="T21">видео</text:span><text:span text:style-name="T20">программа</text:span></text:p>
            <text:p text:style-name="P112"/>
          </table:table-cell>
          <table:table-cell table:style-name="Таблица1.E35" office:value-type="string">
            <text:p text:style-name="P92"><text:span text:style-name="T23">сайт одноклассники</text:span></text:p>
            <text:p text:style-name="P85"><text:bookmark-start text:name="__DdeLink__1239_252928591091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9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80">детское</text:p>
            <text:p text:style-name="P55"/>
          </table:table-cell>
          <table:table-cell table:style-name="Таблица1.G35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32" office:value-type="string">
            <text:p text:style-name="P46">13</text:p>
          </table:table-cell>
          <table:table-cell table:style-name="Таблица1.B35" office:value-type="string">
            <text:p text:style-name="P14">24.07.2021</text:p>
            <text:p text:style-name="P21"><text:span text:style-name="T39">11 </text:span><text:span text:style-name="T38">час.</text:span></text:p>
          </table:table-cell>
          <table:table-cell table:style-name="Таблица1.C35" office:value-type="string">
            <text:p text:style-name="P106"><text:span text:style-name="T25">«</text:span><text:span text:style-name="T20">Дорогою добра</text:span><text:span text:style-name="T27">»</text:span></text:p>
            <text:p text:style-name="P112"/>
          </table:table-cell>
          <table:table-cell table:style-name="Таблица1.D35" office:value-type="string">
            <text:p text:style-name="P54">Викторина</text:p>
            <text:p text:style-name="P102">Час мира и добра </text:p>
            <text:p text:style-name="P97"/>
          </table:table-cell>
          <table:table-cell table:style-name="Таблица1.E35" office:value-type="string">
            <text:p text:style-name="P55">МУК «КДЦ Среднечубуркского с/п»,</text:p>
            <text:p text:style-name="P55">х. Средние Чубурки,</text:p>
            <text:p text:style-name="P55">ул. Октябрьская, 21;</text:p>
            <text:p text:style-name="P27"/>
          </table:table-cell>
          <table:table-cell table:style-name="Таблица1.F35" office:value-type="string">
            <text:p text:style-name="P55"/>
            <text:p text:style-name="P80">детское</text:p>
          </table:table-cell>
          <table:table-cell table:style-name="Таблица1.G35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33" office:value-type="string">
            <text:p text:style-name="P103">14</text:p>
          </table:table-cell>
          <table:table-cell table:style-name="Таблица1.B35" office:value-type="string">
            <text:p text:style-name="P35"><text:span text:style-name="T56">2</text:span><text:span text:style-name="T57">4</text:span><text:span text:style-name="T56">.07.2021</text:span></text:p>
            <text:p text:style-name="P35"><text:span text:style-name="T60">13 </text:span><text:span text:style-name="T45">час.</text:span></text:p>
          </table:table-cell>
          <table:table-cell table:style-name="Таблица1.C35" office:value-type="string">
            <text:p text:style-name="P35"><text:span text:style-name="T56">«</text:span><text:span text:style-name="T62">Природы затаенное дыхание</text:span><text:span text:style-name="T64">»</text:span></text:p>
            <text:p text:style-name="P49"/>
          </table:table-cell>
          <table:table-cell table:style-name="Таблица1.D35" office:value-type="string">
            <text:p text:style-name="P35"><text:span text:style-name="T63">Видеоп</text:span><text:span text:style-name="T62">резентация</text:span></text:p>
            <text:p text:style-name="P49"/>
          </table:table-cell>
          <table:table-cell table:style-name="Таблица1.E35" office:value-type="string">
            <text:p text:style-name="P64">МУК «КДЦ Среднечубуркского с/п», х. Средние Чубурки,</text:p>
            <text:p text:style-name="P55">ул. Октябрьская, 21;</text:p>
            <text:p text:style-name="P72">сайт одноклассники</text:p>
            <text:p text:style-name="P83"><text:bookmark-start text:name="__DdeLink__1239_2529285910121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12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5" office:value-type="string">
            <text:p text:style-name="P80">детское</text:p>
          </table:table-cell>
          <table:table-cell table:style-name="Таблица1.G35" office:value-type="string">
            <text:p text:style-name="P67">Директор МУК «КДЦ Среднечубуркского с/п»</text:p>
            <text:p text:style-name="P67">Леонтьева Наталья Николаевна,</text:p>
            <text:p text:style-name="P67">8-950-862-38-23</text:p>
          </table:table-cell>
        </table:table-row>
        <table:table-row table:style-name="Таблица1.1">
          <table:table-cell table:style-name="Таблица1.A34" office:value-type="string">
            <text:p text:style-name="P104">15</text:p>
          </table:table-cell>
          <table:table-cell table:style-name="Таблица1.B35" office:value-type="string">
            <text:p text:style-name="P39">27.07.2021</text:p>
            <text:p text:style-name="P40">10 час.</text:p>
          </table:table-cell>
          <table:table-cell table:style-name="Таблица1.C35" office:value-type="string">
            <text:p text:style-name="P35">«<text:span text:style-name="T54">Весёлый зоопарк»</text:span></text:p>
          </table:table-cell>
          <table:table-cell table:style-name="Таблица1.D35" office:value-type="string">
            <text:p text:style-name="P39">Видеопрезентация</text:p>
          </table:table-cell>
          <table:table-cell table:style-name="Таблица1.E35" office:value-type="string">
            <text:p text:style-name="P64">МУК «КДЦ Среднечубуркского с/п», х. Средние Чубурки,</text:p>
            <text:p text:style-name="P55">ул. Октябрьская, 21;</text:p>
            <text:p text:style-name="P72">сайт одноклассники</text:p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8">https://ok.ru/prof</text:span></text:span></text:a><text:a xlink:type="simple" xlink:href="https://ok.ru/profile/579569063836" text:style-name="Internet_20_link" text:visited-style-name="Visited_20_Internet_20_Link"><text:span text:style-name="Internet_20_link"><text:span text:style-name="T65">ile/</text:span></text:span></text:a><text:span text:style-name="T65">556081392481</text:span><text:span text:style-name="T66">, </text:span></text:p>
          </table:table-cell>
          <table:table-cell table:style-name="Таблица1.F35" office:value-type="string">
            <text:p text:style-name="P80">детское</text:p>
          </table:table-cell>
          <table:table-cell table:style-name="Таблица1.G35" office:value-type="string">
            <text:p text:style-name="P67">Директор МУК «КДЦ Среднечубуркского с/п»</text:p>
            <text:p text:style-name="P67">Леонтьева Наталья Николаевна,</text:p>
            <text:p text:style-name="P67">8-950-862-38-23</text:p>
          </table:table-cell>
        </table:table-row>
        <table:table-row table:style-name="Таблица1.1">
          <table:table-cell table:style-name="Таблица1.A35" office:value-type="string">
            <text:p text:style-name="P48">16</text:p>
          </table:table-cell>
          <table:table-cell table:style-name="Таблица1.B35" office:value-type="string">
            <text:p text:style-name="P21"><text:span text:style-name="T12">2</text:span><text:span text:style-name="T14">8</text:span><text:span text:style-name="T12">.0</text:span><text:span text:style-name="T14">7</text:span><text:span text:style-name="T12">.202</text:span><text:span text:style-name="T1">1</text:span></text:p>
            <text:p text:style-name="P21"><text:span text:style-name="T1">1</text:span><text:span text:style-name="T4">6</text:span><text:span text:style-name="T12"> </text:span><text:span text:style-name="T1">час.</text:span></text:p>
          </table:table-cell>
          <table:table-cell table:style-name="Таблица1.C35" office:value-type="string">
            <text:p text:style-name="P21"><text:span text:style-name="T26">«</text:span><text:span text:style-name="T22">Веселый карандаш</text:span><text:span text:style-name="T26">».</text:span></text:p>
          </table:table-cell>
          <table:table-cell table:style-name="Таблица1.D35" office:value-type="string">
            <text:p text:style-name="P54">Художественный салон </text:p>
          </table:table-cell>
          <table:table-cell table:style-name="Таблица1.E35" office:value-type="string">
            <text:p text:style-name="P59">МУК «КДЦ Среднечубуркского с/п»,</text:p>
            <text:p text:style-name="P59">х. Средние Чубурки,</text:p>
            <text:p text:style-name="P59">ул. Октябрьская, 21;</text:p>
          </table:table-cell>
          <table:table-cell table:style-name="Таблица1.F35" office:value-type="string">
            <text:p text:style-name="P76">детское</text:p>
          </table:table-cell>
          <table:table-cell table:style-name="Таблица1.G35" office:value-type="string">
            <text:p text:style-name="P65">Директор МУК «КДЦ Среднечубуркского с/п»</text:p>
            <text:p text:style-name="P65">Леонтьева Наталья 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36" office:value-type="string">
            <text:p text:style-name="P104">17</text:p>
          </table:table-cell>
          <table:table-cell table:style-name="Таблица1.B38" office:value-type="string">
            <text:p text:style-name="P41">29.07.2021</text:p>
            <text:p text:style-name="P40">10 час.</text:p>
          </table:table-cell>
          <table:table-cell table:style-name="Таблица1.C38" office:value-type="string">
            <text:p text:style-name="P35">«<text:span text:style-name="T67">Три спаса»</text:span></text:p>
          </table:table-cell>
          <table:table-cell table:style-name="Таблица1.D38" office:value-type="string">
            <text:p text:style-name="P41">Видеоурок</text:p>
          </table:table-cell>
          <table:table-cell table:style-name="Таблица1.E38" office:value-type="string">
            <text:p text:style-name="P68"/>
            <text:p text:style-name="P74">сайт одноклассники</text:p>
            <text:p text:style-name="P74"><text:bookmark-start text:name="__DdeLink__1239_25292859101311"/><text:soft-page-break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131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8" office:value-type="string">
            <text:p text:style-name="P80">детское</text:p>
          </table:table-cell>
          <table:table-cell table:style-name="Таблица1.G38" office:value-type="string">
            <text:p text:style-name="P67">Директор МУК «КДЦ Среднечубуркского с/п»</text:p>
            <text:p text:style-name="P67"><text:soft-page-break/>Леонтьева Наталья Николаевна,</text:p>
            <text:p text:style-name="P67">8-950-862-38-23</text:p>
          </table:table-cell>
        </table:table-row>
        <table:table-row table:style-name="Таблица1.1">
          <table:table-cell table:style-name="Таблица1.A37" office:value-type="string">
            <text:p text:style-name="P104">18</text:p>
          </table:table-cell>
          <table:table-cell table:style-name="Таблица1.B38" office:value-type="string">
            <text:p text:style-name="P41">31.07.2021</text:p>
            <text:p text:style-name="P40">10 час.</text:p>
          </table:table-cell>
          <table:table-cell table:style-name="Таблица1.C38" office:value-type="string">
            <text:p text:style-name="P35">«<text:span text:style-name="T67">Заглянем в мир живой природы»</text:span></text:p>
          </table:table-cell>
          <table:table-cell table:style-name="Таблица1.D38" office:value-type="string">
            <text:p text:style-name="P41">Видеопрезентация</text:p>
          </table:table-cell>
          <table:table-cell table:style-name="Таблица1.E38" office:value-type="string">
            <text:p text:style-name="P64"/>
            <text:p text:style-name="P72">сайт одноклассники</text:p>
            <text:p text:style-name="P61"><text:bookmark-start text:name="__DdeLink__1239_2529285910131"/><text:a xlink:type="simple" xlink:href="https://ok.ru/profile/579569063836" text:style-name="Internet_20_link" text:visited-style-name="Visited_20_Internet_20_Link"><text:span text:style-name="Internet_20_link"><text:span text:style-name="T47">https://ok.ru/profile/</text:span></text:span></text:a><text:bookmark-end text:name="__DdeLink__1239_2529285910131"/><text:a xlink:type="simple" xlink:href="https://ok.ru/profile/579569063836" text:style-name="Internet_20_link" text:visited-style-name="Visited_20_Internet_20_Link"><text:span text:style-name="Internet_20_link"><text:span text:style-name="T47">579569063836</text:span></text:span></text:a></text:p>
          </table:table-cell>
          <table:table-cell table:style-name="Таблица1.F38" office:value-type="string">
            <text:p text:style-name="P81">детское</text:p>
          </table:table-cell>
          <table:table-cell table:style-name="Таблица1.G38" office:value-type="string">
            <text:p text:style-name="P69">Директор МУК «КДЦ Среднечубуркского с/п»</text:p>
            <text:p text:style-name="P69">Леонтьева Наталья Николаевна,</text:p>
            <text:p text:style-name="P69">8-950-862-38-23</text:p>
          </table:table-cell>
        </table:table-row>
        <table:table-row table:style-name="Таблица1.1">
          <table:table-cell table:style-name="Таблица1.A38" office:value-type="string">
            <text:p text:style-name="P48">19</text:p>
          </table:table-cell>
          <table:table-cell table:style-name="Таблица1.B38" office:value-type="string">
            <text:p text:style-name="P52"><text:span text:style-name="T52">31</text:span>.0<text:span text:style-name="T52">7</text:span>.202<text:span text:style-name="T52">1</text:span></text:p>
            <text:p text:style-name="P21"><text:span text:style-name="T14">16</text:span><text:span text:style-name="T12"> </text:span><text:span text:style-name="T1">час.</text:span></text:p>
          </table:table-cell>
          <table:table-cell table:style-name="Таблица1.C38" office:value-type="string">
            <text:p text:style-name="P9">«Цветик- семицветик»</text:p>
          </table:table-cell>
          <table:table-cell table:style-name="Таблица1.D38" office:value-type="string">
            <text:p text:style-name="P9">Мастер класс </text:p>
          </table:table-cell>
          <table:table-cell table:style-name="Таблица1.E38" office:value-type="string">
            <text:p text:style-name="P59">МУК «КДЦ Среднечубуркского с/п»,</text:p>
            <text:p text:style-name="P59">х. Средние Чубурки,</text:p>
            <text:p text:style-name="P59">ул. Октябрьская, 21;</text:p>
          </table:table-cell>
          <table:table-cell table:style-name="Таблица1.F38" office:value-type="string">
            <text:p text:style-name="P76">детское</text:p>
          </table:table-cell>
          <table:table-cell table:style-name="Таблица1.G38" office:value-type="string">
            <text:p text:style-name="P65">Директор МУК «КДЦ Среднечубуркского с/п»</text:p>
            <text:p text:style-name="P65">Леонтьева Наталья Николаевна,</text:p>
            <text:p text:style-name="P65">8-950-862-38-23</text:p>
          </table:table-cell>
        </table:table-row>
        <table:table-row table:style-name="Таблица1.1">
          <table:table-cell table:style-name="Таблица1.A39" table:number-columns-spanned="7" office:value-type="string">
            <text:p text:style-name="P12">Мероприятия для <text:span text:style-name="T36">молодё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0" office:value-type="string">
            <text:p text:style-name="P46">1</text:p>
          </table:table-cell>
          <table:table-cell table:style-name="Таблица1.B40" office:value-type="string">
            <text:p text:style-name="P14">02.07.2021</text:p>
            <text:p text:style-name="P21"><text:span text:style-name="T7">13 </text:span><text:span text:style-name="T15">час.</text:span></text:p>
            <text:p text:style-name="P95"/>
          </table:table-cell>
          <table:table-cell table:style-name="Таблица1.C40" office:value-type="string">
            <text:p text:style-name="P21"><text:span text:style-name="T7">«</text:span><text:span text:style-name="T1">Молодежь помощь государства</text:span><text:span text:style-name="T12">»</text:span></text:p>
          </table:table-cell>
          <table:table-cell table:style-name="Таблица1.D40" office:value-type="string">
            <text:p text:style-name="P9"><text:span text:style-name="T68">Видеоч</text:span>ас информации</text:p>
          </table:table-cell>
          <table:table-cell table:style-name="Таблица1.E40" office:value-type="string">
            <text:p text:style-name="P64"/>
            <text:p text:style-name="P87"><text:span text:style-name="T46">сайт </text:span>Одноклассники</text:p>
            <text:p text:style-name="P62"><text:a xlink:type="simple" xlink:href="https://ok.ru/profile/584647865649" text:style-name="Internet_20_link" text:visited-style-name="Visited_20_Internet_20_Link"><text:span text:style-name="Internet_20_link"><text:span text:style-name="T19">https://ok.ru/profile/</text:span></text:span></text:a><text:span text:style-name="T69">579569063836</text:span></text:p>
          </table:table-cell>
          <table:table-cell table:style-name="Таблица1.F40" office:value-type="string">
            <text:p text:style-name="P55"/>
            <text:p text:style-name="P82">Юнош.</text:p>
          </table:table-cell>
          <table:table-cell table:style-name="Таблица1.G40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  <table:table-row table:style-name="Таблица1.1">
          <table:table-cell table:style-name="Таблица1.A41" table:number-columns-spanned="7" office:value-type="string">
            <text:p text:style-name="P12">Мероприятия для <text:span text:style-name="T42">всех катег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2" office:value-type="string">
            <text:p text:style-name="P103">1</text:p>
          </table:table-cell>
          <table:table-cell table:style-name="Таблица1.B42" office:value-type="string">
            <text:p text:style-name="P23">27.07.2021</text:p>
          </table:table-cell>
          <table:table-cell table:style-name="Таблица1.C42" office:value-type="string">
            <text:p text:style-name="P115"><text:s/>«Самые известные <text:s/>изобретения человечества»</text:p>
          </table:table-cell>
          <table:table-cell table:style-name="Таблица1.D42" office:value-type="string">
            <text:p text:style-name="P115">Видеочас информации</text:p>
          </table:table-cell>
          <table:table-cell table:style-name="Таблица1.E42" office:value-type="string">
            <text:p text:style-name="P64"/>
            <text:p text:style-name="P86"><text:span text:style-name="T46">сайт </text:span>Одноклассники</text:p>
            <text:p text:style-name="P62"><text:a xlink:type="simple" xlink:href="https://ok.ru/profile/584647865649" text:style-name="Internet_20_link" text:visited-style-name="Visited_20_Internet_20_Link"><text:span text:style-name="Internet_20_link"><text:span text:style-name="T19">https://ok.ru/profile/</text:span></text:span></text:a><text:span text:style-name="T69">579569063836</text:span></text:p>
          </table:table-cell>
          <table:table-cell table:style-name="Таблица1.F42" office:value-type="string">
            <text:p text:style-name="P78">Все категории</text:p>
          </table:table-cell>
          <table:table-cell table:style-name="Таблица1.G42" office:value-type="string">
            <text:p text:style-name="P64">Директор МУК «КДЦ Среднечубуркского с/п»</text:p>
            <text:p text:style-name="P64">Леонтьева Наталья Николаевна,</text:p>
            <text:p text:style-name="P64">8-950-862-38-23</text:p>
          </table:table-cell>
        </table:table-row>
      </table:table>
      <text:p text:style-name="P2"/>
      <text:p text:style-name="P1">Директор МУК «КДЦ</text:p>
      <text:p text:style-name="P1">Среднечубуркского с/п» <text:s text:c="62"/>Н.Н.Леонтьева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.233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34</meta:editing-cycles>
    <meta:print-date>2021-06-30T13:02:17.034000000</meta:print-date>
    <meta:creation-date>2020-11-12T12:58:00</meta:creation-date>
    <dc:date>2021-06-30T13:04:13.867000000</dc:date>
    <meta:editing-duration>PT1H8M27S</meta:editing-duration>
    <meta:generator>LibreOffice/5.3.0.3$Windows_x86 LibreOffice_project/7074905676c47b82bbcfbea1aeefc84afe1c50e1</meta:generator>
    <meta:document-statistic meta:table-count="1" meta:image-count="0" meta:object-count="0" meta:page-count="5" meta:paragraph-count="364" meta:word-count="864" meta:character-count="7311" meta:non-whitespace-character-count="6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