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695cm" fo:margin-left="-0.191cm" style:page-number="auto" table:align="left" style:writing-mode="lr-tb"/>
    </style:style>
    <style:style style:name="Таблица1.A" style:family="table-column">
      <style:table-column-properties style:column-width="18.193cm"/>
    </style:style>
    <style:style style:name="Таблица1.B" style:family="table-column">
      <style:table-column-properties style:column-width="8.5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712cm" fo:margin-left="-0.199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9.001cm"/>
    </style:style>
    <style:style style:name="Таблица3.C" style:family="table-column">
      <style:table-column-properties style:column-width="8.752cm"/>
    </style:style>
    <style:style style:name="Таблица3.D" style:family="table-column">
      <style:table-column-properties style:column-width="7.76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27.672cm" table:align="right" style:writing-mode="lr-tb"/>
    </style:style>
    <style:style style:name="Таблица2.A" style:family="table-column">
      <style:table-column-properties style:column-width="0.824cm"/>
    </style:style>
    <style:style style:name="Таблица2.B" style:family="table-column">
      <style:table-column-properties style:column-width="0.353cm"/>
    </style:style>
    <style:style style:name="Таблица2.C" style:family="table-column">
      <style:table-column-properties style:column-width="2.381cm"/>
    </style:style>
    <style:style style:name="Таблица2.D" style:family="table-column">
      <style:table-column-properties style:column-width="4.703cm"/>
    </style:style>
    <style:style style:name="Таблица2.E" style:family="table-column">
      <style:table-column-properties style:column-width="5.203cm"/>
    </style:style>
    <style:style style:name="Таблица2.F" style:family="table-column">
      <style:table-column-properties style:column-width="3.941cm"/>
    </style:style>
    <style:style style:name="Таблица2.G" style:family="table-column">
      <style:table-column-properties style:column-width="2.205cm"/>
    </style:style>
    <style:style style:name="Таблица2.H" style:family="table-column">
      <style:table-column-properties style:column-width="8.063cm"/>
    </style:style>
    <style:style style:name="Таблица2.1" style:family="table-row">
      <style:table-row-properties style:min-row-height="1.93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582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A4" style:family="table-cell" style:data-style-name="N0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4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5" style:family="table-row">
      <style:table-row-properties fo:keep-together="auto"/>
    </style:style>
    <style:style style:name="Таблица2.A5" style:family="table-cell" style:data-style-name="N0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6" style:family="table-row">
      <style:table-row-properties fo:keep-together="auto"/>
    </style:style>
    <style:style style:name="Таблица2.B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B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9" style:family="table-row">
      <style:table-row-properties fo:keep-together="auto"/>
    </style:style>
    <style:style style:name="Таблица2.B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0" style:family="table-row">
      <style:table-row-properties fo:keep-together="auto"/>
    </style:style>
    <style:style style:name="Таблица2.B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1" style:family="table-row">
      <style:table-row-properties fo:keep-together="auto"/>
    </style:style>
    <style:style style:name="Таблица2.B1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2" style:family="table-row">
      <style:table-row-properties fo:keep-together="auto"/>
    </style:style>
    <style:style style:name="Таблица2.B1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3" style:family="table-row">
      <style:table-row-properties fo:keep-together="auto"/>
    </style:style>
    <style:style style:name="Таблица2.B1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4" style:family="table-row">
      <style:table-row-properties fo:keep-together="auto"/>
    </style:style>
    <style:style style:name="Таблица2.B1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5" style:family="table-row">
      <style:table-row-properties fo:keep-together="auto"/>
    </style:style>
    <style:style style:name="Таблица2.B1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6" style:family="table-row">
      <style:table-row-properties fo:keep-together="auto"/>
    </style:style>
    <style:style style:name="Таблица2.B1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7" style:family="table-row">
      <style:table-row-properties fo:keep-together="auto"/>
    </style:style>
    <style:style style:name="Таблица2.18" style:family="table-row">
      <style:table-row-properties fo:keep-together="auto"/>
    </style:style>
    <style:style style:name="Таблица2.B1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9" style:family="table-row">
      <style:table-row-properties fo:keep-together="auto"/>
    </style:style>
    <style:style style:name="Таблица2.B1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20" style:family="table-row">
      <style:table-row-properties fo:keep-together="auto"/>
    </style:style>
    <style:style style:name="Таблица2.21" style:family="table-row">
      <style:table-row-properties fo:keep-together="auto"/>
    </style:style>
    <style:style style:name="Таблица2.B2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2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22" style:family="table-row">
      <style:table-row-properties fo:keep-together="auto"/>
    </style:style>
    <style:style style:name="Таблица2.A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23" style:family="table-row">
      <style:table-row-properties fo:keep-together="auto"/>
    </style:style>
    <style:style style:name="Таблица2.B2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2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24" style:family="table-row">
      <style:table-row-properties fo:keep-together="auto"/>
    </style:style>
    <style:style style:name="Таблица2.A2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25" style:family="table-row">
      <style:table-row-properties fo:keep-together="auto"/>
    </style:style>
    <style:style style:name="Таблица2.B2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2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26" style:family="table-row">
      <style:table-row-properties fo:keep-together="auto"/>
    </style:style>
    <style:style style:name="Таблица2.B2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2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27" style:family="table-row">
      <style:table-row-properties fo:keep-together="auto"/>
    </style:style>
    <style:style style:name="Таблица2.B2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2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28" style:family="table-row">
      <style:table-row-properties fo:keep-together="auto"/>
    </style:style>
    <style:style style:name="Таблица2.B2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2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29" style:family="table-row">
      <style:table-row-properties fo:keep-together="auto"/>
    </style:style>
    <style:style style:name="Таблица2.B2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2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0" style:family="table-row">
      <style:table-row-properties fo:keep-together="auto"/>
    </style:style>
    <style:style style:name="Таблица2.B3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3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1" style:family="table-row">
      <style:table-row-properties fo:keep-together="auto"/>
    </style:style>
    <style:style style:name="Таблица2.B3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3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2" style:family="table-row">
      <style:table-row-properties fo:keep-together="auto"/>
    </style:style>
    <style:style style:name="Таблица2.B3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3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3" style:family="table-row">
      <style:table-row-properties fo:keep-together="auto"/>
    </style:style>
    <style:style style:name="Таблица2.B3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3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4" style:family="table-row">
      <style:table-row-properties fo:keep-together="auto"/>
    </style:style>
    <style:style style:name="Таблица2.B3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3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5" style:family="table-row">
      <style:table-row-properties fo:keep-together="auto"/>
    </style:style>
    <style:style style:name="Таблица2.B3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3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6" style:family="table-row">
      <style:table-row-properties fo:keep-together="auto"/>
    </style:style>
    <style:style style:name="Таблица2.B3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3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3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7" style:family="table-row">
      <style:table-row-properties fo:keep-together="auto"/>
    </style:style>
    <style:style style:name="Таблица2.B3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3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3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8" style:family="table-row">
      <style:table-row-properties fo:keep-together="auto"/>
    </style:style>
    <style:style style:name="Таблица2.B3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3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3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9" style:family="table-row">
      <style:table-row-properties fo:keep-together="auto"/>
    </style:style>
    <style:style style:name="Таблица2.A3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40" style:family="table-row">
      <style:table-row-properties fo:keep-together="auto"/>
    </style:style>
    <style:style style:name="Таблица2.B4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4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41" style:family="table-row">
      <style:table-row-properties fo:keep-together="auto"/>
    </style:style>
    <style:style style:name="Таблица2.A4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42" style:family="table-row">
      <style:table-row-properties fo:keep-together="auto"/>
    </style:style>
    <style:style style:name="Таблица2.B4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4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43" style:family="table-row">
      <style:table-row-properties fo:keep-together="auto"/>
    </style:style>
    <style:style style:name="Таблица2.A4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44" style:family="table-row">
      <style:table-row-properties fo:keep-together="auto"/>
    </style:style>
    <style:style style:name="Таблица2.B4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4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45" style:family="table-row">
      <style:table-row-properties fo:keep-together="auto"/>
    </style:style>
    <style:style style:name="Таблица2.A4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46" style:family="table-row">
      <style:table-row-properties fo:keep-together="auto"/>
    </style:style>
    <style:style style:name="Таблица2.B4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4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47" style:family="table-row">
      <style:table-row-properties fo:keep-together="auto"/>
    </style:style>
    <style:style style:name="Таблица2.A4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48" style:family="table-row">
      <style:table-row-properties fo:keep-together="auto"/>
    </style:style>
    <style:style style:name="Таблица2.B4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4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49" style:family="table-row">
      <style:table-row-properties fo:keep-together="auto"/>
    </style:style>
    <style:style style:name="Таблица2.B4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4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50" style:family="table-row">
      <style:table-row-properties fo:keep-together="auto"/>
    </style:style>
    <style:style style:name="Таблица2.A5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51" style:family="table-row">
      <style:table-row-properties fo:keep-together="auto"/>
    </style:style>
    <style:style style:name="Таблица2.B5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5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52" style:family="table-row">
      <style:table-row-properties fo:keep-together="auto"/>
    </style:style>
    <style:style style:name="Таблица2.B5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5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53" style:family="table-row">
      <style:table-row-properties fo:keep-together="auto"/>
    </style:style>
    <style:style style:name="Таблица2.B5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5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54" style:family="table-row">
      <style:table-row-properties fo:keep-together="auto"/>
    </style:style>
    <style:style style:name="Таблица2.B5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5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55" style:family="table-row">
      <style:table-row-properties fo:keep-together="auto"/>
    </style:style>
    <style:style style:name="Таблица2.B5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5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56" style:family="table-row">
      <style:table-row-properties fo:keep-together="auto"/>
    </style:style>
    <style:style style:name="Таблица2.B5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5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57" style:family="table-row">
      <style:table-row-properties fo:keep-together="auto"/>
    </style:style>
    <style:style style:name="Таблица2.A5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58" style:family="table-row">
      <style:table-row-properties fo:keep-together="auto"/>
    </style:style>
    <style:style style:name="Таблица2.B5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5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5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5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529cm" fo:text-align="end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2pt" fo:language="ru" fo:country="RU" style:font-size-asian="12pt" style:font-name-complex="Times New Roman2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text-properties style:font-name="Times New Roman"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0.909cm"/>
        </style:tab-stops>
      </style:paragraph-properties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fo:background-color="#ffffff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language="en" fo:country="AU" fo:font-weight="bold" fo:background-color="#ffffff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language="en" fo:country="AU" fo:font-weight="normal" fo:background-color="#ffffff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language="ru" fo:country="RU" fo:font-weight="bold" fo:background-color="#ffffff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language="ru" fo:country="RU" fo:font-weight="normal" fo:background-color="#ffffff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language="ru" fo:country="RU" fo:font-style="normal" style:font-size-asian="12pt" style:font-style-asian="normal" style:font-name-complex="Times New Roman1" style:font-size-complex="12pt" style:font-style-complex="normal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2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>
        <style:tab-stops>
          <style:tab-stop style:position="6.392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392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AU" style:font-size-asian="12pt" style:font-name-complex="Times New Roman2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en" fo:country="AU" style:font-size-asian="12pt" style:font-name-complex="Times New Roman2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AU" fo:background-color="transparent" style:font-size-asian="12pt" style:font-name-complex="Times New Roman2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en" fo:country="AU" fo:font-style="normal" style:font-size-asian="12pt" style:font-style-asian="normal" style:font-name-complex="Times New Roman2" style:font-size-complex="12pt" style:font-style-complex="normal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style:font-size-asian="12pt" style:font-name-complex="Times New Roman2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US" style:font-size-asian="12pt" style:font-name-complex="Times New Roman2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letter-kerning="true" style:font-size-asian="12pt" style:language-asian="zh" style:country-asian="CN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font-name-complex="Times New Roman2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fo:color="#000000" style:font-name="Times New Roman" fo:font-size="12pt" fo:font-style="normal" fo:font-weight="normal" style:letter-kerning="true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fo:color="#000000"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0.909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1" fo:font-size="14pt" fo:font-style="italic" fo:font-weight="normal" style:font-size-asian="14pt" style:font-style-asian="italic" style:font-weight-asian="normal" style:font-name-complex="Times New Roman1" style:font-size-complex="14pt" style:font-style-complex="normal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fo:color="#111111" style:font-name="Times New Roman" fo:font-size="12pt" style:font-size-asian="12pt" style:font-name-complex="Times New Roman2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fo:color="#111111" style:font-name="Times New Roman" fo:font-size="12pt" style:font-name-asian="Times New Roman2" style:font-size-asian="12pt" style:font-name-complex="Times New Roman2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>
        <style:tab-stops>
          <style:tab-stop style:position="1.64cm"/>
        </style:tab-stops>
      </style:paragraph-properties>
      <style:text-properties fo:color="#111111" style:font-name="Times New Roman" fo:font-size="12pt" style:font-name-asian="Times New Roman2" style:font-size-asian="12pt" style:font-name-complex="Times New Roman2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8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snap-to-layout-gri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snap-to-layout-grid="false"/>
      <style:text-properties fo:font-variant="normal" fo:text-transform="none" fo:color="#111111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fo:color="#333333" style:font-name="Times New Roman" fo:font-size="12pt" fo:language="en" fo:country="US" style:font-size-asian="12pt" style:language-asian="en" style:country-asian="US" style:font-name-complex="Times New Roman2" style:font-size-complex="12pt"/>
    </style:style>
    <style:style style:name="P7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72" style:family="paragraph" style:parent-style-name="Standard">
      <style:paragraph-properties fo:margin-left="0cm" fo:margin-right="-0.191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3" style:family="paragraph" style:parent-style-name="Standard">
      <style:paragraph-properties fo:margin-left="0cm" fo:margin-right="-0.191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4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75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 style:snap-to-layout-grid="false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76" style:family="paragraph" style:parent-style-name="Абзац_20_списка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77" style:family="paragraph" style:parent-style-name="Абзац_20_списка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78" style:family="paragraph" style:parent-style-name="Абзац_20_списка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79" style:family="paragraph" style:parent-style-name="Абзац_20_списка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language="en" fo:country="AU" fo:font-style="normal" style:font-size-asian="12pt" style:font-style-asian="normal" style:font-name-complex="Times New Roman1" style:font-size-complex="12pt" style:font-style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82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83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84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language="en" fo:country="AU" fo:font-style="normal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5" style:family="paragraph" style:parent-style-name="Без_20_интервала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86" style:family="paragraph" style:parent-style-name="Без_20_интервала">
      <style:paragraph-properties fo:text-align="center" style:justify-single-word="false">
        <style:tab-stops>
          <style:tab-stop style:position="20.909cm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87" style:family="paragraph" style:parent-style-name="Без_20_интервала">
      <style:paragraph-properties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88" style:family="paragraph" style:parent-style-name="Без_20_интервала">
      <style:paragraph-properties fo:text-align="center" style:justify-single-word="false"/>
      <style:text-properties style:font-name="Times New Roman1" fo:font-size="10pt" fo:font-weight="normal" style:font-size-asian="10pt" style:font-weight-asian="normal" style:font-name-complex="Times New Roman1" style:font-size-complex="10pt" style:font-weight-complex="normal"/>
    </style:style>
    <style:style style:name="P89" style:family="paragraph" style:parent-style-name="Без_20_интервала">
      <style:paragraph-properties fo:text-align="center" style:justify-single-word="false"/>
      <style:text-properties fo:color="#ff0000" style:font-name="Times New Roman1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P90" style:family="paragraph" style:parent-style-name="Без_20_интервала">
      <style:text-properties fo:font-size="12pt" style:font-size-asian="12pt" style:font-size-complex="12pt"/>
    </style:style>
    <style:style style:name="P91" style:family="paragraph" style:parent-style-name="Standard">
      <style:paragraph-properties fo:margin-left="0cm" fo:margin-right="-0.804cm" fo:margin-top="0cm" fo:margin-bottom="0cm" loext:contextual-spacing="false" fo:text-align="justify" style:justify-single-word="false" fo:text-indent="0cm" style:auto-text-indent="false"/>
    </style:style>
    <style:style style:name="P92" style:family="paragraph" style:parent-style-name="Standard">
      <style:paragraph-properties fo:margin-left="0cm" fo:margin-right="-0.804cm" fo:margin-top="0cm" fo:margin-bottom="0cm" loext:contextual-spacing="false" fo:text-align="center" style:justify-single-word="false" fo:text-indent="0cm" style:auto-text-indent="false">
        <style:tab-stops>
          <style:tab-stop style:position="20.909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93" style:family="paragraph" style:parent-style-name="Table_20_Contents">
      <style:paragraph-properties fo:margin-top="0cm" fo:margin-bottom="0.499cm" loext:contextual-spacing="false" fo:line-height="100%" fo:text-align="start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94" style:family="paragraph" style:parent-style-name="Без_20_интервала">
      <style:paragraph-properties fo:margin-top="0.176cm" fo:margin-bottom="0.176cm" loext:contextual-spacing="false" fo:line-height="100%" fo:text-align="center" style:justify-single-word="false" style:snap-to-layout-grid="false"/>
      <style:text-properties style:font-name="Times New Roman" fo:font-size="12pt" style:font-size-asian="12pt" style:font-name-complex="Times New Roman2" style:font-size-complex="12pt"/>
    </style:style>
    <style:style style:name="P95" style:family="paragraph" style:parent-style-name="Без_20_интервала">
      <style:paragraph-properties fo:margin-top="0.176cm" fo:margin-bottom="0.176cm" loext:contextual-spacing="false" fo:text-align="justify" style:justify-single-word="false" style:snap-to-layout-grid="false"/>
      <style:text-properties style:font-name="Times New Roman" fo:font-size="12pt" style:font-size-asian="12pt" style:font-name-complex="Times New Roman2" style:font-size-complex="12pt"/>
    </style:style>
    <style:style style:name="P96" style:family="paragraph" style:parent-style-name="Без_20_интервала">
      <style:paragraph-properties fo:margin-top="0.176cm" fo:margin-bottom="0.176cm" loext:contextual-spacing="false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97" style:family="paragraph" style:parent-style-name="Table_20_Contents">
      <style:paragraph-properties fo:margin-top="0cm" fo:margin-bottom="0.423cm" loext:contextual-spacing="false" fo:line-height="100%" fo:text-align="start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8" style:family="paragraph" style:parent-style-name="Standard" style:master-page-name="Standard">
      <style:paragraph-properties fo:line-height="0.529cm" fo:text-align="end" style:justify-single-word="false" style:page-number="auto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9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00" style:family="paragraph" style:parent-style-name="Standard">
      <style:paragraph-properties fo:margin-left="0cm" fo:margin-right="-0.191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4pt" officeooo:paragraph-rsid="0008ab7f" style:font-size-asian="14pt" style:font-name-complex="Times New Roman" style:font-size-complex="14pt"/>
    </style:style>
    <style:style style:name="P101" style:family="paragraph" style:parent-style-name="Standard">
      <style:paragraph-properties fo:margin-left="0cm" fo:margin-right="-0.191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08ab7f" style:font-size-asian="14pt" style:font-name-complex="Times New Roman" style:font-size-complex="14pt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4pt" officeooo:rsid="0008ab7f" officeooo:paragraph-rsid="0008ab7f" style:font-size-asian="14pt" style:font-name-complex="Times New Roman" style:font-size-complex="14pt"/>
    </style:style>
    <style:style style:name="P10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4pt" officeooo:rsid="0008ab7f" officeooo:paragraph-rsid="0008ab7f" style:font-size-asian="14pt" style:font-name-complex="Times New Roman" style:font-size-complex="14pt"/>
    </style:style>
    <style:style style:name="P10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officeooo:paragraph-rsid="0008ab7f" style:font-size-asian="12pt" style:font-name-complex="Times New Roman2" style:font-size-complex="12pt"/>
    </style:style>
    <style:style style:name="P105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background-color="#ffffff" loext:char-shading-value="0" style:font-name-complex="Times New Roman1"/>
    </style:style>
    <style:style style:name="T2" style:family="text">
      <style:text-properties style:font-name="Times New Roman1" fo:font-size="14pt" fo:language="ru" fo:country="RU" fo:background-color="#ffffff" loext:char-shading-value="0" style:font-size-asian="14pt" style:font-name-complex="Times New Roman1" style:font-size-complex="14pt"/>
    </style:style>
    <style:style style:name="T3" style:family="text">
      <style:text-properties style:font-name="Times New Roman" fo:font-size="12pt" fo:font-style="normal" style:text-underline-style="none" fo:background-color="#ffffff" loext:char-shading-value="0" style:font-name-asian="Arial1" style:font-size-asian="12pt" style:font-style-asian="normal" style:font-name-complex="Times New Roman2" style:font-size-complex="12pt" style:font-style-complex="normal"/>
    </style:style>
    <style:style style:name="T4" style:family="text">
      <style:text-properties style:font-name="Times New Roman" fo:font-size="12pt" fo:font-style="normal" fo:background-color="#ffffff" loext:char-shading-value="0" style:font-name-asian="Arial1" style:font-size-asian="12pt" style:font-style-asian="normal" style:font-name-complex="Times New Roman2" style:font-size-complex="12pt" style:font-style-complex="normal"/>
    </style:style>
    <style:style style:name="T5" style:family="text">
      <style:text-properties style:font-name="Times New Roman" fo:font-size="12pt" fo:language="en" fo:country="US" style:font-size-asian="12pt" style:language-asian="en" style:country-asian="US" style:font-name-complex="Times New Roman2" style:font-size-complex="12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9" style:family="text">
      <style:text-properties style:font-name="Times New Roman" fo:language="en" fo:country="US" style:font-name-complex="Times New Roman2"/>
    </style:style>
    <style:style style:name="T10" style:family="text">
      <style:text-properties style:font-name="Times New Roman" style:font-name-complex="Times New Roman2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fo:font-size="12pt" fo:font-style="normal" style:font-size-asian="12pt" style:font-style-asian="normal" style:font-size-complex="12pt"/>
    </style:style>
    <style:style style:name="T13" style:family="text">
      <style:text-properties fo:font-size="12pt" fo:font-style="normal" style:font-size-asian="12pt" style:font-style-asian="normal" style:font-size-complex="12pt" style:font-style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background-color="#ffffff" loext:char-shading-value="0"/>
    </style:style>
    <style:style style:name="T16" style:family="text">
      <style:text-properties fo:font-style="italic" style:font-style-asian="italic"/>
    </style:style>
    <style:style style:name="T17" style:family="text">
      <style:text-properties fo:language="ru" fo:country="RU"/>
    </style:style>
    <style:style style:name="T18" style:family="text">
      <style:text-properties fo:font-variant="normal" fo:text-transform="none" style:font-name="Times New Roman" fo:letter-spacing="normal" style:font-name-complex="Times New Roman"/>
    </style:style>
    <style:style style:name="T19" style:family="text">
      <style:text-properties fo:color="#0000ff" style:font-name="Times New Roman" fo:font-size="12pt" fo:language="en" fo:country="US" style:text-underline-style="solid" style:text-underline-width="auto" style:text-underline-color="font-color" style:font-size-asian="12pt" style:language-asian="en" style:country-asian="US" style:font-name-complex="Times New Roman2" style:font-size-complex="12pt"/>
    </style:style>
    <style:style style:name="T20" style:family="text">
      <style:text-properties fo:color="#333333" style:font-name="Times New Roman" fo:font-size="12pt" fo:language="en" fo:country="US" style:font-size-asian="12pt" style:language-asian="en" style:country-asian="US" style:font-name-complex="Times New Roman2" style:font-size-complex="12pt"/>
    </style:style>
    <style:style style:name="T21" style:family="text">
      <style:text-properties fo:color="#000000" style:font-name="Times New Roman" fo:font-size="12pt" fo:language="en" fo:country="US" style:font-name-asian="Times New Roman2" style:font-size-asian="12pt" style:language-asian="en" style:country-asian="US" style:font-name-complex="Times New Roman2" style:font-size-complex="12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08ab7f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100">УТВЕРЖДАЮ:</text:p>
            <text:p text:style-name="P101"/>
            <text:p text:style-name="P100">Глава</text:p>
            <text:p text:style-name="P100">Среднечубуркского сельского поселения</text:p>
            <text:p text:style-name="P100">Л.В.Чермонтеев</text:p>
            <text:p text:style-name="P100">«____»______________ 202<text:span text:style-name="T23">3</text:span> год</text:p>
            <text:p text:style-name="P48"/>
          </table:table-cell>
        </table:table-row>
      </table:table>
      <text:p text:style-name="P1"/>
      <text:p text:style-name="P85">План работы</text:p>
      <text:p text:style-name="P85">МУК «Культурно-досуговый центр </text:p>
      <text:p text:style-name="P85">Среднечубуркского сельского поселения»</text:p>
      <text:p text:style-name="P86">на февраль <text:s/>2023 год</text:p>
      <text:p text:style-name="P86"/>
      <text:p text:style-name="P50">Административно-хозяйственная деятельность</text:p>
      <text:p text:style-name="P91"><text:span text:style-name="T7">Укрепление материально-технической базы</text:span><text:span text:style-name="T6"> (приобретение, сумма, источники финансирования – федеральный бюджет, краевой бюджет, муниципальный бюджет, привлеченные средства).</text:span></text:p>
      <text:p text:style-name="P91"><text:span text:style-name="T7">Ремонтные работы </text:span><text:span text:style-name="T6">(текущий/капитальный ремонты; источники финансирования – федеральный бюджет, краевой бюджет, муниципальный бюджет, привлеченные средства).</text:span></text:p>
      <text:p text:style-name="P62"><text:span text:style-name="T7">Учеба и повышение квалификации работников </text:span><text:span text:style-name="T6">(участие в учебных мероприятиях/курсах повышения квалификации)</text:span></text:p>
      <text:p text:style-name="P62"><text:span text:style-name="T7">Мероприятия по охране труда, пожарной безопасности и антитеррористической защищенности </text:span><text:span text:style-name="T8">(перечислить)</text:span><text:span text:style-name="T7">.</text:span></text:p>
      <text:p text:style-name="P51">Санитарные дни (субботники) по наведению порядка в здании и на прилегающей территори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9">№</text:p>
            <text:p text:style-name="P39">п/п</text:p>
          </table:table-cell>
          <table:table-cell table:style-name="Таблица3.A1" office:value-type="string">
            <text:p text:style-name="P40">Вид работ</text:p>
          </table:table-cell>
          <table:table-cell table:style-name="Таблица3.A1" office:value-type="string">
            <text:p text:style-name="P40">Сроки проведения</text:p>
          </table:table-cell>
          <table:table-cell table:style-name="Таблица3.D1" office:value-type="string">
            <text:p text:style-name="P40">Ответственный</text:p>
          </table:table-cell>
        </table:table-row>
        <table:table-row table:style-name="Таблица3.1"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102">Санитарный день</text:p>
          </table:table-cell>
          <table:table-cell table:style-name="Таблица3.A1" office:value-type="string">
            <text:p text:style-name="P103">01.02.2023г </text:p>
          </table:table-cell>
          <table:table-cell table:style-name="Таблица3.D1" office:value-type="string">
            <text:p text:style-name="P10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</table:table-cell>
        </table:table-row>
      </table:table>
      <text:p text:style-name="P58"/>
      <text:p text:style-name="P92"/>
      <text:p text:style-name="P92"/>
      <text:p text:style-name="P92"/>
      <text:p text:style-name="P92"><text:soft-page-break/></text:p>
      <text:p text:style-name="P92"/>
      <text:p text:style-name="P92"/>
      <text:p text:style-name="P92">План творческих мероприяти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table:number-columns-spanned="2" office:value-type="string">
            <text:p text:style-name="P87">№ п/п</text:p>
          </table:table-cell>
          <table:covered-table-cell/>
          <table:table-cell table:style-name="Таблица2.A1" table:number-rows-spanned="2" office:value-type="string">
            <text:p text:style-name="P87">Дата проведения</text:p>
          </table:table-cell>
          <table:table-cell table:style-name="Таблица2.A1" table:number-rows-spanned="2" office:value-type="string">
            <text:p text:style-name="P87">Форма и наименование</text:p>
            <text:p text:style-name="P87">мероприятия</text:p>
          </table:table-cell>
          <table:table-cell table:style-name="Таблица2.A1" table:number-columns-spanned="2" office:value-type="string">
            <text:p text:style-name="P87">Место проведения (публикации) мероприятия</text:p>
          </table:table-cell>
          <table:covered-table-cell/>
          <table:table-cell table:style-name="Таблица2.A1" table:number-rows-spanned="2" office:value-type="string">
            <text:p text:style-name="P88">Предполага</text:p>
            <text:p text:style-name="P88">емое количество зрителей/</text:p>
            <text:p text:style-name="P88">просмотров</text:p>
          </table:table-cell>
          <table:table-cell table:style-name="Таблица2.H1" table:number-rows-spanned="2" office:value-type="string">
            <text:p text:style-name="P87">Ответственный</text:p>
            <text:p text:style-name="P89"><text:bookmark text:name="_GoBack1"/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6">адрес</text:p>
          </table:table-cell>
          <table:table-cell table:style-name="Таблица2.A1" office:value-type="string">
            <text:p text:style-name="P16">активная ссылка</text:p>
          </table:table-cell>
          <table:covered-table-cell/>
          <table:covered-table-cell/>
        </table:table-row>
        <table:table-row table:style-name="Таблица2.3">
          <table:table-cell table:style-name="Таблица2.H1" table:number-columns-spanned="8" office:value-type="string">
            <text:p text:style-name="P14">ГП КК «РАЗВИТИЕ КУЛЬТУРЫ»</text:p>
            <text:p text:style-name="P18">(всего мероприятий - <text:s/>3(очных - 2/онлайн-1) /предполагаемый охват -510 (посетителей -10 /просмотров-500)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float" office:value="1">
            <text:p text:style-name="P78">1</text:p>
          </table:table-cell>
          <table:table-cell table:style-name="Таблица2.B4" table:number-columns-spanned="2" office:value-type="string">
            <text:p text:style-name="P96">09.02.2023 г.</text:p>
            <text:p text:style-name="P94">11 час.</text:p>
          </table:table-cell>
          <table:covered-table-cell/>
          <table:table-cell table:style-name="Таблица2.D58" office:value-type="string">
            <text:p text:style-name="P95">Историко-познавательная викторина «100 лет на защите неба»</text:p>
          </table:table-cell>
          <table:table-cell table:style-name="Таблица2.E58" office:value-type="string">
            <text:p text:style-name="P43">МБОУ СОШ № <text:s/>26 им.Н.Н.Макового, хутор Средние Чубурки, улица Октябрьская, 13</text:p>
          </table:table-cell>
          <table:table-cell table:style-name="Таблица2.F58" office:value-type="string">
            <text:p text:style-name="P46">kdc- chuburki.ru</text:p>
            <text:p text:style-name="P66"><text:a xlink:type="simple" xlink:href="https://ok.ru/profile/" text:style-name="Internet_20_link" text:visited-style-name="Visited_20_Internet_20_Link"><text:span text:style-name="T19">https://ok.ru/profile/</text:span></text:a></text:p>
            <text:p text:style-name="P66"><text:span text:style-name="T20">579569063836</text:span><text:span text:style-name="T21"> </text:span></text:p>
          </table:table-cell>
          <table:table-cell table:style-name="Таблица2.G4" office:value-type="float" office:value="15">
            <text:p text:style-name="P5">15</text:p>
          </table:table-cell>
          <table:table-cell table:style-name="Таблица2.H58" office:value-type="string">
            <text:p text:style-name="P23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33">заведующий музейным сектором Галина Николаевна Иванец, 8-953-109-11-06</text:p>
          </table:table-cell>
        </table:table-row>
        <table:table-row table:style-name="Таблица2.5">
          <table:table-cell table:style-name="Таблица2.A5" office:value-type="float" office:value="2">
            <text:p text:style-name="P78">2</text:p>
          </table:table-cell>
          <table:table-cell table:style-name="Таблица2.B58" table:number-columns-spanned="2" office:value-type="string">
            <text:p text:style-name="P23">21.02.2023 г.</text:p>
            <text:p text:style-name="P23">13 час.</text:p>
          </table:table-cell>
          <table:covered-table-cell/>
          <table:table-cell table:style-name="Таблица2.D58" office:value-type="string">
            <text:p text:style-name="P4">Праздничное мероприятие «Служить Отечеству!</text:p>
          </table:table-cell>
          <table:table-cell table:style-name="Таблица2.E58" office:value-type="string">
            <text:p text:style-name="P4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F58" office:value-type="string">
            <text:p text:style-name="P46">kdc- chuburki.ru</text:p>
            <text:p text:style-name="P66"><text:a xlink:type="simple" xlink:href="https://ok.ru/profile/" text:style-name="Internet_20_link" text:visited-style-name="Visited_20_Internet_20_Link"><text:span text:style-name="T19">https://ok.ru/profile/</text:span></text:a></text:p>
            <text:p text:style-name="P66"><text:span text:style-name="T20">579569063836</text:span><text:span text:style-name="T21"> </text:span></text:p>
          </table:table-cell>
          <table:table-cell table:style-name="Таблица2.G58" office:value-type="string">
            <text:p text:style-name="P5"/>
            <text:p text:style-name="P5">50</text:p>
          </table:table-cell>
          <table:table-cell table:style-name="Таблица2.H58" office:value-type="string">
            <text:p text:style-name="P23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34">заведующий сектором, Ирина Валентиновна Ремиз, 8-962-854-33-63.</text:p>
          </table:table-cell>
        </table:table-row>
        <table:table-row table:style-name="Таблица2.6">
          <table:table-cell table:style-name="Таблица2.A5" office:value-type="float" office:value="3">
            <text:p text:style-name="P78">3</text:p>
          </table:table-cell>
          <table:table-cell table:style-name="Таблица2.B58" table:number-columns-spanned="2" office:value-type="string">
            <text:p text:style-name="P53">22.02.2023 г. 11 час.</text:p>
          </table:table-cell>
          <table:covered-table-cell/>
          <table:table-cell table:style-name="Таблица2.D58" office:value-type="string">
            <text:p text:style-name="P68">Конкурсно-игровая программа <text:s/>«Как на масляной неделе»</text:p>
          </table:table-cell>
          <table:table-cell table:style-name="Таблица2.E58" office:value-type="string">
            <text:p text:style-name="P43">МБОУ СОШ № <text:s/>26 им.Н.Н.Макового, хутор Средние Чубурки, улица Октябрьская, 13</text:p>
          </table:table-cell>
          <table:table-cell table:style-name="Таблица2.F58" office:value-type="string">
            <text:p text:style-name="P46">kdc- chuburki.ru</text:p>
            <text:p text:style-name="P66"><text:a xlink:type="simple" xlink:href="https://ok.ru/profile/" text:style-name="Internet_20_link" text:visited-style-name="Visited_20_Internet_20_Link"><text:span text:style-name="T19">https://ok.ru/profile/</text:span></text:a></text:p>
            <text:p text:style-name="P66"><text:span text:style-name="T20">579569063836</text:span><text:span text:style-name="T21"> </text:span></text:p>
          </table:table-cell>
          <table:table-cell table:style-name="Таблица2.G58" office:value-type="string">
            <text:p text:style-name="P54">45</text:p>
          </table:table-cell>
          <table:table-cell table:style-name="Таблица2.H58" office:value-type="string">
            <text:p text:style-name="P23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33">культорганизатор, Валентина Ивановна Чепурная, <text:s/>8-966-760-59-05.</text:p>
          </table:table-cell>
        </table:table-row>
        <table:table-row table:style-name="Таблица2.7">
          <table:table-cell table:style-name="Таблица2.H1" table:number-columns-spanned="8" office:value-type="string">
            <text:p text:style-name="P14">ГП КК «ДЕТИ КУБАНИ»</text:p>
            <text:p text:style-name="P18">(всего мероприятий - <text:span text:style-name="T17">9</text:span> (очных - <text:span text:style-name="T17">9</text:span>/онлайн) /предполагаемый охват –<text:span text:style-name="T17">145 </text:span>(посетителей –<text:span text:style-name="T17"> 145 </text:span>просмотров)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5" office:value-type="float" office:value="1">
            <text:p text:style-name="P79">1</text:p>
          </table:table-cell>
          <table:table-cell table:style-name="Таблица2.B58" table:number-columns-spanned="2" office:value-type="string">
            <text:p text:style-name="P23">02.02.2023 г.</text:p>
            <text:p text:style-name="P23">12 час.</text:p>
          </table:table-cell>
          <table:covered-table-cell/>
          <table:table-cell table:style-name="Таблица2.D58" office:value-type="string">
            <text:p text:style-name="P23">Час мужества «Наши земляки - участники войны» </text:p>
          </table:table-cell>
          <table:table-cell table:style-name="Таблица2.E8" office:value-type="string">
            <text:p text:style-name="P43">МБОУ СОШ № <text:s/>26 им.Н.Н.Макового, хутор Средние Чубурки, улица <text:soft-page-break/>Октябрьская, 13</text:p>
          </table:table-cell>
          <table:table-cell table:style-name="Таблица2.F8" office:value-type="string">
            <text:p text:style-name="P46">kdc- chuburki.ru</text:p>
            <text:p text:style-name="P66"><text:a xlink:type="simple" xlink:href="https://ok.ru/profile/584647865649" text:style-name="Internet_20_link" text:visited-style-name="Visited_20_Internet_20_Link"><text:span text:style-name="T19">https://ok.ru/profile/</text:span></text:a><text:span text:style-name="T20">579569063836</text:span></text:p>
          </table:table-cell>
          <table:table-cell table:style-name="Таблица2.G4" office:value-type="float" office:value="10">
            <text:p text:style-name="P25">10</text:p>
          </table:table-cell>
          <table:table-cell table:style-name="Таблица2.H58" office:value-type="string">
            <text:p text:style-name="P23">Муниципальное учреждение культуры «Культурно-досуговый центр Среднечубуркского сельского поселения, <text:soft-page-break/>директор Ольга Михайловна Тертышникова, <text:span text:style-name="T14">8- 928 -776- 17- 53,</text:span></text:p>
            <text:p text:style-name="P33">заведующий музейным сектором Галина Николаевна Иванец, 8-953-109-11-06</text:p>
          </table:table-cell>
        </table:table-row>
        <table:table-row table:style-name="Таблица2.9">
          <table:table-cell table:style-name="Таблица2.A5" office:value-type="float" office:value="2">
            <text:p text:style-name="P79">2</text:p>
          </table:table-cell>
          <table:table-cell table:style-name="Таблица2.B58" table:number-columns-spanned="2" office:value-type="string">
            <text:p text:style-name="P23">02.02.2023 г.</text:p>
            <text:p text:style-name="P23">13 час.</text:p>
          </table:table-cell>
          <table:covered-table-cell/>
          <table:table-cell table:style-name="Таблица2.D58" office:value-type="string">
            <text:p text:style-name="P23"><text:s/>Час истории «Мужество и стойкость» <text:s text:c="2"/>Освобождение Кущевской </text:p>
            <text:p text:style-name="P23"/>
          </table:table-cell>
          <table:table-cell table:style-name="Таблица2.E58" office:value-type="string">
            <text:p text:style-name="P43">МБОУ СОШ № <text:s/>26 им.Н.Н.Макового, хутор Средние Чубурки, улица Октябрьская, 13</text:p>
          </table:table-cell>
          <table:table-cell table:style-name="Таблица2.F58" office:value-type="string">
            <text:p text:style-name="P46">kdc- chuburki.ru</text:p>
            <text:p text:style-name="P66"><text:a xlink:type="simple" xlink:href="https://ok.ru/profile/584647865649" text:style-name="Internet_20_link" text:visited-style-name="Visited_20_Internet_20_Link"><text:span text:style-name="T19">https://ok.ru/profile/</text:span></text:a><text:span text:style-name="T20">579569063836</text:span><text:span text:style-name="T21"> </text:span></text:p>
          </table:table-cell>
          <table:table-cell table:style-name="Таблица2.G58" office:value-type="string">
            <text:p text:style-name="P5">15 </text:p>
            <text:p text:style-name="P4"/>
          </table:table-cell>
          <table:table-cell table:style-name="Таблица2.H58" office:value-type="string">
            <text:p text:style-name="P23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33">заведующий отделом библиотеки, Таисия Владимировна Усова, <text:s/>8-960-468-54-95.</text:p>
          </table:table-cell>
        </table:table-row>
        <table:table-row table:style-name="Таблица2.10">
          <table:table-cell table:style-name="Таблица2.A5" office:value-type="float" office:value="3">
            <text:p text:style-name="P79">3</text:p>
          </table:table-cell>
          <table:table-cell table:style-name="Таблица2.B58" table:number-columns-spanned="2" office:value-type="string">
            <text:p text:style-name="P23">04.02.2023 г.</text:p>
            <text:p text:style-name="P23">11 час.</text:p>
          </table:table-cell>
          <table:covered-table-cell/>
          <table:table-cell table:style-name="Таблица2.D58" office:value-type="string">
            <text:p text:style-name="P23">Час памяти «Войной изломанное детство» </text:p>
          </table:table-cell>
          <table:table-cell table:style-name="Таблица2.E58" office:value-type="string">
            <text:p text:style-name="P65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F58" office:value-type="string">
            <text:p text:style-name="P46">kdc- chuburki.ru</text:p>
            <text:p text:style-name="P66"><text:a xlink:type="simple" xlink:href="https://ok.ru/profile/584647865649" text:style-name="Internet_20_link" text:visited-style-name="Visited_20_Internet_20_Link"><text:span text:style-name="T19">https://ok.ru/profile/</text:span></text:a><text:span text:style-name="T20">579569063836</text:span></text:p>
          </table:table-cell>
          <table:table-cell table:style-name="Таблица2.G4" office:value-type="float" office:value="10">
            <text:p text:style-name="P25">10</text:p>
          </table:table-cell>
          <table:table-cell table:style-name="Таблица2.H58" office:value-type="string">
            <text:p text:style-name="P23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33">заведующий музейным сектором Галина Николаевна Иванец, 8-953-109-11-06</text:p>
          </table:table-cell>
        </table:table-row>
        <table:table-row table:style-name="Таблица2.11">
          <table:table-cell table:style-name="Таблица2.A5" office:value-type="float" office:value="4">
            <text:p text:style-name="P79">4</text:p>
          </table:table-cell>
          <table:table-cell table:style-name="Таблица2.B58" table:number-columns-spanned="2" office:value-type="string">
            <text:p text:style-name="P23">08.02.2023 г.</text:p>
            <text:p text:style-name="P23">13 час.</text:p>
          </table:table-cell>
          <table:covered-table-cell/>
          <table:table-cell table:style-name="Таблица2.D58" office:value-type="string">
            <text:p text:style-name="P23">Урок мужества «Маленькие солдаты» <text:s/></text:p>
            <text:p text:style-name="P23"/>
            <text:p text:style-name="P23"/>
            <text:p text:style-name="P23"/>
            <text:p text:style-name="P4"/>
          </table:table-cell>
          <table:table-cell table:style-name="Таблица2.E58" office:value-type="string">
            <text:p text:style-name="P43">МБОУ СОШ № <text:s/>26 им.Н.Н.Макового, хутор Средние Чубурки, улица Октябрьская, 13</text:p>
          </table:table-cell>
          <table:table-cell table:style-name="Таблица2.F58" office:value-type="string">
            <text:p text:style-name="P46">kdc- chuburki.ru</text:p>
            <text:p text:style-name="P66"><text:a xlink:type="simple" xlink:href="https://ok.ru/profile/584647865649" text:style-name="Internet_20_link" text:visited-style-name="Visited_20_Internet_20_Link"><text:span text:style-name="T19">https://ok.ru/profile/</text:span></text:a><text:span text:style-name="T20">579569063836</text:span><text:span text:style-name="T21"> </text:span></text:p>
          </table:table-cell>
          <table:table-cell table:style-name="Таблица2.G4" office:value-type="float" office:value="15">
            <text:p text:style-name="P5">15</text:p>
          </table:table-cell>
          <table:table-cell table:style-name="Таблица2.H58" office:value-type="string">
            <text:p text:style-name="P23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33">заведующий отделом библиотеки, Таисия Владимировна Усова, <text:s/>8-960-468-54-95.</text:p>
          </table:table-cell>
        </table:table-row>
        <table:table-row table:style-name="Таблица2.12">
          <table:table-cell table:style-name="Таблица2.A5" office:value-type="float" office:value="5">
            <text:p text:style-name="P79">5</text:p>
          </table:table-cell>
          <table:table-cell table:style-name="Таблица2.B58" table:number-columns-spanned="2" office:value-type="string">
            <text:p text:style-name="P53">10.02.2023 г.</text:p>
            <text:p text:style-name="P53">12 час.</text:p>
          </table:table-cell>
          <table:covered-table-cell/>
          <table:table-cell table:style-name="Таблица2.D58" office:value-type="string">
            <text:p text:style-name="P97">Беседа «Где дым, там и огонь»</text:p>
          </table:table-cell>
          <table:table-cell table:style-name="Таблица2.E58" office:value-type="string">
            <text:p text:style-name="P43">МБОУ СОШ № <text:s/>26 им.Н.Н.Макового, хутор Средние Чубурки, улица Октябрьская, 13</text:p>
          </table:table-cell>
          <table:table-cell table:style-name="Таблица2.F58" office:value-type="string">
            <text:p text:style-name="P46">kdc- chuburki.ru</text:p>
            <text:p text:style-name="P66"><text:a xlink:type="simple" xlink:href="https://ok.ru/profile/" text:style-name="Internet_20_link" text:visited-style-name="Visited_20_Internet_20_Link"><text:span text:style-name="T19">https://ok.ru/profile/</text:span></text:a></text:p>
            <text:p text:style-name="P66"><text:span text:style-name="T20">579569063836</text:span><text:span text:style-name="T21"> </text:span></text:p>
          </table:table-cell>
          <table:table-cell table:style-name="Таблица2.G58" office:value-type="string">
            <text:p text:style-name="P61"><text:span text:style-name="T9"><text:s/></text:span><text:span text:style-name="T10">15 </text:span></text:p>
          </table:table-cell>
          <table:table-cell table:style-name="Таблица2.H58" office:value-type="string">
            <text:p text:style-name="P23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33">культорганизатор, Валентина Ивановна Чепурная, <text:s/>8-966-760-59-05.</text:p>
          </table:table-cell>
        </table:table-row>
        <table:table-row table:style-name="Таблица2.13">
          <table:table-cell table:style-name="Таблица2.A5" office:value-type="float" office:value="6">
            <text:p text:style-name="P42">6</text:p>
          </table:table-cell>
          <table:table-cell table:style-name="Таблица2.B58" table:number-columns-spanned="2" office:value-type="string">
            <text:p text:style-name="P6">10.02.2023 г. 13 час.</text:p>
          </table:table-cell>
          <table:covered-table-cell/>
          <table:table-cell table:style-name="Таблица2.D58" office:value-type="string">
            <text:p text:style-name="P23">Урок мужества «Юная спасительница» Венера Павленко </text:p>
          </table:table-cell>
          <table:table-cell table:style-name="Таблица2.E58" office:value-type="string">
            <text:p text:style-name="P43">МБОУ СОШ </text:p>
            <text:p text:style-name="P43">№ 26 им.Н.Макового</text:p>
          </table:table-cell>
          <table:table-cell table:style-name="Таблица2.F58" office:value-type="string">
            <text:p text:style-name="P46">kdc- chuburki.ru</text:p>
            <text:p text:style-name="P66"><text:a xlink:type="simple" xlink:href="https://ok.ru/profile/584647865649" text:style-name="Internet_20_link" text:visited-style-name="Visited_20_Internet_20_Link"><text:span text:style-name="T19">https://ok.ru/profile/</text:span></text:a><text:span text:style-name="T20">579569063836</text:span><text:span text:style-name="T21"> </text:span></text:p>
          </table:table-cell>
          <table:table-cell table:style-name="Таблица2.G58" office:value-type="string">
            <text:p text:style-name="P61"><text:span text:style-name="T9"><text:s/></text:span><text:span text:style-name="T10">15 </text:span></text:p>
          </table:table-cell>
          <table:table-cell table:style-name="Таблица2.H58" office:value-type="string">
            <text:p text:style-name="P23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33">заведующий отделом библиотеки, Таисия Владимировна Усова, <text:s/>8-960-468-54-95.</text:p>
          </table:table-cell>
        </table:table-row>
        <table:table-row table:style-name="Таблица2.14">
          <table:table-cell table:style-name="Таблица2.A5" office:value-type="float" office:value="7">
            <text:p text:style-name="P42">7</text:p>
          </table:table-cell>
          <table:table-cell table:style-name="Таблица2.B58" table:number-columns-spanned="2" office:value-type="string">
            <text:p text:style-name="P53">22.02.2023 г. <text:soft-page-break/>11 час.</text:p>
          </table:table-cell>
          <table:covered-table-cell/>
          <table:table-cell table:style-name="Таблица2.D58" office:value-type="string">
            <text:p text:style-name="P68">Конкурсно-игровая <text:soft-page-break/>программа <text:s/>«Как на масляной неделе»</text:p>
          </table:table-cell>
          <table:table-cell table:style-name="Таблица2.E58" office:value-type="string">
            <text:p text:style-name="P43">МБОУ СОШ № <text:s/>26 <text:soft-page-break/>им.Н.Н.Макового, хутор Средние Чубурки, улица Октябрьская, 13</text:p>
          </table:table-cell>
          <table:table-cell table:style-name="Таблица2.F58" office:value-type="string">
            <text:p text:style-name="P46">kdc- chuburki.ru</text:p>
            <text:p text:style-name="P66"><text:soft-page-break/><text:a xlink:type="simple" xlink:href="https://ok.ru/profile/" text:style-name="Internet_20_link" text:visited-style-name="Visited_20_Internet_20_Link"><text:span text:style-name="T19">https://ok.ru/profile/</text:span></text:a></text:p>
            <text:p text:style-name="P66"><text:span text:style-name="T20">579569063836</text:span><text:span text:style-name="T21"> </text:span></text:p>
          </table:table-cell>
          <table:table-cell table:style-name="Таблица2.G58" office:value-type="string">
            <text:p text:style-name="P54">45</text:p>
          </table:table-cell>
          <table:table-cell table:style-name="Таблица2.H58" office:value-type="string">
            <text:p text:style-name="P23">Муниципальное учреждение культуры <text:soft-page-break/>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33">культорганизатор, Валентина Ивановна Чепурная, <text:s/>8-966-760-59-05.</text:p>
          </table:table-cell>
        </table:table-row>
        <table:table-row table:style-name="Таблица2.15">
          <table:table-cell table:style-name="Таблица2.A5" office:value-type="float" office:value="8">
            <text:p text:style-name="P42">8</text:p>
          </table:table-cell>
          <table:table-cell table:style-name="Таблица2.B58" table:number-columns-spanned="2" office:value-type="string">
            <text:p text:style-name="P53">24.02.2023 г. 12 час.</text:p>
          </table:table-cell>
          <table:covered-table-cell/>
          <table:table-cell table:style-name="Таблица2.D58" office:value-type="string">
            <text:p text:style-name="P53">Игра «Путешествие по городу ЗАКОН» <text:s text:c="3"/></text:p>
          </table:table-cell>
          <table:table-cell table:style-name="Таблица2.E58" office:value-type="string">
            <text:p text:style-name="P56">МБОУ СОШ № <text:s/>26 им.Н.Н.Макового, хутор Средние Чубурки, улица Октябрьская, 13</text:p>
          </table:table-cell>
          <table:table-cell table:style-name="Таблица2.F58" office:value-type="string">
            <text:p text:style-name="P6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59"><text:bookmark-start text:name="__DdeLink__1239_2529285910731111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731111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2.G58" office:value-type="string">
            <text:p text:style-name="P54">10</text:p>
          </table:table-cell>
          <table:table-cell table:style-name="Таблица2.H58" office:value-type="string">
            <text:p text:style-name="P23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33">культорганизатор, Валентина Ивановна Чепурная, <text:s/>8-966-760-59-05.</text:p>
          </table:table-cell>
        </table:table-row>
        <table:table-row table:style-name="Таблица2.16">
          <table:table-cell table:style-name="Таблица2.A5" office:value-type="float" office:value="9">
            <text:p text:style-name="P42">9</text:p>
          </table:table-cell>
          <table:table-cell table:style-name="Таблица2.B58" table:number-columns-spanned="2" office:value-type="string">
            <text:p text:style-name="P5">24.02.2023 г. 13 час.</text:p>
          </table:table-cell>
          <table:covered-table-cell/>
          <table:table-cell table:style-name="Таблица2.D58" office:value-type="string">
            <text:p text:style-name="P52">Беседа «Все начинается с <text:s/>семьи» </text:p>
          </table:table-cell>
          <table:table-cell table:style-name="Таблица2.E58" office:value-type="string">
            <text:p text:style-name="P23"><text:s/>МБОУ СОШ № <text:s/>26 им.Н.Н.Макового, хутор Средние Чубурки, улица Октябрьская, 13</text:p>
            <text:p text:style-name="P63"/>
            <text:p text:style-name="P23"/>
          </table:table-cell>
          <table:table-cell table:style-name="Таблица2.F58" office:value-type="string">
            <text:p text:style-name="P46">kdc- chuburki.ru</text:p>
            <text:p text:style-name="P66"><text:a xlink:type="simple" xlink:href="https://ok.ru/profile/584647865649" text:style-name="Internet_20_link" text:visited-style-name="Visited_20_Internet_20_Link"><text:span text:style-name="T19">https://ok.ru/profile/</text:span></text:a><text:span text:style-name="T20">579569063836</text:span></text:p>
          </table:table-cell>
          <table:table-cell table:style-name="Таблица2.G58" office:value-type="string">
            <text:p text:style-name="P46"/>
            <text:p text:style-name="P5">10</text:p>
          </table:table-cell>
          <table:table-cell table:style-name="Таблица2.H58" office:value-type="string">
            <text:p text:style-name="P34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3">заведующий музейным сектором Галина Николаевна Иванец,8-953-109-11-06</text:p>
          </table:table-cell>
        </table:table-row>
        <table:table-row table:style-name="Таблица2.17">
          <table:table-cell table:style-name="Таблица2.H1" table:number-columns-spanned="8" office:value-type="string">
            <text:p text:style-name="P14">ГП КК «ПРОТИВОДЕЙСТВИЕ НЕЗАКОННОМУ ОБОРОТУ НАРКОТИКОВ»</text:p>
            <text:p text:style-name="P18">(всего мероприятий -2 <text:s/>(очных -2/онлайн) /предполагаемый охват - <text:span text:style-name="T17">110</text:span>(посетителей -<text:span text:style-name="T17">110</text:span>/просмотров)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8">
          <table:table-cell table:style-name="Таблица2.A5" office:value-type="float" office:value="1">
            <text:p text:style-name="P32">1</text:p>
          </table:table-cell>
          <table:table-cell table:style-name="Таблица2.B58" table:number-columns-spanned="2" office:value-type="string">
            <text:p text:style-name="P57">17.02.2023 г. 11 час.</text:p>
          </table:table-cell>
          <table:covered-table-cell/>
          <table:table-cell table:style-name="Таблица2.D58" office:value-type="string">
            <text:p text:style-name="P60"><text:span text:style-name="T18">Профилактический час «Вред энергетических напитков»</text:span><text:span text:style-name="T11"> </text:span></text:p>
            <text:p text:style-name="P55"/>
          </table:table-cell>
          <table:table-cell table:style-name="Таблица2.E58" office:value-type="string">
            <text:p text:style-name="P43"><text:s/>МБОУ СОШ № <text:s/>26 им.Н.Н.Макового, хутор Средние Чубурки, улица Октябрьская, 13</text:p>
          </table:table-cell>
          <table:table-cell table:style-name="Таблица2.F58" office:value-type="string">
            <text:p text:style-name="P46">kdc- chuburki.ru</text:p>
            <text:p text:style-name="P66"><text:a xlink:type="simple" xlink:href="https://ok.ru/profile/584647865649" text:style-name="Internet_20_link" text:visited-style-name="Visited_20_Internet_20_Link"><text:span text:style-name="T19">https://ok.ru/profile/</text:span></text:a><text:span text:style-name="T20">579569063836</text:span></text:p>
          </table:table-cell>
          <table:table-cell table:style-name="Таблица2.G58" office:value-type="string">
            <text:p text:style-name="P54">10</text:p>
            <text:p text:style-name="P54"/>
          </table:table-cell>
          <table:table-cell table:style-name="Таблица2.H58" office:value-type="string">
            <text:p text:style-name="P23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33">культорганизатор, Валентина Ивановна Чепурная, <text:s/>8-966-760-59-05.</text:p>
          </table:table-cell>
        </table:table-row>
        <table:table-row table:style-name="Таблица2.19">
          <table:table-cell table:style-name="Таблица2.A5" office:value-type="float" office:value="2">
            <text:p text:style-name="P32">2</text:p>
          </table:table-cell>
          <table:table-cell table:style-name="Таблица2.B58" table:number-columns-spanned="2" office:value-type="string">
            <text:p text:style-name="P57">17.02.2023 г. 13 час.</text:p>
          </table:table-cell>
          <table:covered-table-cell/>
          <table:table-cell table:style-name="Таблица2.D58" office:value-type="string">
            <text:p text:style-name="P60"><text:span text:style-name="T18">Акция «Здоровье детей – неприкосновенный запас нации»</text:span><text:span text:style-name="T11"> </text:span></text:p>
            <text:p text:style-name="P55"/>
          </table:table-cell>
          <table:table-cell table:style-name="Таблица2.E58" office:value-type="string">
            <text:p text:style-name="P4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F58" office:value-type="string">
            <text:p text:style-name="P46">kdc- chuburki.ru</text:p>
            <text:p text:style-name="P66"><text:a xlink:type="simple" xlink:href="https://ok.ru/profile/584647865649" text:style-name="Internet_20_link" text:visited-style-name="Visited_20_Internet_20_Link"><text:span text:style-name="T19">https://ok.ru/profile/</text:span></text:a><text:span text:style-name="T20">579569063836</text:span></text:p>
          </table:table-cell>
          <table:table-cell table:style-name="Таблица2.G4" office:value-type="float" office:value="100">
            <text:p text:style-name="P54">100</text:p>
          </table:table-cell>
          <table:table-cell table:style-name="Таблица2.H58" office:value-type="string">
            <text:p text:style-name="P23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33">культорганизатор, Валентина Ивановна Чепурная, <text:s/>8-966-760-59-05.</text:p>
          </table:table-cell>
        </table:table-row>
        <table:table-row table:style-name="Таблица2.20">
          <table:table-cell table:style-name="Таблица2.H1" table:number-columns-spanned="8" office:value-type="string">
            <text:p text:style-name="P14">ГП КК «ДОСТУПНАЯ СРЕДА»</text:p>
            <text:p text:style-name="P18">(всего мероприятий – <text:s/>(очных -/онлайн) /предполагаемый охват -(посетителей -/просмотр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1">
          <table:table-cell table:style-name="Таблица2.A5">
            <text:p text:style-name="P29"/>
          </table:table-cell>
          <table:table-cell table:style-name="Таблица2.B58" table:number-columns-spanned="2" office:value-type="string">
            <text:p text:style-name="P26"/>
          </table:table-cell>
          <table:covered-table-cell/>
          <table:table-cell table:style-name="Таблица2.D58" office:value-type="string">
            <text:p text:style-name="P24"/>
          </table:table-cell>
          <table:table-cell table:style-name="Таблица2.E58" office:value-type="string">
            <text:p text:style-name="P23"/>
          </table:table-cell>
          <table:table-cell table:style-name="Таблица2.F58" office:value-type="string">
            <text:p text:style-name="P11"><text:a xlink:type="simple" xlink:href="https://ok.ru/profile/579569063836" text:style-name="Internet_20_link" text:visited-style-name="Visited_20_Internet_20_Link"><text:span text:style-name="Internet_20_link"><text:span text:style-name="T4"/></text:span></text:a></text:p>
          </table:table-cell>
          <table:table-cell table:style-name="Таблица2.G4">
            <text:p text:style-name="P13"/>
          </table:table-cell>
          <table:table-cell table:style-name="Таблица2.H58" office:value-type="string">
            <text:p text:style-name="P33"/>
          </table:table-cell>
        </table:table-row>
        <text:soft-page-break/>
        <table:table-row table:style-name="Таблица2.22">
          <table:table-cell table:style-name="Таблица2.A22" table:number-columns-spanned="8" office:value-type="string">
            <text:p text:style-name="P82">МЕРОПРИЯТИЯ ПО КЗ №1539</text:p>
            <text:p text:style-name="P84">(всего мероприятий -1 <text:s/>(очных -1/онлайн) /предполагаемый охват -10(посетителей -10/просмотров)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3">
          <table:table-cell table:style-name="Таблица2.A5" office:value-type="float" office:value="1">
            <text:p text:style-name="P30">1</text:p>
          </table:table-cell>
          <table:table-cell table:style-name="Таблица2.B58" table:number-columns-spanned="2" office:value-type="string">
            <text:p text:style-name="P53">24.02.2023 г. 12 час.</text:p>
          </table:table-cell>
          <table:covered-table-cell/>
          <table:table-cell table:style-name="Таблица2.D58" office:value-type="string">
            <text:p text:style-name="P53">Игра «Путешествие по городу ЗАКОН» <text:s text:c="3"/></text:p>
          </table:table-cell>
          <table:table-cell table:style-name="Таблица2.E58" office:value-type="string">
            <text:p text:style-name="P56">МБОУ СОШ № <text:s/>26 им.Н.Н.Макового, хутор Средние Чубурки, улица Октябрьская, 13</text:p>
          </table:table-cell>
          <table:table-cell table:style-name="Таблица2.F58" office:value-type="string">
            <text:p text:style-name="P6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59"><text:bookmark-start text:name="__DdeLink__1239_252928591073111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73111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2.G58" office:value-type="string">
            <text:p text:style-name="P54">10</text:p>
          </table:table-cell>
          <table:table-cell table:style-name="Таблица2.H58" office:value-type="string">
            <text:p text:style-name="P23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33">культорганизатор, Валентина Ивановна Чепурная, <text:s/>8-966-760-59-05.</text:p>
          </table:table-cell>
        </table:table-row>
        <table:table-row table:style-name="Таблица2.24">
          <table:table-cell table:style-name="Таблица2.A57" table:number-columns-spanned="8" office:value-type="string">
            <text:p text:style-name="P83">МЕРОПРИЯТИЯ ПО ВОЕННО-ПАТРИОТИЧЕСКОМУ ВОСПИТАНИЮ</text:p>
            <text:p text:style-name="P61"><text:span text:style-name="T1">в том числе <text:s/></text:span><text:span text:style-name="T2">мероприятия в рамках 80-летия освобождения Краснодарского края от немецко-фашистских захватчиков</text:span></text:p>
            <text:p text:style-name="P21">(всего мероприятий - 14 (очных — 14/онлайн -) /предполагаемый охват - 275(посетителей -275/просмотров - )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5">
          <table:table-cell table:style-name="Таблица2.A5" office:value-type="float" office:value="1">
            <text:p text:style-name="P3">1</text:p>
          </table:table-cell>
          <table:table-cell table:style-name="Таблица2.B58" table:number-columns-spanned="2" office:value-type="string">
            <text:p text:style-name="P23">02.02.2023 г.</text:p>
            <text:p text:style-name="P23">12 час.</text:p>
          </table:table-cell>
          <table:covered-table-cell/>
          <table:table-cell table:style-name="Таблица2.D58" office:value-type="string">
            <text:p text:style-name="P23">Час мужества «Наши земляки - участники войны» </text:p>
          </table:table-cell>
          <table:table-cell table:style-name="Таблица2.E58" office:value-type="string">
            <text:p text:style-name="P43">МБОУ СОШ № <text:s/>26 им.Н.Н.Макового, хутор Средние Чубурки, улица Октябрьская, 13</text:p>
          </table:table-cell>
          <table:table-cell table:style-name="Таблица2.F58" office:value-type="string">
            <text:p text:style-name="P46">kdc- chuburki.ru</text:p>
            <text:p text:style-name="P66"><text:a xlink:type="simple" xlink:href="https://ok.ru/profile/584647865649" text:style-name="Internet_20_link" text:visited-style-name="Visited_20_Internet_20_Link"><text:span text:style-name="T19">https://ok.ru/profile/</text:span></text:a><text:span text:style-name="T20">579569063836</text:span></text:p>
          </table:table-cell>
          <table:table-cell table:style-name="Таблица2.G4" office:value-type="float" office:value="10">
            <text:p text:style-name="P25">10</text:p>
          </table:table-cell>
          <table:table-cell table:style-name="Таблица2.H58" office:value-type="string">
            <text:p text:style-name="P23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33">заведующий музейным сектором Галина Николаевна Иванец, 8-953-109-11-06</text:p>
          </table:table-cell>
        </table:table-row>
        <table:table-row table:style-name="Таблица2.26">
          <table:table-cell table:style-name="Таблица2.A5" office:value-type="float" office:value="2">
            <text:p text:style-name="P3">2</text:p>
          </table:table-cell>
          <table:table-cell table:style-name="Таблица2.B58" table:number-columns-spanned="2" office:value-type="string">
            <text:p text:style-name="P23">02.02.2023 г.</text:p>
            <text:p text:style-name="P23">13 час.</text:p>
          </table:table-cell>
          <table:covered-table-cell/>
          <table:table-cell table:style-name="Таблица2.D58" office:value-type="string">
            <text:p text:style-name="P23"><text:s/>Час истории «Мужество и стойкость» <text:s text:c="2"/>Освобождение Кущевской </text:p>
            <text:p text:style-name="P23"/>
            <text:p text:style-name="P4"/>
          </table:table-cell>
          <table:table-cell table:style-name="Таблица2.E58" office:value-type="string">
            <text:p text:style-name="P43">МБОУ СОШ № <text:s/>26 им.Н.Н.Макового, хутор Средние Чубурки, улица Октябрьская, 13</text:p>
          </table:table-cell>
          <table:table-cell table:style-name="Таблица2.F58" office:value-type="string">
            <text:p text:style-name="P46">kdc- chuburki.ru</text:p>
            <text:p text:style-name="P66"><text:a xlink:type="simple" xlink:href="https://ok.ru/profile/584647865649" text:style-name="Internet_20_link" text:visited-style-name="Visited_20_Internet_20_Link"><text:span text:style-name="T19">https://ok.ru/profile/</text:span></text:a><text:span text:style-name="T20">579569063836</text:span><text:span text:style-name="T21"> </text:span></text:p>
          </table:table-cell>
          <table:table-cell table:style-name="Таблица2.G58" office:value-type="string">
            <text:p text:style-name="P5">15 </text:p>
            <text:p text:style-name="P5"/>
          </table:table-cell>
          <table:table-cell table:style-name="Таблица2.H58" office:value-type="string">
            <text:p text:style-name="P23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33">заведующий отделом библиотеки, Таисия Владимировна Усова, <text:s/>8-960-468-54-95.</text:p>
          </table:table-cell>
        </table:table-row>
        <table:table-row table:style-name="Таблица2.27">
          <table:table-cell table:style-name="Таблица2.A5" office:value-type="float" office:value="3">
            <text:p text:style-name="P3">3</text:p>
          </table:table-cell>
          <table:table-cell table:style-name="Таблица2.B58" table:number-columns-spanned="2" office:value-type="string">
            <text:p text:style-name="P23">04.02.2023 г.</text:p>
            <text:p text:style-name="P23">11 час.</text:p>
          </table:table-cell>
          <table:covered-table-cell/>
          <table:table-cell table:style-name="Таблица2.D58" office:value-type="string">
            <text:p text:style-name="P23">Час памяти «Войной изломанное детство» </text:p>
          </table:table-cell>
          <table:table-cell table:style-name="Таблица2.E58" office:value-type="string">
            <text:p text:style-name="P65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F58" office:value-type="string">
            <text:p text:style-name="P46">kdc- chuburki.ru</text:p>
            <text:p text:style-name="P66"><text:a xlink:type="simple" xlink:href="https://ok.ru/profile/584647865649" text:style-name="Internet_20_link" text:visited-style-name="Visited_20_Internet_20_Link"><text:span text:style-name="T19">https://ok.ru/profile/</text:span></text:a><text:span text:style-name="T20">579569063836</text:span></text:p>
          </table:table-cell>
          <table:table-cell table:style-name="Таблица2.G4" office:value-type="float" office:value="10">
            <text:p text:style-name="P25">10</text:p>
          </table:table-cell>
          <table:table-cell table:style-name="Таблица2.H58" office:value-type="string">
            <text:p text:style-name="P23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33">заведующий музейным сектором Галина Николаевна Иванец, 8-953-109-11-06</text:p>
          </table:table-cell>
        </table:table-row>
        <table:table-row table:style-name="Таблица2.28">
          <table:table-cell table:style-name="Таблица2.A5" office:value-type="float" office:value="4">
            <text:p text:style-name="P3">4</text:p>
          </table:table-cell>
          <table:table-cell table:style-name="Таблица2.B58" table:number-columns-spanned="2" office:value-type="string">
            <text:p text:style-name="P23">04.02.2023 г.</text:p>
            <text:p text:style-name="P23">12 час.</text:p>
          </table:table-cell>
          <table:covered-table-cell/>
          <table:table-cell table:style-name="Таблица2.D58" office:value-type="string">
            <text:p text:style-name="P27">Краевая киноакция "От Сталинграда – к Великой Победе", художественный фильм <text:soft-page-break/>«Корпус генерала Шубникова»</text:p>
          </table:table-cell>
          <table:table-cell table:style-name="Таблица2.E58" office:value-type="string">
            <text:p text:style-name="P65">МУК «Культурно-досуговый центр Среднечубуркского сельского поселения», <text:soft-page-break/>хутор Средние Чубурки, улица Октябрьская, 21</text:p>
          </table:table-cell>
          <table:table-cell table:style-name="Таблица2.F58" office:value-type="string">
            <text:p text:style-name="P46">kdc- chuburki.ru</text:p>
            <text:p text:style-name="P66"><text:a xlink:type="simple" xlink:href="https://ok.ru/profile/584647865649" text:style-name="Internet_20_link" text:visited-style-name="Visited_20_Internet_20_Link"><text:span text:style-name="T19">https://ok.ru/profile/</text:span></text:a><text:span text:style-name="T20">579569063836</text:span></text:p>
          </table:table-cell>
          <table:table-cell table:style-name="Таблица2.G4" office:value-type="float" office:value="10">
            <text:p text:style-name="P25">10</text:p>
          </table:table-cell>
          <table:table-cell table:style-name="Таблица2.H58" office:value-type="string">
            <text:p text:style-name="P23">Муниципальное учреждение культуры «Культурно-досуговый центр Среднечубуркского сельского поселения, директор Ольга Михайловна <text:soft-page-break/>Тертышникова, <text:span text:style-name="T14">8- 928 -776- 17- 53</text:span></text:p>
          </table:table-cell>
        </table:table-row>
        <table:table-row table:style-name="Таблица2.29">
          <table:table-cell table:style-name="Таблица2.A5" office:value-type="float" office:value="5">
            <text:p text:style-name="P3">5</text:p>
          </table:table-cell>
          <table:table-cell table:style-name="Таблица2.B58" table:number-columns-spanned="2" office:value-type="string">
            <text:p text:style-name="P23">08.02.2023 г.</text:p>
            <text:p text:style-name="P23">13 час.</text:p>
          </table:table-cell>
          <table:covered-table-cell/>
          <table:table-cell table:style-name="Таблица2.D58" office:value-type="string">
            <text:p text:style-name="P23">Урок мужества «Маленькие солдаты» <text:s/></text:p>
            <text:p text:style-name="P23"/>
            <text:p text:style-name="P23"/>
            <text:p text:style-name="P23"/>
            <text:p text:style-name="P4"/>
          </table:table-cell>
          <table:table-cell table:style-name="Таблица2.E58" office:value-type="string">
            <text:p text:style-name="P43">МБОУ СОШ № <text:s/>26 им.Н.Н.Макового, хутор Средние Чубурки, улица Октябрьская, 13</text:p>
          </table:table-cell>
          <table:table-cell table:style-name="Таблица2.F58" office:value-type="string">
            <text:p text:style-name="P46">kdc- chuburki.ru</text:p>
            <text:p text:style-name="P66"><text:a xlink:type="simple" xlink:href="https://ok.ru/profile/584647865649" text:style-name="Internet_20_link" text:visited-style-name="Visited_20_Internet_20_Link"><text:span text:style-name="T19">https://ok.ru/profile/</text:span></text:a><text:span text:style-name="T20">579569063836</text:span><text:span text:style-name="T21"> </text:span></text:p>
          </table:table-cell>
          <table:table-cell table:style-name="Таблица2.G4" office:value-type="float" office:value="15">
            <text:p text:style-name="P5">15</text:p>
          </table:table-cell>
          <table:table-cell table:style-name="Таблица2.H58" office:value-type="string">
            <text:p text:style-name="P23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33">заведующий отделом библиотеки, Таисия Владимировна Усова, <text:s/>8-960-468-54-95.</text:p>
          </table:table-cell>
        </table:table-row>
        <table:table-row table:style-name="Таблица2.30">
          <table:table-cell table:style-name="Таблица2.A5" office:value-type="float" office:value="6">
            <text:p text:style-name="P3">6</text:p>
          </table:table-cell>
          <table:table-cell table:style-name="Таблица2.B58" table:number-columns-spanned="2" office:value-type="string">
            <text:p text:style-name="P23">09.02.2023 г.</text:p>
            <text:p text:style-name="P23">13 час.</text:p>
          </table:table-cell>
          <table:covered-table-cell/>
          <table:table-cell table:style-name="Таблица2.D58" office:value-type="string">
            <text:p text:style-name="P23">Урок мужества «Сталинград» <text:s/></text:p>
            <text:p text:style-name="P23"/>
            <text:p text:style-name="P4"/>
          </table:table-cell>
          <table:table-cell table:style-name="Таблица2.E58" office:value-type="string">
            <text:p text:style-name="P43">МБОУ СОШ № <text:s/>26 им.Н.Н.Макового, хутор Средние Чубурки, улица Октябрьская, 13</text:p>
          </table:table-cell>
          <table:table-cell table:style-name="Таблица2.F58" office:value-type="string">
            <text:p text:style-name="P46">kdc- chuburki.ru</text:p>
            <text:p text:style-name="P66"><text:a xlink:type="simple" xlink:href="https://ok.ru/profile/584647865649" text:style-name="Internet_20_link" text:visited-style-name="Visited_20_Internet_20_Link"><text:span text:style-name="T19">https://ok.ru/profile/</text:span></text:a><text:span text:style-name="T20">579569063836</text:span><text:span text:style-name="T21"> </text:span></text:p>
          </table:table-cell>
          <table:table-cell table:style-name="Таблица2.G4" office:value-type="float" office:value="15">
            <text:p text:style-name="P5">15</text:p>
          </table:table-cell>
          <table:table-cell table:style-name="Таблица2.H58" office:value-type="string">
            <text:p text:style-name="P23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33">заведующий отделом библиотеки, Таисия Владимировна Усова, <text:s/>8-960-468-54-95.</text:p>
          </table:table-cell>
        </table:table-row>
        <table:table-row table:style-name="Таблица2.31">
          <table:table-cell table:style-name="Таблица2.A5" office:value-type="float" office:value="7">
            <text:p text:style-name="P3">7</text:p>
          </table:table-cell>
          <table:table-cell table:style-name="Таблица2.B58" table:number-columns-spanned="2" office:value-type="string">
            <text:p text:style-name="P6">10.02.2023 г. 13 час.</text:p>
          </table:table-cell>
          <table:covered-table-cell/>
          <table:table-cell table:style-name="Таблица2.D58" office:value-type="string">
            <text:p text:style-name="P23">Урок мужества «Юная спасительница» Венера Павленко </text:p>
          </table:table-cell>
          <table:table-cell table:style-name="Таблица2.E58" office:value-type="string">
            <text:p text:style-name="P43">МБОУ СОШ </text:p>
            <text:p text:style-name="P43">№ 26 им.Н.Макового</text:p>
          </table:table-cell>
          <table:table-cell table:style-name="Таблица2.F58" office:value-type="string">
            <text:p text:style-name="P46">kdc- chuburki.ru</text:p>
            <text:p text:style-name="P66"><text:a xlink:type="simple" xlink:href="https://ok.ru/profile/584647865649" text:style-name="Internet_20_link" text:visited-style-name="Visited_20_Internet_20_Link"><text:span text:style-name="T19">https://ok.ru/profile/</text:span></text:a><text:span text:style-name="T20">579569063836</text:span><text:span text:style-name="T21"> </text:span></text:p>
          </table:table-cell>
          <table:table-cell table:style-name="Таблица2.G58" office:value-type="string">
            <text:p text:style-name="P61"><text:span text:style-name="T9"><text:s/></text:span><text:span text:style-name="T10">15 </text:span></text:p>
          </table:table-cell>
          <table:table-cell table:style-name="Таблица2.H58" office:value-type="string">
            <text:p text:style-name="P23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33">заведующий отделом библиотеки, Таисия Владимировна Усова, <text:s/>8-960-468-54-95.</text:p>
          </table:table-cell>
        </table:table-row>
        <table:table-row table:style-name="Таблица2.32">
          <table:table-cell table:style-name="Таблица2.A5" office:value-type="float" office:value="8">
            <text:p text:style-name="P3">8</text:p>
          </table:table-cell>
          <table:table-cell table:style-name="Таблица2.B58" table:number-columns-spanned="2" office:value-type="string">
            <text:p text:style-name="P23">15.02.2023 г.</text:p>
            <text:p text:style-name="P23">13 час.</text:p>
          </table:table-cell>
          <table:covered-table-cell/>
          <table:table-cell table:style-name="Таблица2.D58" office:value-type="string">
            <text:p text:style-name="P23">Час истории «Необъявленная война» <text:s/>Афганистан </text:p>
            <text:p text:style-name="P4"/>
          </table:table-cell>
          <table:table-cell table:style-name="Таблица2.E58" office:value-type="string">
            <text:p text:style-name="P43">МБОУ СОШ № <text:s/>26 им.Н.Н.Макового, хутор Средние Чубурки, улица Октябрьская, 13</text:p>
          </table:table-cell>
          <table:table-cell table:style-name="Таблица2.F58" office:value-type="string">
            <text:p text:style-name="P46">kdc- chuburki.ru</text:p>
            <text:p text:style-name="P66"><text:a xlink:type="simple" xlink:href="https://ok.ru/profile/584647865649" text:style-name="Internet_20_link" text:visited-style-name="Visited_20_Internet_20_Link"><text:span text:style-name="T19">https://ok.ru/profile/</text:span></text:a><text:span text:style-name="T20">579569063836</text:span><text:span text:style-name="T21"> </text:span></text:p>
          </table:table-cell>
          <table:table-cell table:style-name="Таблица2.G58" office:value-type="string">
            <text:p text:style-name="P5">15</text:p>
            <text:p text:style-name="P5"/>
          </table:table-cell>
          <table:table-cell table:style-name="Таблица2.H58" office:value-type="string">
            <text:p text:style-name="P23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33">заведующий отделом библиотеки, Таисия Владимировна Усова, <text:s/>8-960-468-54-95.</text:p>
          </table:table-cell>
        </table:table-row>
        <table:table-row table:style-name="Таблица2.33">
          <table:table-cell table:style-name="Таблица2.A5" office:value-type="float" office:value="9">
            <text:p text:style-name="P3">9</text:p>
          </table:table-cell>
          <table:table-cell table:style-name="Таблица2.B58" table:number-columns-spanned="2" office:value-type="string">
            <text:p text:style-name="P4">16.02.2023 г. 13 час.</text:p>
          </table:table-cell>
          <table:covered-table-cell/>
          <table:table-cell table:style-name="Таблица2.D58" office:value-type="string">
            <text:p text:style-name="P23">Выставка – рассказ «Курская битва. И плавилась броня» <text:s/></text:p>
            <text:p text:style-name="P23"/>
            <text:p text:style-name="P4"/>
          </table:table-cell>
          <table:table-cell table:style-name="Таблица2.E58" office:value-type="string">
            <text:p text:style-name="P43">МБОУ СОШ № <text:s/>26 им.Н.Н.Макового, хутор Средние Чубурки, улица Октябрьская, 13</text:p>
          </table:table-cell>
          <table:table-cell table:style-name="Таблица2.F58" office:value-type="string">
            <text:p text:style-name="P46">kdc- chuburki.ru</text:p>
            <text:p text:style-name="P66"><text:a xlink:type="simple" xlink:href="https://ok.ru/profile/584647865649" text:style-name="Internet_20_link" text:visited-style-name="Visited_20_Internet_20_Link"><text:span text:style-name="T19">https://ok.ru/profile/</text:span></text:a><text:span text:style-name="T20">579569063836</text:span><text:span text:style-name="T21"> </text:span></text:p>
          </table:table-cell>
          <table:table-cell table:style-name="Таблица2.G58" office:value-type="string">
            <text:p text:style-name="P5">15</text:p>
            <text:p text:style-name="P5"/>
          </table:table-cell>
          <table:table-cell table:style-name="Таблица2.H58" office:value-type="string">
            <text:p text:style-name="P23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33">заведующий отделом библиотеки, Таисия Владимировна Усова, <text:s/>8-960-468-54-95.</text:p>
          </table:table-cell>
        </table:table-row>
        <table:table-row table:style-name="Таблица2.34">
          <table:table-cell table:style-name="Таблица2.A5" office:value-type="float" office:value="10">
            <text:p text:style-name="P3">10</text:p>
          </table:table-cell>
          <table:table-cell table:style-name="Таблица2.B58" table:number-columns-spanned="2" office:value-type="string">
            <text:p text:style-name="P23">18.02.2023 г.</text:p>
            <text:p text:style-name="P23">12 час.</text:p>
          </table:table-cell>
          <table:covered-table-cell/>
          <table:table-cell table:style-name="Таблица2.D58" office:value-type="string">
            <text:p text:style-name="P71"><text:span text:style-name="T22">Краевая киноакция "Герои Отчизны",</text:span> художественный фильм <text:soft-page-break/>«Африка»</text:p>
          </table:table-cell>
          <table:table-cell table:style-name="Таблица2.E58" office:value-type="string">
            <text:p text:style-name="P43">МУК «Культурно-досуговый центр Среднечубуркского <text:soft-page-break/>сельского поселения», хутор Средние Чубурки, улица Октябрьская, 21 </text:p>
          </table:table-cell>
          <table:table-cell table:style-name="Таблица2.F58" office:value-type="string">
            <text:p text:style-name="P46">kdc- chuburki.ru</text:p>
            <text:p text:style-name="P66"><text:a xlink:type="simple" xlink:href="https://ok.ru/profile/584647865649" text:style-name="Internet_20_link" text:visited-style-name="Visited_20_Internet_20_Link"><text:span text:style-name="T19">https://ok.ru/profile/</text:span></text:a><text:span text:style-name="T20">579569063836</text:span><text:span text:style-name="T21"> </text:span></text:p>
          </table:table-cell>
          <table:table-cell table:style-name="Таблица2.G4" office:value-type="float" office:value="10">
            <text:p text:style-name="P5">10</text:p>
          </table:table-cell>
          <table:table-cell table:style-name="Таблица2.H58" office:value-type="string">
            <text:p text:style-name="P23">Муниципальное учреждение культуры «Культурно-досуговый центр Среднечубуркского сельского поселения, <text:soft-page-break/>директор Ольга Михайловна Тертышникова, <text:span text:style-name="T14">8- 928 -776- 17- 53</text:span></text:p>
          </table:table-cell>
        </table:table-row>
        <table:table-row table:style-name="Таблица2.35">
          <table:table-cell table:style-name="Таблица2.A5" office:value-type="float" office:value="11">
            <text:p text:style-name="P3">11</text:p>
          </table:table-cell>
          <table:table-cell table:style-name="Таблица2.B58" table:number-columns-spanned="2" office:value-type="string">
            <text:p text:style-name="P23">21.02.2023 г.</text:p>
            <text:p text:style-name="P23">13 час.</text:p>
          </table:table-cell>
          <table:covered-table-cell/>
          <table:table-cell table:style-name="Таблица2.D58" office:value-type="string">
            <text:p text:style-name="P4">Праздничное мероприятие «Служить Отечеству!</text:p>
          </table:table-cell>
          <table:table-cell table:style-name="Таблица2.E58" office:value-type="string">
            <text:p text:style-name="P4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F58" office:value-type="string">
            <text:p text:style-name="P46">kdc- chuburki.ru</text:p>
            <text:p text:style-name="P66"><text:a xlink:type="simple" xlink:href="https://ok.ru/profile/" text:style-name="Internet_20_link" text:visited-style-name="Visited_20_Internet_20_Link"><text:span text:style-name="T19">https://ok.ru/profile/</text:span></text:a></text:p>
            <text:p text:style-name="P66"><text:span text:style-name="T20">579569063836</text:span><text:span text:style-name="T21"> </text:span></text:p>
          </table:table-cell>
          <table:table-cell table:style-name="Таблица2.G4" office:value-type="float" office:value="50">
            <text:p text:style-name="P5">50</text:p>
          </table:table-cell>
          <table:table-cell table:style-name="Таблица2.H58" office:value-type="string">
            <text:p text:style-name="P23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34">заведующий сектором, Ирина Валентиновна Ремиз, 8-962-854-33-63.</text:p>
          </table:table-cell>
        </table:table-row>
        <table:table-row table:style-name="Таблица2.36">
          <table:table-cell table:style-name="Таблица2.A5" office:value-type="float" office:value="12">
            <text:p text:style-name="P3">12</text:p>
          </table:table-cell>
          <table:table-cell table:style-name="Таблица2.B58" table:number-columns-spanned="2" office:value-type="string">
            <text:p text:style-name="P23">22.02.2023 г.</text:p>
            <text:p text:style-name="P23">12 час.</text:p>
          </table:table-cell>
          <table:covered-table-cell/>
          <table:table-cell table:style-name="Таблица2.D58" office:value-type="string">
            <text:p text:style-name="P23">Беседа у выставки «Есть, такая профессия Родину защищать» </text:p>
            <text:p text:style-name="P4"/>
          </table:table-cell>
          <table:table-cell table:style-name="Таблица2.E58" office:value-type="string">
            <text:p text:style-name="P4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F58" office:value-type="string">
            <text:p text:style-name="P46">kdc- chuburki.ru</text:p>
            <text:p text:style-name="P66"><text:a xlink:type="simple" xlink:href="https://ok.ru/profile/584647865649" text:style-name="Internet_20_link" text:visited-style-name="Visited_20_Internet_20_Link"><text:span text:style-name="T19">https://ok.ru/profile/</text:span></text:a><text:span text:style-name="T20">579569063836</text:span><text:span text:style-name="T21"> </text:span></text:p>
          </table:table-cell>
          <table:table-cell table:style-name="Таблица2.G58" office:value-type="string">
            <text:p text:style-name="P5">30</text:p>
            <text:p text:style-name="P5"/>
          </table:table-cell>
          <table:table-cell table:style-name="Таблица2.H58" office:value-type="string">
            <text:p text:style-name="P23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33">заведующий отделом библиотеки, Таисия Владимировна Усова, <text:s/>8-960-468-54-95.</text:p>
          </table:table-cell>
        </table:table-row>
        <table:table-row table:style-name="Таблица2.37">
          <table:table-cell table:style-name="Таблица2.A5" office:value-type="float" office:value="13">
            <text:p text:style-name="P3">13</text:p>
          </table:table-cell>
          <table:table-cell table:style-name="Таблица2.B58" table:number-columns-spanned="2" office:value-type="string">
            <text:p text:style-name="P23">22.02.2023 г.</text:p>
            <text:p text:style-name="P23"><text:s/>13 час.</text:p>
          </table:table-cell>
          <table:covered-table-cell/>
          <table:table-cell table:style-name="Таблица2.D58" office:value-type="string">
            <text:p text:style-name="P4"><text:s/>Час мужества «Земли Российской сыновья» День защитников Отечества </text:p>
          </table:table-cell>
          <table:table-cell table:style-name="Таблица2.E58" office:value-type="string">
            <text:p text:style-name="P43">МБОУ СОШ № <text:s/>26 им.Н.Н.Макового, хутор Средние Чубурки, улица Октябрьская, 13</text:p>
          </table:table-cell>
          <table:table-cell table:style-name="Таблица2.F58" office:value-type="string">
            <text:p text:style-name="P46">kdc- chuburki.ru</text:p>
            <text:p text:style-name="P66"><text:a xlink:type="simple" xlink:href="https://ok.ru/profile/584647865649" text:style-name="Internet_20_link" text:visited-style-name="Visited_20_Internet_20_Link"><text:span text:style-name="T19">https://ok.ru/profile/</text:span></text:a><text:span text:style-name="T20">579569063836</text:span><text:span text:style-name="T21"> </text:span></text:p>
          </table:table-cell>
          <table:table-cell table:style-name="Таблица2.G58" office:value-type="string">
            <text:p text:style-name="P5">15</text:p>
            <text:p text:style-name="P5"/>
          </table:table-cell>
          <table:table-cell table:style-name="Таблица2.H58" office:value-type="string">
            <text:p text:style-name="P23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33">заведующий отделом библиотеки, Таисия Владимировна Усова, <text:s/>8-960-468-54-95.</text:p>
          </table:table-cell>
        </table:table-row>
        <table:table-row table:style-name="Таблица2.38">
          <table:table-cell table:style-name="Таблица2.A5" office:value-type="float" office:value="14">
            <text:p text:style-name="P3">14</text:p>
          </table:table-cell>
          <table:table-cell table:style-name="Таблица2.B58" table:number-columns-spanned="2" office:value-type="string">
            <text:p text:style-name="P4">17.02. по 23.02.2023 г.</text:p>
            <text:p text:style-name="P4">10-17 час.</text:p>
          </table:table-cell>
          <table:covered-table-cell/>
          <table:table-cell table:style-name="Таблица2.D58" office:value-type="string">
            <text:p text:style-name="P23">Выставка «Слава тебе солдат»</text:p>
          </table:table-cell>
          <table:table-cell table:style-name="Таблица2.E58" office:value-type="string">
            <text:p text:style-name="P64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F58" office:value-type="string">
            <text:p text:style-name="P46">kdc- chuburki.ru</text:p>
            <text:p text:style-name="P66"><text:a xlink:type="simple" xlink:href="https://ok.ru/profile/584647865649" text:style-name="Internet_20_link" text:visited-style-name="Visited_20_Internet_20_Link"><text:span text:style-name="T19">https://ok.ru/profile/</text:span></text:a><text:span text:style-name="T20">579569063836</text:span></text:p>
          </table:table-cell>
          <table:table-cell table:style-name="Таблица2.G4" office:value-type="float" office:value="50">
            <text:p text:style-name="P25">50</text:p>
          </table:table-cell>
          <table:table-cell table:style-name="Таблица2.H58" office:value-type="string">
            <text:p text:style-name="P23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33">заведующий музейным сектором Галина Николаевна Иванец, 8-953-109-11-06</text:p>
          </table:table-cell>
        </table:table-row>
        <table:table-row table:style-name="Таблица2.39">
          <table:table-cell table:style-name="Таблица2.A57" table:number-columns-spanned="8" office:value-type="string">
            <text:p text:style-name="P41">Мероприятия по профилактике межэтнических конфликтов, религиозного и национального экстремизма</text:p>
            <text:p text:style-name="P28">(всего мероприятий -17(очных-17/онлайн) /предполагаемый охват -220(посетителей-220/просмотр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0">
          <table:table-cell table:style-name="Таблица2.A5" office:value-type="float" office:value="1">
            <text:p text:style-name="P31">1</text:p>
          </table:table-cell>
          <table:table-cell table:style-name="Таблица2.B58" table:number-columns-spanned="2" office:value-type="string">
            <text:p text:style-name="P8">09.02.2023 г. 12 час.</text:p>
            <text:p text:style-name="P7"/>
          </table:table-cell>
          <table:covered-table-cell/>
          <table:table-cell table:style-name="Таблица2.D58" office:value-type="string">
            <text:p text:style-name="P9">Краеведческая зарисовка «Казачество: история и современность»</text:p>
          </table:table-cell>
          <table:table-cell table:style-name="Таблица2.E58" office:value-type="string">
            <text:p text:style-name="P23">МБОУ СОШ № <text:s/>26 им.Н.Н.Макового, хутор Средние Чубурки, улица Октябрьская, 13</text:p>
          </table:table-cell>
          <table:table-cell table:style-name="Таблица2.F58" office:value-type="string">
            <text:p text:style-name="P6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12"><text:bookmark-start text:name="__DdeLink__1239_252928591021410203"/><text:a xlink:type="simple" xlink:href="https://ok.ru/profile/579569063836" text:style-name="Internet_20_link" text:visited-style-name="Visited_20_Internet_20_Link"><text:span text:style-name="Internet_20_link"><text:span text:style-name="T13">https://ok.ru/profile/</text:span></text:span></text:a><text:bookmark-end text:name="__DdeLink__1239_252928591021410203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G58" office:value-type="string">
            <text:p text:style-name="P47">10</text:p>
            <text:p text:style-name="P47"/>
          </table:table-cell>
          <table:table-cell table:style-name="Таблица2.H58" office:value-type="string">
            <text:p text:style-name="P34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3">заведующий музейным сектором Галина Николаевна Иванец, 8-953-109-11-06</text:p>
          </table:table-cell>
        </table:table-row>
        <text:soft-page-break/>
        <table:table-row table:style-name="Таблица2.41">
          <table:table-cell table:style-name="Таблица2.A57" table:number-columns-spanned="8" office:value-type="string">
            <text:p text:style-name="P19">Мероприятия по противоводействию терроризму</text:p>
            <text:p text:style-name="P18">(всего мероприятий - 1 (очных -1/онлайн) /предполагаемый охват -100(посетителей -100/просмотров)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2">
          <table:table-cell table:style-name="Таблица2.A5" office:value-type="float" office:value="1">
            <text:p text:style-name="P29">1</text:p>
          </table:table-cell>
          <table:table-cell table:style-name="Таблица2.B58" table:number-columns-spanned="2" office:value-type="string">
            <text:p text:style-name="P52">В течение месяца</text:p>
          </table:table-cell>
          <table:covered-table-cell/>
          <table:table-cell table:style-name="Таблица2.D58" office:value-type="string">
            <text:p text:style-name="P43">Выставка «Кубань-территория безопасности»</text:p>
            <text:p text:style-name="P43"/>
          </table:table-cell>
          <table:table-cell table:style-name="Таблица2.E58" office:value-type="string">
            <text:p text:style-name="P75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F58" office:value-type="string">
            <text:p text:style-name="P46">kdc- chuburki.ru</text:p>
            <text:p text:style-name="P66"><text:a xlink:type="simple" xlink:href="https://ok.ru/profile/584647865649" text:style-name="Internet_20_link" text:visited-style-name="Visited_20_Internet_20_Link"><text:span text:style-name="T19">https://ok.ru/profile/</text:span></text:a><text:span text:style-name="T20">579569063836</text:span></text:p>
          </table:table-cell>
          <table:table-cell table:style-name="Таблица2.G4" office:value-type="float" office:value="100">
            <text:p text:style-name="P23">100</text:p>
          </table:table-cell>
          <table:table-cell table:style-name="Таблица2.H58" office:value-type="string">
            <text:p text:style-name="P23">Муниципальное учреждение культуры «Культурно-досуговый центр Среднечубуркского сельского поселения, <text:span text:style-name="T14">директор</text:span><text:span text:style-name="T16">, <text:s/></text:span><text:span text:style-name="T14">Ольга Михайловна Тертышникова, 8- 928 -776- 17- 53,</text:span></text:p>
            <text:p text:style-name="P33">заведующий отделом библиотеки, Таисия Владимировна Усова, <text:s/>8-960-468-54-95.</text:p>
          </table:table-cell>
        </table:table-row>
        <table:table-row table:style-name="Таблица2.43">
          <table:table-cell table:style-name="Таблица2.A57" table:number-columns-spanned="8" office:value-type="string">
            <text:p text:style-name="P15">МЕРОПРИЯТИЯ ПО РАБОТЕ С СЕМЕЙНОЙ АУДИТОРИЕЙ </text:p>
            <text:p text:style-name="P90"><text:span text:style-name="T15"><text:s/></text:span><text:span text:style-name="T1"><text:s text:c="49"/>в том числе СЕМЕЙНЫЙ ДОСУГ И УКРЕПЛЕНИЕ ИНСТИТУТА СЕМЬИ И БРАКА</text:span></text:p>
            <text:p text:style-name="P18">(всего мероприятий - <text:s/>(очных -/онлайн) /предполагаемый охват -(посетителей -/просмотров)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4">
          <table:table-cell table:style-name="Таблица2.A5" office:value-type="float" office:value="1">
            <text:p text:style-name="P77">1</text:p>
          </table:table-cell>
          <table:table-cell table:style-name="Таблица2.B58" table:number-columns-spanned="2" office:value-type="string">
            <text:p text:style-name="P5">24.02.2023 г. 13 час.</text:p>
          </table:table-cell>
          <table:covered-table-cell/>
          <table:table-cell table:style-name="Таблица2.D58" office:value-type="string">
            <text:p text:style-name="P52">Беседа «Все начинается с <text:s/>семьи» </text:p>
          </table:table-cell>
          <table:table-cell table:style-name="Таблица2.E58" office:value-type="string">
            <text:p text:style-name="P23"><text:s/>МБОУ СОШ № <text:s/>26 им.Н.Н.Макового, хутор Средние Чубурки, улица Октябрьская, 13</text:p>
            <text:p text:style-name="P63"/>
            <text:p text:style-name="P23"/>
          </table:table-cell>
          <table:table-cell table:style-name="Таблица2.F58" office:value-type="string">
            <text:p text:style-name="P46">kdc- chuburki.ru</text:p>
            <text:p text:style-name="P66"><text:a xlink:type="simple" xlink:href="https://ok.ru/profile/584647865649" text:style-name="Internet_20_link" text:visited-style-name="Visited_20_Internet_20_Link"><text:span text:style-name="T19">https://ok.ru/profile/</text:span></text:a><text:span text:style-name="T20">579569063836</text:span></text:p>
          </table:table-cell>
          <table:table-cell table:style-name="Таблица2.G58" office:value-type="string">
            <text:p text:style-name="P46"/>
            <text:p text:style-name="P5">10 </text:p>
          </table:table-cell>
          <table:table-cell table:style-name="Таблица2.H58" office:value-type="string">
            <text:p text:style-name="P34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3">заведующий музейным сектором Галина Николаевна Иванец,8-953-109-11-06</text:p>
          </table:table-cell>
        </table:table-row>
        <table:table-row table:style-name="Таблица2.45">
          <table:table-cell table:style-name="Таблица2.A57" table:number-columns-spanned="8" office:value-type="string">
            <text:p text:style-name="P15">МЕРОПРИЯТИЯ В РАМКАХ СТРАТЕГИИ ДЕЙСТВИЙ В ИНТЕРЕСАХ ЖЕНЩИН</text:p>
            <text:p text:style-name="P80">(всего мероприятий-(очных-/онлайн) /предполагаемый охват-(посетителей -/просмотр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6">
          <table:table-cell table:style-name="Таблица2.A5">
            <text:p text:style-name="P77"/>
          </table:table-cell>
          <table:table-cell table:style-name="Таблица2.B58" table:number-columns-spanned="2" office:value-type="string">
            <text:p text:style-name="P23"/>
          </table:table-cell>
          <table:covered-table-cell/>
          <table:table-cell table:style-name="Таблица2.D58" office:value-type="string">
            <text:p text:style-name="P23"/>
          </table:table-cell>
          <table:table-cell table:style-name="Таблица2.E58" office:value-type="string">
            <text:p text:style-name="P33"/>
          </table:table-cell>
          <table:table-cell table:style-name="Таблица2.F58" office:value-type="string">
            <text:p text:style-name="P70"/>
          </table:table-cell>
          <table:table-cell table:style-name="Таблица2.G4">
            <text:p text:style-name="P5"/>
          </table:table-cell>
          <table:table-cell table:style-name="Таблица2.H58" office:value-type="string">
            <text:p text:style-name="P33"/>
          </table:table-cell>
        </table:table-row>
        <table:table-row table:style-name="Таблица2.47">
          <table:table-cell table:style-name="Таблица2.A57" table:number-columns-spanned="8" office:value-type="string">
            <text:p text:style-name="P41">МЕРОПРИЯТИЯ В РАМКАХ РЕАЛИЗАЦИИ ПРОЕКТА «КУЛЬТУРА ДЛЯ ШКОЛЬНИКОВ»</text:p>
            <text:p text:style-name="P81">(всего мероприятий — 2 (очных-2/онлайн-) /предполагаемый охват - 55(посетителей-55/просмотров-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8">
          <table:table-cell table:style-name="Таблица2.A5">
            <text:p text:style-name="P77"/>
          </table:table-cell>
          <table:table-cell table:style-name="Таблица2.B58" table:number-columns-spanned="2" office:value-type="string">
            <text:p text:style-name="P35">22.02.2023 г. 13 час.</text:p>
          </table:table-cell>
          <table:covered-table-cell/>
          <table:table-cell table:style-name="Таблица2.D58" office:value-type="string">
            <text:p text:style-name="P69">Конкурсно-игровая программа «Как на масляной неделе»</text:p>
          </table:table-cell>
          <table:table-cell table:style-name="Таблица2.E58" office:value-type="string">
            <text:p text:style-name="P64">МБОУ СОШ № <text:s/>26 им.Н.Н.Макового, хутор Средние Чубурки, улица Октябрьская, 13</text:p>
            <text:p text:style-name="P23"/>
          </table:table-cell>
          <table:table-cell table:style-name="Таблица2.F58" office:value-type="string">
            <text:p text:style-name="P46">kdc- chuburki.ru</text:p>
            <text:p text:style-name="P66"><text:a xlink:type="simple" xlink:href="https://ok.ru/profile/584647865649" text:style-name="Internet_20_link" text:visited-style-name="Visited_20_Internet_20_Link"><text:span text:style-name="T19">https://ok.ru/profile/</text:span></text:a><text:span text:style-name="T20">579569063836</text:span></text:p>
          </table:table-cell>
          <table:table-cell table:style-name="Таблица2.G58" office:value-type="string">
            <text:p text:style-name="P36">45</text:p>
          </table:table-cell>
          <table:table-cell table:style-name="Таблица2.H58" office:value-type="string">
            <text:p text:style-name="P23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33">культорганизатор, Валентина Ивановна Чепурная, <text:s/>8-966-760-59-05.</text:p>
          </table:table-cell>
        </table:table-row>
        <table:table-row table:style-name="Таблица2.49">
          <table:table-cell table:style-name="Таблица2.A5">
            <text:p text:style-name="P77"/>
          </table:table-cell>
          <table:table-cell table:style-name="Таблица2.B58" table:number-columns-spanned="2" office:value-type="string">
            <text:p text:style-name="P44">24.02.2023 г.</text:p>
            <text:p text:style-name="P44">13 час.</text:p>
          </table:table-cell>
          <table:covered-table-cell/>
          <table:table-cell table:style-name="Таблица2.D58" office:value-type="string">
            <text:p text:style-name="P45">Беседа «Мастера детектива братья Вайнеры»</text:p>
          </table:table-cell>
          <table:table-cell table:style-name="Таблица2.E58" office:value-type="string">
            <text:p text:style-name="P38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F58" office:value-type="string">
            <text:p text:style-name="P46">kdc- chuburki.ru</text:p>
            <text:p text:style-name="P66"><text:a xlink:type="simple" xlink:href="https://ok.ru/profile/579569063836" text:style-name="Internet_20_link" text:visited-style-name="Visited_20_Internet_20_Link"><text:span text:style-name="T5">https://ok.ru/profile/579569063836</text:span></text:a></text:p>
            <text:p text:style-name="P70"/>
          </table:table-cell>
          <table:table-cell table:style-name="Таблица2.G58" office:value-type="string">
            <text:p text:style-name="P25">10</text:p>
            <text:p text:style-name="P23"/>
            <text:p text:style-name="P23"/>
          </table:table-cell>
          <table:table-cell table:style-name="Таблица2.H58" office:value-type="string">
            <text:p text:style-name="P23">Муниципальное учреждение культуры «Культурно-досуговый центр Среднечубуркского сельского поселения, <text:span text:style-name="T14">директор</text:span><text:span text:style-name="T16">, <text:s/></text:span><text:span text:style-name="T14">Ольга Михайловна Тертышникова, 8- 928 -776- 17- 53,</text:span></text:p>
            <text:p text:style-name="P33">заведующий отделом библиотеки, Таисия <text:soft-page-break/>Владимировна Усова, <text:s/><text:span text:style-name="T22">8-960-468-54-95.</text:span></text:p>
          </table:table-cell>
        </table:table-row>
        <table:table-row table:style-name="Таблица2.50">
          <table:table-cell table:style-name="Таблица2.A57" table:number-columns-spanned="8" office:value-type="string">
            <text:p text:style-name="P15">МЕРОПРИЯТИЯ ПО РАБОТЕ С МОЛОДЕЖЬЮ</text:p>
            <text:p text:style-name="P18">(всего мероприятий - <text:span text:style-name="T17">6</text:span> (очных -<text:span text:style-name="T17">6</text:span>/онлайн) /предполагаемый охват -75(посетителей -75/просмотров)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1">
          <table:table-cell table:style-name="Таблица2.A5" office:value-type="float" office:value="1">
            <text:p text:style-name="P76">1</text:p>
          </table:table-cell>
          <table:table-cell table:style-name="Таблица2.B58" table:number-columns-spanned="2" office:value-type="string">
            <text:p text:style-name="P8">09.02.2023 г. 12 час.</text:p>
            <text:p text:style-name="P7"/>
          </table:table-cell>
          <table:covered-table-cell/>
          <table:table-cell table:style-name="Таблица2.D58" office:value-type="string">
            <text:p text:style-name="P9">Краеведческая зарисовка «Казачество: история и современность»</text:p>
          </table:table-cell>
          <table:table-cell table:style-name="Таблица2.E58" office:value-type="string">
            <text:p text:style-name="P23">МБОУ СОШ № <text:s/>26 им.Н.Н.Макового, хутор Средние Чубурки, улица Октябрьская, 13</text:p>
          </table:table-cell>
          <table:table-cell table:style-name="Таблица2.F58" office:value-type="string">
            <text:p text:style-name="P6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12"><text:bookmark-start text:name="__DdeLink__1239_2529285910214102031"/><text:a xlink:type="simple" xlink:href="https://ok.ru/profile/579569063836" text:style-name="Internet_20_link" text:visited-style-name="Visited_20_Internet_20_Link"><text:span text:style-name="Internet_20_link"><text:span text:style-name="T13">https://ok.ru/profile/</text:span></text:span></text:a><text:bookmark-end text:name="__DdeLink__1239_2529285910214102031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G58" office:value-type="string">
            <text:p text:style-name="P47">10</text:p>
            <text:p text:style-name="P47"/>
          </table:table-cell>
          <table:table-cell table:style-name="Таблица2.H58" office:value-type="string">
            <text:p text:style-name="P34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3">заведующий музейным сектором Галина Николаевна Иванец, 8-953-109-11-06</text:p>
          </table:table-cell>
        </table:table-row>
        <table:table-row table:style-name="Таблица2.52">
          <table:table-cell table:style-name="Таблица2.A5" office:value-type="float" office:value="2">
            <text:p text:style-name="P76">2</text:p>
          </table:table-cell>
          <table:table-cell table:style-name="Таблица2.B58" table:number-columns-spanned="2" office:value-type="string">
            <text:p text:style-name="P23">09.02.2023 г.</text:p>
            <text:p text:style-name="P23">13 час.</text:p>
          </table:table-cell>
          <table:covered-table-cell/>
          <table:table-cell table:style-name="Таблица2.D58" office:value-type="string">
            <text:p text:style-name="P23">Урок мужества «Сталинград» <text:s/></text:p>
            <text:p text:style-name="P23"/>
            <text:p text:style-name="P4"/>
          </table:table-cell>
          <table:table-cell table:style-name="Таблица2.E58" office:value-type="string">
            <text:p text:style-name="P43">МБОУ СОШ № <text:s/>26 им.Н.Н.Макового, хутор Средние Чубурки, улица Октябрьская, 13</text:p>
          </table:table-cell>
          <table:table-cell table:style-name="Таблица2.F58" office:value-type="string">
            <text:p text:style-name="P46">kdc- chuburki.ru</text:p>
            <text:p text:style-name="P66"><text:a xlink:type="simple" xlink:href="https://ok.ru/profile/584647865649" text:style-name="Internet_20_link" text:visited-style-name="Visited_20_Internet_20_Link"><text:span text:style-name="T19">https://ok.ru/profile/</text:span></text:a><text:span text:style-name="T20">579569063836</text:span><text:span text:style-name="T21"> </text:span></text:p>
          </table:table-cell>
          <table:table-cell table:style-name="Таблица2.G4" office:value-type="float" office:value="15">
            <text:p text:style-name="P5">15</text:p>
          </table:table-cell>
          <table:table-cell table:style-name="Таблица2.H58" office:value-type="string">
            <text:p text:style-name="P23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33">заведующий отделом библиотеки, Таисия Владимировна Усова, <text:s/>8-960-468-54-95.</text:p>
          </table:table-cell>
        </table:table-row>
        <table:table-row table:style-name="Таблица2.53">
          <table:table-cell table:style-name="Таблица2.A5" office:value-type="float" office:value="3">
            <text:p text:style-name="P76">3</text:p>
          </table:table-cell>
          <table:table-cell table:style-name="Таблица2.B58" table:number-columns-spanned="2" office:value-type="string">
            <text:p text:style-name="P57">17.02.2023 г. 11 час.</text:p>
          </table:table-cell>
          <table:covered-table-cell/>
          <table:table-cell table:style-name="Таблица2.D58" office:value-type="string">
            <text:p text:style-name="P60"><text:span text:style-name="T18">Профилактический час «Вред энергетических напитков»</text:span><text:span text:style-name="T11"> </text:span></text:p>
            <text:p text:style-name="P55"/>
          </table:table-cell>
          <table:table-cell table:style-name="Таблица2.E58" office:value-type="string">
            <text:p text:style-name="P43"><text:s/>МБОУ СОШ № <text:s/>26 им.Н.Н.Макового, хутор Средние Чубурки, улица Октябрьская, 13</text:p>
          </table:table-cell>
          <table:table-cell table:style-name="Таблица2.F58" office:value-type="string">
            <text:p text:style-name="P46">kdc- chuburki.ru</text:p>
            <text:p text:style-name="P66"><text:a xlink:type="simple" xlink:href="https://ok.ru/profile/584647865649" text:style-name="Internet_20_link" text:visited-style-name="Visited_20_Internet_20_Link"><text:span text:style-name="T19">https://ok.ru/profile/</text:span></text:a><text:span text:style-name="T20">579569063836</text:span></text:p>
          </table:table-cell>
          <table:table-cell table:style-name="Таблица2.G58" office:value-type="string">
            <text:p text:style-name="P54">10</text:p>
            <text:p text:style-name="P54"/>
          </table:table-cell>
          <table:table-cell table:style-name="Таблица2.H58" office:value-type="string">
            <text:p text:style-name="P23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4">8- 928 -776- 17- 53,</text:span></text:p>
            <text:p text:style-name="P33">культорганизатор, Валентина Ивановна Чепурная, <text:s/>8-966-760-59-05.</text:p>
          </table:table-cell>
        </table:table-row>
        <table:table-row table:style-name="Таблица2.54">
          <table:table-cell table:style-name="Таблица2.A5" office:value-type="float" office:value="4">
            <text:p text:style-name="P76">4</text:p>
          </table:table-cell>
          <table:table-cell table:style-name="Таблица2.B58" table:number-columns-spanned="2" office:value-type="string">
            <text:p text:style-name="P22">18.02.2023 г.</text:p>
            <text:p text:style-name="P22">12 час.</text:p>
          </table:table-cell>
          <table:covered-table-cell/>
          <table:table-cell table:style-name="Таблица2.D58" office:value-type="string">
            <text:p text:style-name="P22">Мастер-класс «Открытка для папы»</text:p>
          </table:table-cell>
          <table:table-cell table:style-name="Таблица2.E58" office:value-type="string">
            <text:p text:style-name="P4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F58" office:value-type="string">
            <text:p text:style-name="P46">kdc- chuburki.ru</text:p>
            <text:p text:style-name="P66"><text:a xlink:type="simple" xlink:href="https://ok.ru/profile/584647865649" text:style-name="Internet_20_link" text:visited-style-name="Visited_20_Internet_20_Link"><text:span text:style-name="T19">https://ok.ru/profile/</text:span></text:a><text:span text:style-name="T20">579569063836</text:span></text:p>
          </table:table-cell>
          <table:table-cell table:style-name="Таблица2.G4" office:value-type="float" office:value="10">
            <text:p text:style-name="P25">10</text:p>
          </table:table-cell>
          <table:table-cell table:style-name="Таблица2.H58" office:value-type="string">
            <text:p text:style-name="P23">Муниципальное учреждение культуры «Культурно-досуговый центр Среднечубуркского сельского поселения, <text:span text:style-name="T14">директор</text:span><text:span text:style-name="T16">, <text:s/></text:span><text:span text:style-name="T14">Ольга Михайловна Тертышникова, 8- 928 -776- 17- 53,</text:span></text:p>
          </table:table-cell>
        </table:table-row>
        <table:table-row table:style-name="Таблица2.55">
          <table:table-cell table:style-name="Таблица2.A5" office:value-type="float" office:value="5">
            <text:p text:style-name="P76">5</text:p>
          </table:table-cell>
          <table:table-cell table:style-name="Таблица2.B58" table:number-columns-spanned="2" office:value-type="string">
            <text:p text:style-name="P23">21.02.2023 г.</text:p>
            <text:p text:style-name="P23">14 час.</text:p>
          </table:table-cell>
          <table:covered-table-cell/>
          <table:table-cell table:style-name="Таблица2.D58" office:value-type="string">
            <text:p text:style-name="P23">Беседа «Великий , могучий» день родного языка <text:s/></text:p>
          </table:table-cell>
          <table:table-cell table:style-name="Таблица2.E58" office:value-type="string">
            <text:p text:style-name="P38">МУК «Культурно-досуговый центр Среднечубуркского сельского поселения», <text:s/>хутор Средние Чубурки, улица Октябрьская, 21</text:p>
          </table:table-cell>
          <table:table-cell table:style-name="Таблица2.F58" office:value-type="string">
            <text:p text:style-name="P46">kdc- chuburki.ru</text:p>
            <text:p text:style-name="P66"><text:a xlink:type="simple" xlink:href="https://ok.ru/profile/584647865649" text:style-name="Internet_20_link" text:visited-style-name="Visited_20_Internet_20_Link"><text:span text:style-name="T19">https://ok.ru/profile/</text:span></text:a></text:p>
            <text:p text:style-name="P70">579569063836</text:p>
          </table:table-cell>
          <table:table-cell table:style-name="Таблица2.G4" office:value-type="float" office:value="15">
            <text:p text:style-name="P25">15</text:p>
          </table:table-cell>
          <table:table-cell table:style-name="Таблица2.H58" office:value-type="string">
            <text:p text:style-name="P23">Муниципальное учреждение культуры «Культурно-досуговый центр Среднечубуркского сельского поселения, <text:span text:style-name="T14">директор</text:span><text:span text:style-name="T16">, <text:s/></text:span><text:span text:style-name="T14">Ольга Михайловна Тертышникова, 8- 928 -776- 17- 53,</text:span></text:p>
            <text:p text:style-name="P33">заведующий отделом библиотеки, Таисия Владимировна Усова, <text:s/>8-960-468-54-95.</text:p>
          </table:table-cell>
        </table:table-row>
        <table:table-row table:style-name="Таблица2.56">
          <table:table-cell table:style-name="Таблица2.A5" office:value-type="float" office:value="6">
            <text:p text:style-name="P76">6</text:p>
          </table:table-cell>
          <table:table-cell table:style-name="Таблица2.B58" table:number-columns-spanned="2" office:value-type="string">
            <text:p text:style-name="P23">24.02.2023 г.</text:p>
            <text:p text:style-name="P23">13 час.</text:p>
          </table:table-cell>
          <table:covered-table-cell/>
          <table:table-cell table:style-name="Таблица2.D58" office:value-type="string">
            <text:p text:style-name="P23">Беседа «Мастера детектива <text:s/>- братья <text:soft-page-break/>Вайнеры» </text:p>
          </table:table-cell>
          <table:table-cell table:style-name="Таблица2.E58" office:value-type="string">
            <text:p text:style-name="P38">МУК «Культурно-досуговый центр <text:soft-page-break/>Среднечубуркского сельского поселения», <text:s/>хутор Средние Чубурки, улица Октябрьская, 21</text:p>
          </table:table-cell>
          <table:table-cell table:style-name="Таблица2.F58" office:value-type="string">
            <text:p text:style-name="P46">kdc- chuburki.ru</text:p>
            <text:p text:style-name="P66"><text:a xlink:type="simple" xlink:href="https://ok.ru/profile/584647865649" text:style-name="Internet_20_link" text:visited-style-name="Visited_20_Internet_20_Link"><text:span text:style-name="T19">https://ok.ru/profile/</text:span></text:a><text:soft-page-break/><text:span text:style-name="T20">579569063836</text:span></text:p>
          </table:table-cell>
          <table:table-cell table:style-name="Таблица2.G4" office:value-type="float" office:value="15">
            <text:p text:style-name="P25">15</text:p>
          </table:table-cell>
          <table:table-cell table:style-name="Таблица2.H58" office:value-type="string">
            <text:p text:style-name="P23">Муниципальное учреждение культуры «Культурно-досуговый центр <text:soft-page-break/>Среднечубуркского сельского поселения, директор Ольга Михайловна Тертышникова, <text:span text:style-name="T14">8- 928 -776- 17- 53,</text:span></text:p>
            <text:p text:style-name="P33">заведующий отделом библиотеки, Таисия Владимировна Усова, <text:s/>8-960-468-54-95.</text:p>
          </table:table-cell>
        </table:table-row>
        <table:table-row table:style-name="Таблица2.57">
          <table:table-cell table:style-name="Таблица2.A57" table:number-columns-spanned="8" office:value-type="string">
            <text:p text:style-name="P15">МЕРОПРИЯТИЯ ПО РАБОТЕ С ЛЮДЬМИ СТАРШЕГО ПОКОЛЕНИЯ</text:p>
            <text:p text:style-name="P18">(всего мероприятий -1 <text:s/>(очных -1/онлайн) /предполагаемый охват -10(посетителей -10/просмотров)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A5" office:value-type="float" office:value="1">
            <text:p text:style-name="P29">1</text:p>
          </table:table-cell>
          <table:table-cell table:style-name="Таблица2.B58" table:number-columns-spanned="2" office:value-type="string">
            <text:p text:style-name="P52">17.02.2023 г.</text:p>
            <text:p text:style-name="P52">14 час.</text:p>
          </table:table-cell>
          <table:covered-table-cell/>
          <table:table-cell table:style-name="Таблица2.D58" office:value-type="string">
            <text:p text:style-name="P93">Час общения «Компас памяти»</text:p>
          </table:table-cell>
          <table:table-cell table:style-name="Таблица2.E58" office:value-type="string">
            <text:p text:style-name="P7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F58" office:value-type="string">
            <text:p text:style-name="P67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12"><text:bookmark-start text:name="__DdeLink__1239_25292859102348681"/><text:a xlink:type="simple" xlink:href="https://ok.ru/profile/579569063836" text:style-name="Internet_20_link" text:visited-style-name="Visited_20_Internet_20_Link"><text:span text:style-name="Internet_20_link"><text:span text:style-name="T13">https://ok.ru/profile/</text:span></text:span></text:a><text:bookmark-end text:name="__DdeLink__1239_25292859102348681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G58" office:value-type="string">
            <text:p text:style-name="P13">10</text:p>
          </table:table-cell>
          <table:table-cell table:style-name="Таблица2.H58" office:value-type="string">
            <text:p text:style-name="P34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7">заведующий музейным сектором Галина Николаевна Иванец,8-953-109-11-06</text:p>
          </table:table-cell>
        </table:table-row>
      </table:table>
      <text:p text:style-name="P10"/>
      <text:p text:style-name="P2">Спортивные мероприятия по графику. </text:p>
      <text:p text:style-name="P105">Директор МУК «КДЦ </text:p>
      <text:p text:style-name="P105">Среднечубуркского с/п» <text:s text:c="120"/>О.М.Тертышни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fo:font-size="11pt" fo:language="ru" fo:country="RU" style:font-name-asian="Times New Roman1" style:font-family-asian="'Times New Roman'" style:font-family-generic-asian="roman" style:font-size-asian="11pt" style:language-asian="ru" style:country-asian="RU" style:font-name-complex="Times New Roman1" style:font-family-complex="'Times New Roman'" style:font-family-generic-complex="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fo:font-size="9pt" style:font-size-asian="9pt" style:font-name-complex="Segoe UI" style:font-family-complex="'Segoe UI'" style:font-family-generic-complex="swiss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fo:font-size="11pt" fo:language="ru" fo:country="RU" style:font-name-asian="Times New Roman1" style:font-family-asian="'Times New Roman'" style:font-family-generic-asian="roman" style:font-size-asian="11pt" style:language-asian="ru" style:country-asian="RU" style:font-name-complex="Times New Roman1" style:font-family-complex="'Times New Roman'" style:font-family-generic-complex="roman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fo:font-size="9pt" style:font-size-asian="9pt" style:font-name-complex="Segoe UI" style:font-family-complex="'Segoe UI'" style:font-family-generic-complex="swiss" style:font-size-complex="9pt"/>
    </style:style>
    <style:style style:name="Default_20_Paragraph_20_Font" style:display-name="Default Paragraph Font" style:family="text"/>
    <style:style style:name="tm71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5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К</meta:initial-creator>
    <meta:creation-date>2022-01-18T14:50:00</meta:creation-date>
    <dc:date>2023-01-27T12:24:32.928000000</dc:date>
    <meta:print-date>2023-01-27T12:22:55.089000000</meta:print-date>
    <meta:editing-cycles>49</meta:editing-cycles>
    <meta:editing-duration>P22DT23H51M30S</meta:editing-duration>
    <meta:generator>LibreOffice/5.3.0.3$Windows_x86 LibreOffice_project/7074905676c47b82bbcfbea1aeefc84afe1c50e1</meta:generator>
    <meta:document-statistic meta:table-count="3" meta:image-count="0" meta:object-count="0" meta:page-count="11" meta:paragraph-count="464" meta:word-count="2361" meta:character-count="21350" meta:non-whitespace-character-count="19110"/>
    <meta:user-defined meta:name="ICV">01336F59DE4B46A686DDF9B1F95A0CD0</meta:user-defined>
    <meta:user-defined meta:name="KSOProductBuildVer">1049-11.2.0.10447</meta:user-defined>
  </office:meta>
</office:document-meta>
</file>